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562in"/>
    </style:style>
    <style:style style:name="TableColumn3" style:family="table-column">
      <style:table-column-properties style:column-width="3.2187in"/>
    </style:style>
    <style:style style:name="TableColumn4" style:family="table-column">
      <style:table-column-properties style:column-width="3.7in"/>
    </style:style>
    <style:style style:name="Table1" style:family="table" style:master-page-name="MP0">
      <style:table-properties style:width="7.87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widows="2" fo:orphans="2" fo:break-before="page" fo:text-align="center"/>
    </style:style>
    <style:style style:name="T8"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widows="2" fo:orphans="2" style:line-height-at-least="0.25in"/>
    </style:style>
    <style:style style:name="T12" style:parent-style-name="預設段落字型" style:family="text">
      <style:text-properties style:font-name="標楷體" style:font-name-asian="標楷體" style:font-name-complex="新細明體" fo:color="#666666" style:letter-kerning="false" style:font-size-complex="12pt"/>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widows="2" fo:orphans="2" fo:text-align="end" style:line-height-at-least="0.1527in" fo:margin-left="0.125in" fo:text-indent="0.1986in">
        <style:tab-stops/>
      </style:paragraph-properties>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6" style:parent-style-name="內文" style:family="paragraph">
      <style:paragraph-properties fo:widows="2" fo:orphans="2" fo:text-align="end" style:line-height-at-least="0.1527in" fo:margin-left="0.1263in" fo:text-indent="-0.143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8" style:parent-style-name="內文" style:family="paragraph">
      <style:paragraph-properties fo:widows="2" fo:orphans="2" fo:text-align="end" style:line-height-at-least="0.1527in" fo:margin-left="0.1263in" fo:text-indent="-0.143in">
        <style:tab-stops/>
      </style:paragraph-properties>
    </style:style>
    <style:style style:name="T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0" style:parent-style-name="內文" style:family="paragraph">
      <style:paragraph-properties fo:widows="2" fo:orphans="2" fo:text-align="end" style:line-height-at-least="0.1527in" fo:margin-left="0.1263in" fo:text-indent="-0.143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2" style:parent-style-name="內文" style:family="paragraph">
      <style:paragraph-properties fo:widows="2" fo:orphans="2" fo:text-align="end" style:line-height-at-least="0.1527in" fo:margin-left="0.1263in" fo:text-indent="-0.1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3" style:parent-style-name="內文" style:family="paragraph">
      <style:paragraph-properties fo:widows="2" fo:orphans="2" fo:text-align="end" style:line-height-at-least="0.1527in" fo:margin-left="0.1263in" fo:text-indent="-0.1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4" style:parent-style-name="內文" style:family="paragraph">
      <style:paragraph-properties fo:widows="2" fo:orphans="2" fo:text-align="end" style:line-height-at-least="0.1527in" fo:margin-left="0.1263in" fo:text-indent="-0.143in">
        <style:tab-stops/>
      </style:paragraph-properties>
      <style:text-properties style:font-name="Verdana" style:font-name-asian="新細明體" style:font-name-complex="新細明體" fo:color="#666666" style:letter-kerning="false" fo:font-size="9.5pt" style:font-size-asian="9.5pt" style:font-size-complex="9.5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widows="2" fo:orphans="2" fo:text-align="end" fo:margin-top="0.05in" fo:margin-bottom="0.05in" style:line-height-at-least="0.25in"/>
    </style:style>
    <style:style style:name="T28" style:parent-style-name="預設段落字型" style:family="text">
      <style:text-properties style:font-name="標楷體" style:font-name-asian="標楷體" style:font-name-complex="新細明體" fo:color="#666666" style:letter-kerning="false"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widows="2" fo:orphans="2" fo:margin-top="0.05in" fo:margin-bottom="0.05in" style:line-height-at-least="0.25in" fo:margin-left="0.0118in" fo:text-indent="-0.0118in">
        <style:tab-stops/>
      </style:paragraph-properties>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fo:letter-spacing="-0.0111in"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fo:letter-spacing="-0.0111in"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widows="2" fo:orphans="2" fo:text-align="end" fo:margin-top="0.05in" fo:margin-bottom="0.05in" style:line-height-at-least="0.25in"/>
    </style:style>
    <style:style style:name="T39" style:parent-style-name="預設段落字型" style:family="text">
      <style:text-properties style:font-name="標楷體" style:font-name-asian="標楷體" style:font-name-complex="新細明體" fo:color="#666666" style:letter-kerning="false" style:font-size-complex="12pt"/>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complex="新細明體" fo:color="#000000"/>
    </style:style>
    <style:style style:name="T42" style:parent-style-name="預設段落字型" style:family="text">
      <style:text-properties fo:color="#FF0000" fo:letter-spacing="0.0006in" style:text-underline-type="single" style:text-underline-style="solid" style:text-underline-width="auto" style:text-underline-mode="continuous"/>
    </style:style>
    <style:style style:name="T43" style:parent-style-name="預設段落字型" style:family="text">
      <style:text-properties fo:color="#FF0000" fo:letter-spacing="0.0006in"/>
    </style:style>
    <style:style style:name="T44" style:parent-style-name="預設段落字型" style:family="text">
      <style:text-properties fo:color="#FF0000" fo:letter-spacing="0.0006in" style:text-underline-type="single" style:text-underline-style="solid" style:text-underline-width="auto" style:text-underline-mode="continuous"/>
    </style:style>
    <style:style style:name="T45" style:parent-style-name="預設段落字型" style:family="text">
      <style:text-properties fo:color="#FF0000" fo:letter-spacing="0.0006in"/>
    </style:style>
    <style:style style:name="T46" style:parent-style-name="預設段落字型" style:family="text">
      <style:text-properties fo:color="#FF0000" style:text-underline-type="single" style:text-underline-style="solid" style:text-underline-width="auto" style:text-underline-mode="continuous"/>
    </style:style>
    <style:style style:name="T47" style:parent-style-name="預設段落字型" style:family="text">
      <style:text-properties fo:color="#FF0000" fo:letter-spacing="0.0006in" style:text-underline-type="single" style:text-underline-style="solid" style:text-underline-width="auto" style:text-underline-mode="continuous"/>
    </style:style>
    <style:style style:name="T48" style:parent-style-name="預設段落字型" style:family="text">
      <style:text-properties fo:color="#000000" fo:letter-spacing="-0.0006in"/>
    </style:style>
    <style:style style:name="T49" style:parent-style-name="預設段落字型" style:family="text">
      <style:text-properties fo:color="#000000" fo:font-size="11.5pt" style:font-size-asian="11.5pt" style:font-size-complex="11.5pt"/>
    </style:style>
    <style:style style:name="P50" style:parent-style-name="本文" style:family="paragraph">
      <style:paragraph-properties style:punctuation-wrap="simple" fo:line-height="0.2201in" fo:margin-left="0in" fo:text-indent="-0.0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letter-spacing="-0.0006in"/>
    </style:style>
    <style:style style:name="P55" style:parent-style-name="本文" style:family="paragraph">
      <style:paragraph-properties style:punctuation-wrap="simple" fo:line-height="0.2215in" fo:margin-left="0.443in" fo:text-indent="-0.491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margin-left="0.443in" fo:text-indent="-0.491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41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208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letter-spacing="-0.0006in"/>
    </style:style>
    <style:style style:name="P70" style:parent-style-name="本文" style:family="paragraph">
      <style:paragraph-properties style:punctuation-wrap="simple" fo:line-height="0.2222in" fo:margin-left="0in" fo:text-indent="-0.0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letter-spacing="-0.0006in"/>
    </style:style>
    <style:style style:name="P75" style:parent-style-name="本文" style:family="paragraph">
      <style:paragraph-properties style:punctuation-wrap="simple" fo:line-height="0.2222in" fo:margin-left="0.443in" fo:text-indent="-0.491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letter-spacing="-0.000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letter-spacing="-0.0006in"/>
    </style:style>
    <style:style style:name="P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letter-spacing="0.002in"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5" style:parent-style-name="內文" style:family="paragraph">
      <style:paragraph-properties fo:widows="2" fo:orphans="2"/>
    </style:style>
    <style:style style:name="T10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09" style:parent-style-name="內文" style:family="paragraph">
      <style:paragraph-properties fo:widows="2" fo:orphans="2"/>
    </style:style>
    <style:style style:name="T11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1"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1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13" style:parent-style-name="本文" style:family="paragraph">
      <style:paragraph-properties style:punctuation-wrap="simple" fo:line-height="0.2215in" fo:margin-left="0in" fo:text-indent="-0.0486in">
        <style:tab-stops/>
      </style:paragraph-properties>
    </style:style>
    <style:style style:name="T114" style:parent-style-name="預設段落字型" style:family="text">
      <style:text-properties style:font-name="標楷體" style:font-name-asian="標楷體" style:font-name-complex="新細明體" style:font-weight-complex="bold" fo:color="#000000"/>
    </style:style>
    <style:style style:name="P115" style:parent-style-name="本文" style:family="paragraph">
      <style:paragraph-properties style:punctuation-wrap="simple" fo:line-height="0.2222in" fo:margin-left="0.0006in" fo:text-indent="0.0479in">
        <style:tab-stops/>
      </style:paragraph-properties>
    </style:style>
    <style:style style:name="T116" style:parent-style-name="預設段落字型" style:family="text">
      <style:text-properties style:font-name="標楷體" style:font-name-asian="標楷體" fo:color="#000000" fo:letter-spacing="0.002in"/>
    </style:style>
    <style:style style:name="T117" style:parent-style-name="預設段落字型" style:family="text">
      <style:text-properties style:font-name="標楷體" style:font-name-asian="標楷體" fo:color="#00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widows="2" fo:orphans="2" fo:text-align="end" fo:margin-top="0.05in" fo:margin-bottom="0.05in" style:line-height-at-least="0.25in"/>
    </style:style>
    <style:style style:name="T121" style:parent-style-name="預設段落字型" style:family="text">
      <style:text-properties style:font-name="標楷體" style:font-name-asian="標楷體" style:font-name-complex="新細明體" fo:color="#666666" style:letter-kerning="false"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widows="2" fo:orphans="2" fo:margin-bottom="0.05in" style:line-height-at-least="0.25in" fo:margin-left="0.0118in" fo:text-indent="-0.0118in">
        <style:tab-stops/>
      </style:paragraph-properties>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P127" style:parent-style-name="內文" style:family="paragraph">
      <style:paragraph-properties fo:widows="2" fo:orphans="2" fo:margin-top="0.05in" style:line-height-at-least="0.25in" fo:margin-left="-0.0416in" fo:text-indent="0.0006in">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widows="2" fo:orphans="2" fo:text-align="end" fo:margin-top="0.05in" fo:margin-bottom="0.05in" style:line-height-at-least="0.25in"/>
    </style:style>
    <style:style style:name="T133" style:parent-style-name="預設段落字型" style:family="text">
      <style:text-properties style:font-name="標楷體" style:font-name-asian="標楷體" style:font-name-complex="新細明體" fo:color="#666666" style:letter-kerning="false"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本文" style:family="paragraph">
      <style:paragraph-properties style:punctuation-wrap="simple" fo:line-height="0.2312in" fo:margin-left="0in" fo:text-indent="-0.0666in">
        <style:tab-stops/>
      </style:paragraph-propertie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color="#0000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widows="2" fo:orphans="2" fo:text-align="end" fo:margin-top="0.05in" fo:margin-bottom="0.05in" style:line-height-at-least="0.25in"/>
    </style:style>
    <style:style style:name="T142" style:parent-style-name="預設段落字型" style:family="text">
      <style:text-properties style:font-name="標楷體" style:font-name-asian="標楷體" style:font-name-complex="新細明體" fo:color="#666666" style:letter-kerning="false"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本文" style:family="paragraph">
      <style:paragraph-properties style:punctuation-wrap="simple" fo:line-height="0.2222in" fo:margin-left="0in" fo:text-indent="-0.075in">
        <style:tab-stops>
          <style:tab-stop style:type="left" style:position="0.7062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letter-spacing="-0.0006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widows="2" fo:orphans="2" fo:text-align="end" fo:margin-top="0.05in" fo:margin-bottom="0.05in" style:line-height-at-least="0.25in"/>
    </style:style>
    <style:style style:name="T156" style:parent-style-name="預設段落字型" style:family="text">
      <style:text-properties style:font-name="標楷體" style:font-name-asian="標楷體" style:font-name-complex="新細明體" fo:color="#666666" style:letter-kerning="false"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widows="2" fo:orphans="2" fo:margin-top="0.05in" fo:margin-bottom="0.05in" style:line-height-at-least="0.25in" fo:margin-left="0.0118in" fo:text-indent="-0.0118in">
        <style:tab-stops/>
      </style:paragraph-properties>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widows="2" fo:orphans="2" fo:text-align="end" fo:margin-top="0.05in" fo:margin-bottom="0.05in" style:line-height-at-least="0.25in"/>
    </style:style>
    <style:style style:name="T163" style:parent-style-name="預設段落字型" style:family="text">
      <style:text-properties style:font-name="標楷體" style:font-name-asian="標楷體" style:font-name-complex="新細明體" fo:color="#666666" style:letter-kerning="false"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widows="2" fo:orphans="2" fo:margin-top="0.05in" fo:margin-bottom="0.05in" style:line-height-at-least="0.25in" fo:margin-left="0.0118in" fo:text-indent="-0.0118in">
        <style:tab-stops/>
      </style:paragraph-properties>
    </style:style>
    <style:style style:name="T166"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國立嘉義大學生命科學院推薦特聘教授標準及審議作業規定</text:span></text:p>
          </table:table-cell>
          <table:covered-table-cell/>
          <table:covered-table-cell/>
        </table:table-row>
        <table:table-row table:style-name="TableRow9">
          <table:table-cell table:style-name="TableCell10" table:number-columns-spanned="2">
            <text:p text:style-name="P11"><text:span text:style-name="T12"> </text:span></text:p>
          </table:table-cell>
          <table:covered-table-cell/>
          <table:table-cell table:style-name="TableCell13">
            <text:p text:style-name="P14"><text:span text:style-name="T15">99年11月29日99學年度第5次院教評會議通過</text:span></text:p>
            <text:p text:style-name="P16"><text:span text:style-name="T17">105年5月11日104學年度第7次院教評會議修正通過</text:span></text:p>
            <text:p text:style-name="P18"><text:span text:style-name="T19">106年9月12日106學年度第1次院教評會議修正通過</text:span></text:p>
            <text:p text:style-name="P20"><text:span text:style-name="T21">106年12月6日106學年度第6次院教評會議修正通過</text:span></text:p>
            <text:p text:style-name="P22">108年5月1日107學年度第5次院教評會議修正通過</text:p>
            <text:p text:style-name="P23">109年10月27日109學年度第3次院教評會議修正通過</text:p>
            <text:p text:style-name="P24"/>
          </table:table-cell>
        </table:table-row>
        <table:table-row table:style-name="TableRow25">
          <table:table-cell table:style-name="TableCell26">
            <text:p text:style-name="P27"><text:span text:style-name="T28">一、</text:span></text:p>
          </table:table-cell>
          <table:table-cell table:style-name="TableCell29" table:number-columns-spanned="2">
            <text:p text:style-name="P30"><text:span text:style-name="T31">國立嘉義大學生命科學院（以下簡稱本院）為鼓勵教師增進教學、研究及服務之績效，提昇學術競爭力，依據「</text:span><text:span text:style-name="T32">國立嘉義大學特聘教授設置要點</text:span><text:span text:style-name="T33">」第十點，訂定「</text:span><text:span text:style-name="T34">國立嘉義大學生命科學院推薦特聘教授標準及審議作業</text:span><text:span text:style-name="T35">規定」（以下簡稱本規定）。</text:span></text:p>
          </table:table-cell>
          <table:covered-table-cell/>
        </table:table-row>
        <table:table-row table:style-name="TableRow36">
          <table:table-cell table:style-name="TableCell37">
            <text:p text:style-name="P38"><text:span text:style-name="T39">二、</text:span></text:p>
          </table:table-cell>
          <table:table-cell table:style-name="TableCell40" table:number-columns-spanned="2">
            <text:p text:style-name="Default0"><text:span text:style-name="T41">本院編制內專任教授在本院擔任教授年資滿三年以上，</text:span><text:span text:style-name="T42">推薦當學期之前三個學年</text:span><text:span text:style-name="T43"><text:s/></text:span><text:span text:style-name="T44">度教學評量平均成績須至少達所屬學系平均值減零點六</text:span><text:span text:style-name="T45"><text:s/></text:span><text:span text:style-name="T46">個標準差之數值，</text:span><text:span text:style-name="T47">並</text:span><text:span text:style-name="T48">符合下列資格之一者，得</text:span><text:span text:style-name="T49">經審議推薦為特聘教授：</text:span><text:s/></text:p>
            <text:p text:style-name="P50"><text:span text:style-name="T51">（一）最近五年曾獲一次科技部傑出研究獎，且</text:span><text:span text:style-name="T52">五年內有傑</text:span><text:span text:style-name="T53">出</text:span><text:span text:style-name="T54">表現者。</text:span></text:p>
            <text:p text:style-name="P55"><text:span text:style-name="T56">（二）最近五年曾獲「國家文藝獎」或「行政院文化獎」或「吳三連獎」者，且</text:span><text:span text:style-name="T57">五年內有傑</text:span><text:span text:style-name="T58">出</text:span><text:span text:style-name="T59">表現者。</text:span></text:p>
            <text:p text:style-name="P60"><text:span text:style-name="T61">（三</text:span><text:span text:style-name="T62">）</text:span><text:span text:style-name="T63">最近十年獲科技部計畫主持費單件每月一萬元以上之計</text:span><text:span text:style-name="T64">畫，</text:span><text:span text:style-name="T65">累積八件以上，</text:span><text:span text:style-name="T66">且</text:span><text:span text:style-name="T67">五年內有傑</text:span><text:span text:style-name="T68">出</text:span><text:span text:style-name="T69">表現者。</text:span></text:p>
            <text:p text:style-name="P70"><text:span text:style-name="T71">（四）最近五年獲本校教學績優教師獎二次以上，且</text:span><text:span text:style-name="T72">五年內有傑</text:span><text:span text:style-name="T73">出</text:span><text:span text:style-name="T74">表現者。</text:span></text:p>
            <text:p text:style-name="P75"><text:span text:style-name="T76">（五）最近五年曾</text:span><text:span text:style-name="T77">依專科以上學校產學合作實施辦法執行產學合作計畫</text:span><text:span text:style-name="T78">及</text:span><text:span text:style-name="T79">政府</text:span><text:span text:style-name="T80">科研補助或委託辦</text:span><text:span text:style-name="T81">理</text:span><text:span text:style-name="T82">計畫之補助案金額累計達新臺幣二千萬元以上並擔任主</text:span><text:span text:style-name="T83">持人</text:span><text:span text:style-name="T84">(</text:span><text:span text:style-name="T85">不含共同或協同主持人</text:span><text:span text:style-name="T86">)</text:span><text:span text:style-name="T87">，且</text:span><text:span text:style-name="T88">五年內有傑</text:span><text:span text:style-name="T89">出</text:span><text:span text:style-name="T90">表現者。</text:span></text:p>
            <text:p text:style-name="P91">前項研究、教學及服務之成績均計算至申請當年度十二月底，且校外資歷可併入計算；如屬計畫性質者，計畫應執行完畢，始得採計。</text:p>
            <text:p text:style-name="P92"><text:span text:style-name="T93">第一項各款有關傑出表現之評量標準，五年內至少有</text:span><text:span text:style-name="T94">3</text:span><text:span text:style-name="T95">篇(含)以上</text:span><text:span text:style-name="T96">為該</text:span><text:span text:style-name="T97">領域排名前</text:span><text:span text:style-name="T98">5</text:span><text:span text:style-name="T99">0% 之 SCIE (SCI) 期刊論文</text:span><text:span text:style-name="T100">，</text:span><text:span text:style-name="T101">且</text:span><text:span text:style-name="T102">皆為單一</text:span><text:span text:style-name="T103">通訊作者</text:span><text:span text:style-name="T104">。</text:span></text:p>
            <text:p text:style-name="P105"><text:span text:style-name="T106">本院教授如符合上列資格之一者，應檢附教師職涯歷程檔案系統之最近五學年度教師評鑑個人資料表</text:span><text:span text:style-name="T107">，</text:span><text:span text:style-name="T108">經審議符合下列條件始得被推薦為特聘教授：</text:span></text:p>
            <text:p text:style-name="P109"><text:span text:style-name="T110">（一）教學、研究、服務各項次分數皆為 100 分以上</text:span><text:span text:style-name="T111"> </text:span><text:span text:style-name="T112">(教師自填部分須附佐證資料)。</text:span></text:p>
            <text:p text:style-name="P113"><text:span text:style-name="T114">（二）教學、研究、服務各項次加總分數為 500 分以上。</text:span></text:p>
            <text:p text:style-name="P115"><text:span text:style-name="T116">本校特聘教授每一任期為二年，連續任滿三任，於翌年再獲聘任者，聘為終身</text:span><text:span text:style-name="T117">特聘教授。</text:span></text:p>
          </table:table-cell>
          <table:covered-table-cell/>
        </table:table-row>
        <table:table-row table:style-name="TableRow118">
          <table:table-cell table:style-name="TableCell119">
            <text:p text:style-name="P120"><text:span text:style-name="T121">三、</text:span></text:p>
          </table:table-cell>
          <table:table-cell table:style-name="TableCell122" table:number-columns-spanned="2">
            <text:p text:style-name="P123"><text:span text:style-name="T124">特聘教授之作業：本院特聘教授及終身特聘教授，每年九月底前由系務會議通過</text:span><text:span text:style-name="T125">推薦</text:span><text:span text:style-name="T126">，送請本院院教師評審委員會辦理初審。院教師評審委員會於每年十月底前將推薦人選及佐證資料送本校特聘教授評審委員會審議，審議通過陳請校長核定後自翌年一月一日起聘，並於本校教師評審委員會報告。</text:span></text:p>
            <text:p text:style-name="P127"><text:span text:style-name="T128">特聘教授及終身特聘教授推薦人選之學經歷及著作目錄(科技部專題計畫表C301及C302)、重要論著、發表論文之績效(例如論文被引用數等) 、具體教學、學術研究及服務成就證明、計</text:span><text:soft-page-break/><text:span text:style-name="T129">畫經費核定清單和其他相關證明文件，應先送相關單位審查（特聘教授推薦表如附表一；終身特聘教授推薦表如附表二）再循序提送院教評會及本校特聘教授評審委員會審議。</text:span></text:p>
          </table:table-cell>
          <table:covered-table-cell/>
        </table:table-row>
        <text:soft-page-break/>
        <table:table-row table:style-name="TableRow130">
          <table:table-cell table:style-name="TableCell131">
            <text:p text:style-name="P132"><text:span text:style-name="T133">四、</text:span></text:p>
          </table:table-cell>
          <table:table-cell table:style-name="TableCell134" table:number-columns-spanned="2">
            <text:p text:style-name="P135">推薦名額：<text:span text:style-name="T136">各系每四名教授以推薦一人為原則；推薦人數不足一人者，得推薦一人，超過一人者，餘數採四捨五入計算</text:span><text:span text:style-name="T137">。</text:span><text:span text:style-name="T138">院推薦特聘教授之名額：按其每年八月一日編制內專任教授為基準，每滿教授十人得推薦一人，餘數進一；教授未滿十人之學院得推薦一人。；終身特聘教授不占院名額。</text:span></text:p>
          </table:table-cell>
          <table:covered-table-cell/>
        </table:table-row>
        <table:table-row table:style-name="TableRow139">
          <table:table-cell table:style-name="TableCell140">
            <text:p text:style-name="P141"><text:span text:style-name="T142">五、</text:span></text:p>
          </table:table-cell>
          <table:table-cell table:style-name="TableCell143" table:number-columns-spanned="2">
            <text:p text:style-name="P144"><text:span text:style-name="T145">特聘教授應於</text:span><text:span text:style-name="T146">任期屆滿當年</text:span><text:span text:style-name="T147">度</text:span><text:span text:style-name="T148">九月底前將績效報告（如附表三：採計期間</text:span><text:span text:style-name="T149">為</text:span><text:span text:style-name="T150">現任任期起聘日至任期屆滿</text:span><text:span text:style-name="T151">當年度九月止）提送院教師評審委員會審議，院教師評審</text:span><text:span text:style-name="T152">委員會應於每年十月底前將所屬特聘教授之績效報告提送至本校特聘教授評審委員會審議。</text:span></text:p>
          </table:table-cell>
          <table:covered-table-cell/>
        </table:table-row>
        <table:table-row table:style-name="TableRow153">
          <table:table-cell table:style-name="TableCell154">
            <text:p text:style-name="P155"><text:span text:style-name="T156">六、</text:span></text:p>
          </table:table-cell>
          <table:table-cell table:style-name="TableCell157" table:number-columns-spanned="2">
            <text:p text:style-name="P158"><text:span text:style-name="T159">本規定若有未盡事宜，悉依相關規定辦理。</text:span></text:p>
          </table:table-cell>
          <table:covered-table-cell/>
        </table:table-row>
        <table:table-row table:style-name="TableRow160">
          <table:table-cell table:style-name="TableCell161">
            <text:p text:style-name="P162"><text:span text:style-name="T163">七、</text:span></text:p>
          </table:table-cell>
          <table:table-cell table:style-name="TableCell164" table:number-columns-spanned="2">
            <text:p text:style-name="P165"><text:span text:style-name="T166">本規定經院教師評審委員會審議通過，陳請校長核定後實施。</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bod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text-autospace="none" fo:margin-left="0.718in">
        <style:tab-stops/>
      </style:paragraph-properties>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Default0"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5T04:26:00Z</meta:creation-date>
    <dc:date>2020-11-05T04:26:00Z</dc:date>
    <meta:template xlink:href="Normal" xlink:type="simple"/>
    <meta:editing-cycles>2</meta:editing-cycles>
    <meta:editing-duration>PT0S</meta:editing-duration>
    <meta:document-statistic meta:page-count="2" meta:paragraph-count="3" meta:word-count="235" meta:character-count="1572" meta:row-count="11" meta:non-whitespace-character-count="1340"/>
  </office:meta>
</office:document-meta>
</file>