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118in" text:min-label-width="0.2666in" text:list-level-position-and-space-mode="label-alignment">
          <style:list-level-label-alignment text:label-followed-by="listtab" fo:margin-left="0.2784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margin-top="0.0694in" fo:margin-bottom="0.0694in" fo:margin-left="-0.4923in" fo:text-indent="-0.000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新細明體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1" style:parent-style-name="頁首" style:family="paragraph">
      <style:paragraph-properties fo:text-indent="3.8388in"/>
    </style:style>
    <style:style style:name="T1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26" style:parent-style-name="內文" style:family="paragraph">
      <style:paragraph-properties fo:line-height="0.1805in" fo:margin-right="0.0277in" fo:text-indent="4.0354in"/>
    </style:style>
    <style:style style:name="T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42" style:parent-style-name="內文" style:family="paragraph">
      <style:paragraph-properties fo:line-height="0.1805in" fo:margin-right="0.1284in" fo:text-indent="3.9368in"/>
    </style:style>
    <style:style style:name="T43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FF"/>
    </style:style>
    <style:style style:name="T4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6" style:parent-style-name="內文" style:family="paragraph">
      <style:paragraph-properties fo:line-height="0.1805in" fo:margin-right="0.0277in" fo:text-indent="3.8388in"/>
      <style:text-properties style:font-name="標楷體" style:font-name-asian="標楷體" fo:font-size="8pt" style:font-size-asian="8pt" style:font-size-complex="8pt"/>
    </style:style>
    <style:style style:name="P47" style:parent-style-name="內文" style:family="paragraph">
      <style:paragraph-properties fo:line-height="0.1805in" fo:margin-right="0.0277in" fo:text-indent="4.0354in"/>
      <style:text-properties style:font-name="標楷體" style:font-name-asian="標楷體" fo:font-size="8pt" style:font-size-asian="8pt" style:font-size-complex="8pt"/>
    </style:style>
    <style:style style:name="P48" style:parent-style-name="內文" style:family="paragraph">
      <style:paragraph-properties fo:line-height="0.1805in" fo:margin-right="0.0277in" fo:text-indent="4.0354in"/>
      <style:text-properties style:font-name="標楷體" style:font-name-asian="標楷體" fo:font-size="8pt" style:font-size-asian="8pt" style:font-size-complex="8pt"/>
    </style:style>
    <style:style style:name="P49" style:parent-style-name="內文" style:family="paragraph">
      <style:paragraph-properties fo:line-height="0.1805in" fo:margin-right="0.0277in" fo:text-indent="3.9368in"/>
    </style:style>
    <style:style style:name="T5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6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6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6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6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5" style:parent-style-name="內文" style:family="paragraph">
      <style:paragraph-properties fo:line-height="0.1805in" fo:margin-right="0.0277in" fo:text-indent="3.7402in"/>
      <style:text-properties style:font-name="標楷體" style:font-name-asian="標楷體" fo:font-size="8pt" style:font-size-asian="8pt" style:font-size-complex="8pt"/>
    </style:style>
    <style:style style:name="P66" style:parent-style-name="內文" style:family="paragraph">
      <style:paragraph-properties fo:line-height="0.1805in" fo:margin-right="0.0277in" fo:text-indent="3.9368in"/>
    </style:style>
    <style:style style:name="T67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FF"/>
    </style:style>
    <style:style style:name="T6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0" style:parent-style-name="內文" style:family="paragraph">
      <style:paragraph-properties fo:line-height="0.1805in" fo:margin-right="0.0277in" fo:text-indent="4.0354in"/>
      <style:text-properties style:font-name="標楷體" style:font-name-asian="標楷體" fo:font-size="8pt" style:font-size-asian="8pt" style:font-size-complex="8pt"/>
    </style:style>
    <style:style style:name="TableColumn72" style:family="table-column">
      <style:table-column-properties style:column-width="2.2493in"/>
    </style:style>
    <style:style style:name="TableColumn73" style:family="table-column">
      <style:table-column-properties style:column-width="4.9361in"/>
    </style:style>
    <style:style style:name="Table71" style:family="table">
      <style:table-properties style:width="7.1854in" style:rel-width="110.2%" fo:margin-left="-0.6701in" table:align="left"/>
    </style:style>
    <style:style style:name="TableRow74" style:family="table-row">
      <style:table-row-properties style:min-row-height="0.0784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3.3312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.1666in"/>
    </style:style>
    <style:style style:name="T82" style:parent-style-name="預設段落字型" style:family="text">
      <style:text-properties style:font-name="標楷體" style:font-name-asian="標楷體" style:font-name-complex="標楷體" fo:letter-spacing="0.0062in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0.0083in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0.0062in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新細明體" style:font-name-complex="新細明體" fo:letter-spacing="0.0062in"/>
    </style:style>
    <style:style style:name="T86" style:parent-style-name="預設段落字型" style:family="text">
      <style:text-properties style:font-name="標楷體" style:font-name-asian="標楷體" style:font-name-complex="標楷體" fo:letter-spacing="0.0083in"/>
    </style:style>
    <style:style style:name="T87" style:parent-style-name="預設段落字型" style:family="text">
      <style:text-properties style:font-name="標楷體" style:font-name-asian="標楷體" style:font-name-complex="標楷體" fo:letter-spacing="0.0069in"/>
    </style:style>
    <style:style style:name="T88" style:parent-style-name="預設段落字型" style:family="text">
      <style:text-properties style:font-name="新細明體" style:font-name-complex="新細明體" fo:letter-spacing="0.0062in"/>
    </style:style>
    <style:style style:name="T89" style:parent-style-name="預設段落字型" style:family="text">
      <style:text-properties style:font-name="標楷體" style:font-name-asian="標楷體" style:font-name-complex="標楷體" fo:letter-spacing="0.0062in"/>
    </style:style>
    <style:style style:name="T90" style:parent-style-name="預設段落字型" style:family="text">
      <style:text-properties style:font-name="標楷體" style:font-name-asian="標楷體" style:font-name-complex="標楷體" fo:letter-spacing="0.0076in"/>
    </style:style>
    <style:style style:name="T91" style:parent-style-name="預設段落字型" style:family="text">
      <style:text-properties style:font-name="標楷體" style:font-name-asian="標楷體" style:font-name-complex="標楷體" fo:letter-spacing="0.0069in"/>
    </style:style>
    <style:style style:name="T92" style:parent-style-name="預設段落字型" style:family="text">
      <style:text-properties style:font-name="新細明體" style:font-name-complex="新細明體"/>
    </style:style>
    <style:style style:name="T93" style:parent-style-name="預設段落字型" style:family="text">
      <style:text-properties style:font-name="標楷體" style:font-name-asian="標楷體" style:font-name-complex="標楷體" fo:letter-spacing="0.0062in"/>
    </style:style>
    <style:style style:name="T94" style:parent-style-name="預設段落字型" style:family="text">
      <style:text-properties style:font-name="標楷體" style:font-name-asian="標楷體" style:font-name-complex="標楷體" fo:letter-spacing="0.0076in"/>
    </style:style>
    <style:style style:name="T95" style:parent-style-name="預設段落字型" style:family="text">
      <style:text-properties style:font-name="新細明體" style:font-name-complex="新細明體" fo:letter-spacing="0.0062in"/>
    </style:style>
    <style:style style:name="T96" style:parent-style-name="預設段落字型" style:family="text">
      <style:text-properties style:font-name="標楷體" style:font-name-asian="標楷體" style:font-name-complex="標楷體" fo:letter-spacing="0.0062in"/>
    </style:style>
    <style:style style:name="T97" style:parent-style-name="預設段落字型" style:family="text">
      <style:text-properties style:font-name="標楷體" style:font-name-asian="標楷體" style:font-name-complex="標楷體" fo:letter-spacing="0.0076in"/>
    </style:style>
    <style:style style:name="T98" style:parent-style-name="預設段落字型" style:family="text">
      <style:text-properties style:font-name="標楷體" style:font-name-asian="標楷體" style:font-name-complex="標楷體" fo:letter-spacing="0.0062in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0.0062in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0.0076in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0.0062in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0.0062in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0.0076in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0.0062in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0.0076in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0.0062in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0.0076in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0.0062in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標楷體" fo:letter-spacing="0.0062in"/>
    </style:style>
    <style:style style:name="T112" style:parent-style-name="預設段落字型" style:family="text">
      <style:text-properties style:font-name="標楷體" style:font-name-asian="標楷體" style:font-name-complex="標楷體" fo:letter-spacing="0.0076in"/>
    </style:style>
    <style:style style:name="T113" style:parent-style-name="預設段落字型" style:family="text">
      <style:text-properties style:font-name="標楷體" style:font-name-asian="標楷體" style:font-name-complex="標楷體" fo:letter-spacing="0.0062in"/>
    </style:style>
    <style:style style:name="T114" style:parent-style-name="預設段落字型" style:family="text">
      <style:text-properties style:font-name="標楷體" style:font-name-asian="標楷體" style:font-name-complex="標楷體" fo:letter-spacing="0.0076in"/>
    </style:style>
    <style:style style:name="T115" style:parent-style-name="預設段落字型" style:family="text">
      <style:text-properties style:font-name="標楷體" style:font-name-asian="標楷體" style:font-name-complex="標楷體" fo:letter-spacing="0.0062in"/>
    </style:style>
    <style:style style:name="T116" style:parent-style-name="預設段落字型" style:family="text">
      <style:text-properties style:font-name="標楷體" style:font-name-asian="標楷體" style:font-name-complex="標楷體" fo:letter-spacing="0.0076in"/>
    </style:style>
    <style:style style:name="T117" style:parent-style-name="預設段落字型" style:family="text">
      <style:text-properties style:font-name="標楷體" style:font-name-asian="標楷體" style:font-name-complex="標楷體" fo:letter-spacing="0.0062in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 fo:letter-spacing="0.0062in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0.0062in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0.018in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638in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638in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0.018in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標楷體" fo:letter-spacing="0.018in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P129" style:parent-style-name="內文" style:family="paragraph">
      <style:paragraph-properties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.1666in"/>
    </style:style>
    <style:style style:name="T132" style:parent-style-name="預設段落字型" style:family="text">
      <style:text-properties style:font-name="標楷體" style:font-name-asian="標楷體" style:font-name-complex="標楷體" fo:letter-spacing="0.0062in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0.0062in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標楷體" fo:letter-spacing="0.0062in"/>
    </style:style>
    <style:style style:name="T135" style:parent-style-name="預設段落字型" style:family="text">
      <style:text-properties style:font-name="標楷體" style:font-name-asian="標楷體" style:font-name-complex="標楷體" fo:color="#FF0000" fo:letter-spacing="0.0062in"/>
    </style:style>
    <style:style style:name="T136" style:parent-style-name="預設段落字型" style:family="text">
      <style:text-properties style:font-name="標楷體" style:font-name-asian="標楷體" style:font-name-complex="標楷體" fo:letter-spacing="0.0062in"/>
    </style:style>
    <style:style style:name="T137" style:parent-style-name="預設段落字型" style:family="text">
      <style:text-properties style:font-name="標楷體" style:font-name-asian="標楷體" style:font-name-complex="標楷體" fo:letter-spacing="0.0062in"/>
    </style:style>
    <style:style style:name="T138" style:parent-style-name="預設段落字型" style:family="text">
      <style:text-properties style:font-name="標楷體" style:font-name-asian="標楷體" style:font-name-complex="標楷體" fo:letter-spacing="0.0062in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0.0062in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0.0062in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標楷體" fo:letter-spacing="0.0062in"/>
    </style:style>
    <style:style style:name="P142" style:parent-style-name="內文" style:family="paragraph">
      <style:paragraph-properties fo:text-align="justify" style:line-height-at-least="0.1666in" fo:margin-left="0.4479in" fo:text-indent="-0.3131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letter-spacing="0.0062in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標楷體" fo:letter-spacing="0.0062in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0.0062in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標楷體" fo:letter-spacing="0.0062in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0.0062in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標楷體" fo:letter-spacing="0.0062in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 fo:letter-spacing="0.0062in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0.0062in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標楷體" fo:letter-spacing="0.0062in"/>
    </style:style>
    <style:style style:name="P154" style:parent-style-name="內文" style:family="paragraph">
      <style:paragraph-properties fo:text-align="justify" style:line-height-at-least="0.1666in" fo:margin-left="0.296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letter-spacing="0.0062in"/>
    </style:style>
    <style:style style:name="T156" style:parent-style-name="預設段落字型" style:family="text">
      <style:text-properties style:font-name="標楷體" style:font-name-asian="標楷體" style:font-name-complex="標楷體" fo:letter-spacing="0.0062in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標楷體" fo:letter-spacing="0.0062in"/>
    </style:style>
    <style:style style:name="P159" style:parent-style-name="內文" style:family="paragraph">
      <style:paragraph-properties fo:text-align="justify" style:line-height-at-least="0.1666in" fo:margin-left="0.296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letter-spacing="0.0062in"/>
    </style:style>
    <style:style style:name="T161" style:parent-style-name="預設段落字型" style:family="text">
      <style:text-properties style:font-name="標楷體" style:font-name-asian="標楷體" style:font-name-complex="標楷體" fo:letter-spacing="0.0062in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標楷體" fo:letter-spacing="0.0062in"/>
    </style:style>
    <style:style style:name="P164" style:parent-style-name="內文" style:family="paragraph">
      <style:paragraph-properties fo:text-align="justify" style:line-height-at-least="0.1666in" fo:margin-left="0.296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letter-spacing="0.0062in"/>
    </style:style>
    <style:style style:name="T166" style:parent-style-name="預設段落字型" style:family="text">
      <style:text-properties style:font-name="標楷體" style:font-name-asian="標楷體" style:font-name-complex="標楷體" fo:letter-spacing="0.0062in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標楷體" fo:letter-spacing="0.0062in"/>
    </style:style>
    <style:style style:name="P169" style:parent-style-name="內文" style:family="paragraph">
      <style:paragraph-properties fo:text-align="justify" style:line-height-at-least="0.1666in" fo:margin-left="0.296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letter-spacing="0.0062in"/>
    </style:style>
    <style:style style:name="T171" style:parent-style-name="預設段落字型" style:family="text">
      <style:text-properties style:font-name="標楷體" style:font-name-asian="標楷體" style:font-name-complex="標楷體" fo:letter-spacing="0.0062in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font-name-complex="標楷體" fo:letter-spacing="0.0062in"/>
    </style:style>
    <style:style style:name="P177" style:parent-style-name="內文" style:family="paragraph">
      <style:paragraph-properties fo:text-align="justify" style:line-height-at-least="0.1666in" fo:margin-left="0.2965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letter-spacing="0.0062in"/>
    </style:style>
    <style:style style:name="T179" style:parent-style-name="預設段落字型" style:family="text">
      <style:text-properties style:font-name="標楷體" style:font-name-asian="標楷體" style:font-name-complex="標楷體" fo:letter-spacing="0.0062in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font-name-complex="標楷體" fo:letter-spacing="0.0062in"/>
    </style:style>
    <style:style style:name="P183" style:parent-style-name="內文" style:family="paragraph">
      <style:paragraph-properties fo:text-align="justify" style:line-height-at-least="0.1666in" fo:margin-left="0.1in">
        <style:tab-stops/>
      </style:paragraph-properties>
      <style:text-properties style:font-name="標楷體" style:font-name-asian="標楷體" style:font-name-complex="標楷體" fo:letter-spacing="0.0062in"/>
    </style:style>
    <style:style style:name="P184" style:parent-style-name="內文" style:family="paragraph">
      <style:paragraph-properties fo:text-align="justify" style:line-height-at-least="0.1666in" fo:margin-left="0.5215in" fo:text-indent="-0.3048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fo:letter-spacing="0.0062in"/>
    </style:style>
    <style:style style:name="T186" style:parent-style-name="預設段落字型" style:family="text">
      <style:text-properties style:font-name="標楷體" style:font-name-asian="標楷體" style:font-name-complex="標楷體" fo:letter-spacing="0.0062in"/>
    </style:style>
    <style:style style:name="T187" style:parent-style-name="預設段落字型" style:family="text">
      <style:text-properties style:font-name="標楷體" style:font-name-asian="標楷體" style:font-name-complex="標楷體" fo:letter-spacing="0.0062in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0.0062in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標楷體" fo:letter-spacing="0.0062in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0.0062in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標楷體" fo:letter-spacing="0.0062in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0.0062in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標楷體" fo:letter-spacing="0.0062in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0.0062in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標楷體" fo:letter-spacing="0.0062in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標楷體" fo:letter-spacing="0.0062in"/>
    </style:style>
    <style:style style:name="P198" style:parent-style-name="內文" style:family="paragraph">
      <style:paragraph-properties fo:text-align="justify" fo:line-height="0.2222in" fo:text-indent="0.0125in"/>
    </style:style>
    <style:style style:name="T199" style:parent-style-name="預設段落字型" style:family="text">
      <style:text-properties style:font-name="標楷體" style:font-name-asian="標楷體" style:font-name-complex="標楷體" fo:letter-spacing="0.0062in"/>
    </style:style>
    <style:style style:name="T200" style:parent-style-name="預設段落字型" style:family="text">
      <style:text-properties style:font-name="標楷體" style:font-name-asian="標楷體" style:font-name-complex="標楷體" fo:letter-spacing="0.0062in"/>
    </style:style>
    <style:style style:name="T201" style:parent-style-name="預設段落字型" style:family="text">
      <style:text-properties style:font-name="標楷體" style:font-name-asian="標楷體" style:font-name-complex="標楷體" fo:letter-spacing="0.0062in"/>
    </style:style>
    <style:style style:name="T202" style:parent-style-name="預設段落字型" style:family="text">
      <style:text-properties style:font-name="標楷體" style:font-name-asian="標楷體" style:font-name-complex="標楷體" fo:letter-spacing="0.0062in"/>
    </style:style>
    <style:style style:name="T203" style:parent-style-name="預設段落字型" style:family="text">
      <style:text-properties style:font-name="標楷體" style:font-name-asian="標楷體" style:font-name-complex="標楷體" fo:letter-spacing="0.0062in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0.0062in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標楷體" fo:letter-spacing="0.0062in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0.0062in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標楷體" fo:letter-spacing="0.0062in"/>
    </style:style>
    <style:style style:name="P208" style:parent-style-name="內文" style:family="paragraph">
      <style:paragraph-properties fo:text-align="justify" fo:line-height="0.2222in" fo:text-indent="0.0125in"/>
    </style:style>
    <style:style style:name="T209" style:parent-style-name="預設段落字型" style:family="text">
      <style:text-properties style:font-name="標楷體" style:font-name-asian="標楷體" style:font-name-complex="標楷體" fo:letter-spacing="0.0062in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標楷體" fo:letter-spacing="0.0062in"/>
    </style:style>
    <style:style style:name="P21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嘉義大學</text:span><text:span text:style-name="T3">生命科學院</text:span><text:span text:style-name="T4">教師</text:span><text:span text:style-name="T5">【</text:span><text:span text:style-name="T6">教學</text:span><text:span text:style-name="T7">實踐研究</text:span><text:span text:style-name="T8">(發)–專門著作、技術報告</text:span><text:span text:style-name="T9">】</text:span><text:span text:style-name="T10">送審教師資格審查基準</text:span></text:p>
      <text:p text:style-name="P11"><text:span text:style-name="T12">10</text:span><text:span text:style-name="T13">5</text:span><text:span text:style-name="T14">年</text:span><text:span text:style-name="T15">12</text:span><text:span text:style-name="T16">月</text:span><text:span text:style-name="T17">19</text:span><text:span text:style-name="T18">日10</text:span><text:span text:style-name="T19">5</text:span><text:span text:style-name="T20">學年度第</text:span><text:span text:style-name="T21">5</text:span><text:span text:style-name="T22">次</text:span><text:span text:style-name="T23">院教評</text:span><text:span text:style-name="T24">會議</text:span><text:span text:style-name="T25">通過</text:span></text:p>
      <text:p text:style-name="P26"><text:span text:style-name="T27">10</text:span><text:span text:style-name="T28">6</text:span><text:span text:style-name="T29">年</text:span><text:span text:style-name="T30">1</text:span><text:span text:style-name="T31">月</text:span><text:span text:style-name="T32">11</text:span><text:span text:style-name="T33">日</text:span><text:span text:style-name="T34">10</text:span><text:span text:style-name="T35">5</text:span><text:span text:style-name="T36">學年度第</text:span><text:span text:style-name="T37">2</text:span><text:span text:style-name="T38">次院</text:span><text:span text:style-name="T39">務</text:span><text:span text:style-name="T40">會議</text:span><text:span text:style-name="T41">通過</text:span></text:p>
      <text:p text:style-name="P42"><text:span text:style-name="T43">106年2月14日105學年度第4次校教評</text:span><text:span text:style-name="T44">會議</text:span><text:span text:style-name="T45">通過</text:span></text:p>
      <text:p text:style-name="P46">107年5月9日106學年度第7次院教評會議修正通過</text:p>
      <text:p text:style-name="P47"><text:s text:c="2"/>107年6月6日106學年度第2次院務會議通過</text:p>
      <text:p text:style-name="P48">107年6月12日106學年度第6次校教評會議通過</text:p>
      <text:p text:style-name="P49"><text:span text:style-name="T50"><text:s text:c="3"/></text:span><text:span text:style-name="T51">1</text:span><text:span text:style-name="T52">12</text:span><text:span text:style-name="T53">年</text:span><text:span text:style-name="T54">1</text:span><text:span text:style-name="T55">月</text:span><text:span text:style-name="T56">3</text:span><text:span text:style-name="T57">日1</text:span><text:span text:style-name="T58">11</text:span><text:span text:style-name="T59">學年度第</text:span><text:span text:style-name="T60">7</text:span><text:span text:style-name="T61">次</text:span><text:span text:style-name="T62">院教評</text:span><text:span text:style-name="T63">會議</text:span><text:span text:style-name="T64">通過</text:span></text:p>
      <text:p text:style-name="P65"><text:s text:c="3"/>112年1月10日111學年度第5次院務會議修正通過</text:p>
      <text:p text:style-name="P66"><text:span text:style-name="T67"><text:s text:c="4"/>112年2月14日111學年度第4次校教評</text:span><text:span text:style-name="T68">會議</text:span><text:span text:style-name="T69">通</text:span></text:p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範圍</text:p>
          </table:table-cell>
          <table:table-cell table:style-name="TableCell77">
            <text:p text:style-name="P78">相關規定</text:p>
          </table:table-cell>
        </table:table-row>
        <table:table-row table:style-name="TableRow79">
          <table:table-cell table:style-name="TableCell80">
            <text:p text:style-name="P81"><text:span text:style-name="T82">教師在課程</text:span><text:span text:style-name="T83">設</text:span><text:span text:style-name="T84">計</text:span><text:span text:style-name="T85">、</text:span><text:span text:style-name="T86">教</text:span><text:span text:style-name="T87">材</text:span><text:span text:style-name="T88">、</text:span><text:span text:style-name="T89">教法、</text:span><text:span text:style-name="T90">教</text:span><text:span text:style-name="T91">具</text:span><text:span text:style-name="T92">、</text:span><text:span text:style-name="T93">科技媒體運</text:span><text:span text:style-name="T94">用</text:span><text:span text:style-name="T95">、</text:span><text:span text:style-name="T96">評</text:span><text:span text:style-name="T97">量</text:span><text:span text:style-name="T98">工具</text:span><text:span text:style-name="T99">運用等</text:span><text:span text:style-name="T100">方</text:span><text:span text:style-name="T101">式</text:span><text:span text:style-name="T102">，</text:span><text:span text:style-name="T103">採取適當之</text:span><text:span text:style-name="T104">研</text:span><text:span text:style-name="T105">究方</text:span><text:span text:style-name="T106">法</text:span><text:span text:style-name="T107">驗證成效之</text:span><text:span text:style-name="T108">歷</text:span><text:span text:style-name="T109">程</text:span><text:span text:style-name="T110">，</text:span><text:span text:style-name="T111">具有創新、</text:span><text:span text:style-name="T112">改</text:span><text:span text:style-name="T113">進或</text:span><text:span text:style-name="T114">延</text:span><text:span text:style-name="T115">伸應用之具</text:span><text:span text:style-name="T116">體</text:span><text:span text:style-name="T117">研</text:span><text:span text:style-name="T118">究</text:span><text:span text:style-name="T119">(發)成果，</text:span><text:span text:style-name="T120">於校內外推廣具有重要具體</text:span><text:span text:style-name="T121">貢獻者，得以專</text:span><text:span text:style-name="T122">門</text:span><text:span text:style-name="T123"><text:s/></text:span><text:span text:style-name="T124">著</text:span><text:span text:style-name="T125"><text:s/></text:span><text:span text:style-name="T126">作或</text:span><text:span text:style-name="T127">技術報告</text:span><text:span text:style-name="T128">送審。</text:span></text:p>
            <text:p text:style-name="P129"/>
          </table:table-cell>
          <table:table-cell table:style-name="TableCell130">
            <text:p text:style-name="P131"><text:span text:style-name="T132">送審著作</text:span><text:span text:style-name="T133">或技術報告</text:span><text:span text:style-name="T134">應符合本</text:span><text:span text:style-name="T135">院</text:span><text:span text:style-name="T136">聘任及升等審查</text:span><text:span text:style-name="T137">要點</text:span><text:span text:style-name="T138">第十六</text:span><text:span text:style-name="T139">及十七</text:span><text:span text:style-name="T140">點</text:span><text:span text:style-name="T141">規定，並符合下列各款規定：</text:span></text:p>
            <text:p text:style-name="P142"><text:span text:style-name="T143">(一)代表作：以教學</text:span><text:span text:style-name="T144">實踐</text:span><text:span text:style-name="T145">研</text:span><text:span text:style-name="T146">發之技術</text:span><text:span text:style-name="T147">報告為代表作</text:span><text:span text:style-name="T148">者</text:span><text:span text:style-name="T149">，應檢附教學實況光碟(至少二門不同科目，各50分鐘，應具時間戳記，不得剪接，其中一門科目應與教學</text:span><text:span text:style-name="T150">實踐</text:span><text:span text:style-name="T151">研</text:span><text:span text:style-name="T152">發之技術</text:span><text:span text:style-name="T153">報告有關)。且內容包括下列主要項目：</text:span></text:p>
            <text:p text:style-name="P154"><text:span text:style-name="T155">1</text:span><text:span text:style-name="T156">.</text:span><text:span text:style-name="T157">教學實踐研究動機與主題</text:span><text:span text:style-name="T158">。</text:span></text:p>
            <text:p text:style-name="P159"><text:span text:style-name="T160">2</text:span><text:span text:style-name="T161">.</text:span><text:span text:style-name="T162">相關文獻探討</text:span><text:span text:style-name="T163">。</text:span></text:p>
            <text:p text:style-name="P164"><text:span text:style-name="T165">3</text:span><text:span text:style-name="T166">.</text:span><text:span text:style-name="T167">教學設計與研究方法</text:span><text:span text:style-name="T168">。</text:span></text:p>
            <text:p text:style-name="P169"><text:span text:style-name="T170">4</text:span><text:span text:style-name="T171">.</text:span><text:span text:style-name="T172">研究</text:span><text:span text:style-name="T173">成果及</text:span><text:span text:style-name="T174">學生</text:span><text:span text:style-name="T175">學習成效</text:span><text:span text:style-name="T176">。</text:span></text:p>
            <text:p text:style-name="P177"><text:span text:style-name="T178">5</text:span><text:span text:style-name="T179">.</text:span><text:span text:style-name="T180">方法或應用之</text:span><text:span text:style-name="T181">創新及貢獻</text:span><text:span text:style-name="T182">。<text:s/></text:span></text:p>
            <text:p text:style-name="P183">(二)參考作：</text:p>
            <text:p text:style-name="P184"><text:span text:style-name="T185"><text:s/>1</text:span><text:span text:style-name="T186">.</text:span><text:span text:style-name="T187">升等教授職級者:參考作</text:span><text:span text:style-name="T188">至多</text:span><text:span text:style-name="T189">4</text:span><text:span text:style-name="T190">件</text:span><text:span text:style-name="T191">，至少1</text:span><text:span text:style-name="T192">件</text:span><text:span text:style-name="T193">應為該院期刊分類等級一級之著作，至少1</text:span><text:span text:style-name="T194">件</text:span><text:span text:style-name="T195">與教學</text:span><text:span text:style-name="T196">實踐</text:span><text:span text:style-name="T197">研究相關。</text:span></text:p>
            <text:p text:style-name="P198"><text:span text:style-name="T199"><text:s/></text:span><text:span text:style-name="T200"><text:s text:c="2"/></text:span><text:span text:style-name="T201">2</text:span><text:span text:style-name="T202">.</text:span><text:span text:style-name="T203">升等副教授以下職級者：參考作3</text:span><text:span text:style-name="T204">件</text:span><text:span text:style-name="T205">，至少1</text:span><text:span text:style-name="T206">件</text:span><text:span text:style-name="T207">與教學</text:span></text:p>
            <text:p text:style-name="P208"><text:span text:style-name="T209"><text:s text:c="5"/></text:span><text:span text:style-name="T210">實踐</text:span><text:span text:style-name="T211">研究相關。</text:span></text:p>
          </table:table-cell>
        </table:table-row>
      </table:table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44-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2" style:display-name="042-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3" style:display-name="042-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4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118in" text:min-label-width="0.2666in" text:list-level-position-and-space-mode="label-alignment">
          <style:list-level-label-alignment text:label-followed-by="listtab" fo:margin-left="0.2784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0.4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</dc:title>
    <dc:subject/>
    <meta:initial-creator>lex</meta:initial-creator>
    <dc:creator>USER</dc:creator>
    <meta:creation-date>2023-03-06T06:58:00Z</meta:creation-date>
    <dc:date>2023-03-06T06:58:00Z</dc:date>
    <meta:print-date>2016-10-03T06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4" meta:row-count="5" meta:non-whitespace-character-count="617"/>
  </office:meta>
</office:document-meta>
</file>