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0006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" style:parent-style-name="頁首" style:family="paragraph">
      <style:paragraph-properties fo:text-indent="3.7402in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" style:parent-style-name="內文" style:family="paragraph">
      <style:paragraph-properties fo:line-height="0.1805in" fo:margin-right="0.0277in" fo:text-indent="3.9368in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fo:line-height="0.1805in" fo:margin-right="0.0277in" fo:text-indent="3.9368in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1805in" fo:margin-right="0.0277in" fo:text-indent="3.7402in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line-height="0.1805in" fo:margin-right="0.0277in" fo:text-indent="3.7402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line-height="0.1805in" fo:margin-right="0.0277in" fo:text-indent="3.7402in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805in" fo:margin-right="0.0277in" fo:text-indent="5.6097in"/>
      <style:text-properties style:font-name="標楷體" style:font-name-asian="標楷體" style:font-name-complex="新細明體" style:letter-kerning="false"/>
    </style:style>
    <style:style style:name="TableColumn73" style:family="table-column">
      <style:table-column-properties style:column-width="2.4618in"/>
    </style:style>
    <style:style style:name="TableColumn74" style:family="table-column">
      <style:table-column-properties style:column-width="4.725in"/>
    </style:style>
    <style:style style:name="Table72" style:family="table">
      <style:table-properties style:width="7.1868in" fo:margin-left="-0.6701in" table:align="left"/>
    </style:style>
    <style:style style:name="TableRow75" style:family="table-row">
      <style:table-row-properties style:min-row-height="0.078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078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84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justify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P90" style:parent-style-name="Standard" style:family="paragraph">
      <style:paragraph-properties fo:widows="2" fo:orphans="2" fo:text-align="justify" fo:margin-left="0.375in" fo:margin-right="0.0333in" fo:text-indent="-0.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fo:widows="2" fo:orphans="2" fo:text-align="justify" fo:margin-left="0.375in" fo:margin-right="0.0333in" fo:text-indent="-0.3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fo:widows="2" fo:orphans="2" fo:text-align="justify" fo:margin-left="0.375in" fo:margin-right="0.0333in" fo:text-indent="-0.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 fo:text-align="justify" fo:margin-left="0.0333in" fo:margin-right="0.0333in">
        <style:tab-stops/>
      </style:paragraph-properties>
      <style:text-properties style:font-name="標楷體" style:font-name-asian="標楷體" style:font-name-complex="標楷體" style:letter-kerning="false"/>
    </style:style>
    <style:style style:name="P110" style:parent-style-name="Standard" style:family="paragraph">
      <style:paragraph-properties fo:widows="2" fo:orphans="2" fo:text-align="justify" fo:margin-left="0.3736in" fo:margin-right="0.0333in" fo:text-indent="-0.34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P113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114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  <style:text-properties style:font-name="標楷體" style:font-name-asian="標楷體" style:font-name-complex="標楷體" style:letter-kerning="false"/>
    </style:style>
    <style:style style:name="P117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118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119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120" style:parent-style-name="Standard" style:family="paragraph">
      <style:paragraph-properties fo:widows="2" fo:orphans="2" fo:text-align="justify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121" style:parent-style-name="Standard" style:family="paragraph">
      <style:paragraph-properties fo:widows="2" fo:orphans="2" fo:text-align="justify" style:line-height-at-least="0.0784in" fo:margin-left="0.6694in" fo:margin-right="0.0395in" fo:text-indent="-0.3152in">
        <style:tab-stops/>
      </style:paragraph-properties>
      <style:text-properties style:font-name="標楷體" style:font-name-asian="標楷體" style:font-name-complex="標楷體" style:letter-kerning="false"/>
    </style:style>
    <style:style style:name="P122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P139" style:parent-style-name="Standard" style:family="paragraph">
      <style:paragraph-properties fo:widows="2" fo:orphans="2" fo:text-align="justify" fo:margin-left="0.3402in" fo:margin-right="0.0333in" fo:text-indent="-0.30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P159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 </text:span><text:span text:style-name="T3">國立嘉義大學</text:span><text:span text:style-name="T4">生命科學院</text:span><text:span text:style-name="T5">【技術研發–技術報告】</text:span><text:span text:style-name="T6">送審教師資格審查基準</text:span></text:p>
      <text:p text:style-name="P7"><text:span text:style-name="T8"><text:s text:c="2"/></text:span><text:span text:style-name="T9">10</text:span><text:span text:style-name="T10">5</text:span><text:span text:style-name="T11">年</text:span><text:span text:style-name="T12">12</text:span><text:span text:style-name="T13">月</text:span><text:span text:style-name="T14">19</text:span><text:span text:style-name="T15">日10</text:span><text:span text:style-name="T16">5</text:span><text:span text:style-name="T17">學年度第</text:span><text:span text:style-name="T18">5</text:span><text:span text:style-name="T19">次</text:span><text:span text:style-name="T20">院教評</text:span><text:span text:style-name="T21">會議</text:span><text:span text:style-name="T22">通過</text:span></text:p>
      <text:p text:style-name="P23"><text:span text:style-name="T24"><text:s text:c="2"/></text:span><text:span text:style-name="T25">10</text:span><text:span text:style-name="T26">6</text:span><text:span text:style-name="T27">年</text:span><text:span text:style-name="T28">1</text:span><text:span text:style-name="T29">月</text:span><text:span text:style-name="T30">11</text:span><text:span text:style-name="T31">日</text:span><text:span text:style-name="T32">10</text:span><text:span text:style-name="T33">5</text:span><text:span text:style-name="T34">學年度第</text:span><text:span text:style-name="T35">2</text:span><text:span text:style-name="T36">次院</text:span><text:span text:style-name="T37">務</text:span><text:span text:style-name="T38">會議</text:span><text:span text:style-name="T39">通過</text:span></text:p>
      <text:p text:style-name="P40"><text:span text:style-name="T41">106年2月14日105學年度第4次校教評</text:span><text:span text:style-name="T42">會議</text:span><text:span text:style-name="T43">通過</text:span></text:p>
      <text:p text:style-name="P44"><text:span text:style-name="T45"><text:s text:c="4"/></text:span><text:span text:style-name="T46">1</text:span><text:span text:style-name="T47">1</text:span><text:span text:style-name="T48">2</text:span><text:span text:style-name="T49">年</text:span><text:span text:style-name="T50">1</text:span><text:span text:style-name="T51">月</text:span><text:span text:style-name="T52">3</text:span><text:span text:style-name="T53">日1</text:span><text:span text:style-name="T54">11</text:span><text:span text:style-name="T55">學年度第</text:span><text:span text:style-name="T56">7</text:span><text:span text:style-name="T57">次</text:span><text:span text:style-name="T58">院教評</text:span><text:span text:style-name="T59">會議</text:span><text:span text:style-name="T60">通過</text:span></text:p>
      <text:p text:style-name="P61"><text:s text:c="2"/>112年1月10日111學年度第5次院務會議修正通過</text:p>
      <text:p text:style-name="P62"><text:span text:style-name="T63"><text:s text:c="4"/></text:span><text:span text:style-name="T64">1</text:span><text:span text:style-name="T65">12</text:span><text:span text:style-name="T66">年2月14日1</text:span><text:span text:style-name="T67">11</text:span><text:span text:style-name="T68">學年度第4次校教評</text:span><text:span text:style-name="T69">會議</text:span><text:span text:style-name="T70">通過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範圍<text:s/></text:p>
          </table:table-cell>
          <table:table-cell table:style-name="TableCell78">
            <text:p text:style-name="P79">相關規定<text:s/></text:p>
          </table:table-cell>
        </table:table-row>
        <table:table-row table:style-name="TableRow80">
          <table:table-cell table:style-name="TableCell81">
            <text:p text:style-name="P82">一、有關專利、技術移轉或創新之成果。</text:p>
            <text:p text:style-name="P83">二、有關專業、管理之個案研究、全國性或國際性技術競賽獎項，經整理分析具整體性及獨特見解貢獻之成果。</text:p>
            <text:p text:style-name="P84">三、有關產學合作、技術應用及衍生成果或改善專案具有特殊貢獻之研發成果。</text:p>
          </table:table-cell>
          <table:table-cell table:style-name="TableCell85">
            <text:p text:style-name="P86"><text:span text:style-name="T87">教師須符合下列各職級升等條件，始得以</text:span><text:span text:style-name="T88">技術研發</text:span><text:span text:style-name="T89">申請升等：</text:span></text:p>
            <text:p text:style-name="P90"><text:span text:style-name="T91">（一）升等教授：</text:span><text:span text:style-name="T92">1</text:span><text:span text:style-name="T93">件</text:span><text:span text:style-name="T94">技術報告，</text:span><text:span text:style-name="T95"><text:s/>2</text:span><text:span text:style-name="T96">件</text:span><text:span text:style-name="T97">參考作，至少2件發明專利及2件智財技轉案者，且智財技轉金額需累計達70萬元以上。</text:span></text:p>
            <text:p text:style-name="P98"><text:span text:style-name="T99">（二）升等副教授以下：</text:span><text:span text:style-name="T100">1</text:span><text:span text:style-name="T101">件</text:span><text:span text:style-name="T102">技術報告，</text:span><text:span text:style-name="T103"><text:s/>1</text:span><text:span text:style-name="T104">件</text:span><text:span text:style-name="T105">參考作，至少2件發明專利及2件智財技轉案者，且智財技轉金額需累計達45萬元以上。</text:span></text:p>
            <text:p text:style-name="P106"><text:span text:style-name="T107">(三)</text:span><text:span text:style-name="T108">技術報告如為發明專利衍生者，至少應有一件發明專利係以本校為申請人。</text:span></text:p>
            <text:p text:style-name="P109">送審成果應符合下列規定：</text:p>
            <text:p text:style-name="P110"><text:span text:style-name="T111">一</text:span><text:span text:style-name="T112">、送審研發成果符合取得前一等級教師資格後出版或發表之規定。</text:span></text:p>
            <text:p text:style-name="P113">二、以二種以上研發成果送審者，應自行擇定代表成果及參考成果。其屬一系列相關之研究者，得自行合併為代表成果，惟研發成果總件數，仍依未合併前之件數計算，總計五件。</text:p>
            <text:p text:style-name="P114">三、如係數人合作代表成果者，僅得由其中一人送審；送審時，送審人以外他人應放棄以該成果作為代表成果送審之權利。送審人應以書面具體說明其參與部分，並由合著人簽章證明之。</text:p>
            <text:p text:style-name="P115">四、研發成果涉及機密者，送審人得針對機密部分提出說明，並要求審查過程及審查者予以保密。</text:p>
            <text:p text:style-name="P116">五、送審成果應附整體之技術報告，其內容應包括下列之主要項目：</text:p>
            <text:p text:style-name="P117">（一）研發理念。</text:p>
            <text:p text:style-name="P118">（二）學理基礎。</text:p>
            <text:p text:style-name="P119">（三）主題內容。</text:p>
            <text:p text:style-name="P120">（四）方法技巧。</text:p>
            <text:p text:style-name="P121">（五）成果貢獻。</text:p>
            <text:p text:style-name="P122"><text:span text:style-name="T123">六</text:span><text:span text:style-name="T124">、</text:span><text:span text:style-name="T125">所提技術報告送審</text:span><text:span text:style-name="T126">核可</text:span><text:span text:style-name="T127">，且無</text:span><text:span text:style-name="T128">本校聘任及升等審查辦法</text:span><text:span text:style-name="T129">第</text:span><text:span text:style-name="T130">十六</text:span><text:span text:style-name="T131">條</text:span><text:span text:style-name="T132">第</text:span><text:span text:style-name="T133">四</text:span><text:span text:style-name="T134">項</text:span><text:span text:style-name="T135">但書規定得不予公開出版或一定期間內不予公開出版者，應於</text:span><text:span text:style-name="T136">本</text:span><text:span text:style-name="T137">校網站、圖書館公開或於國內外相關出版品發行</text:span><text:span text:style-name="T138">。</text:span></text:p>
            <text:p text:style-name="P139"><text:span text:style-name="T140">七、</text:span><text:span text:style-name="T141">參考作應發表於</text:span><text:span text:style-name="T142">「</text:span><text:span text:style-name="T143">國立嘉義大學生命科學院教師學術期刊之分級表</text:span><text:span text:style-name="T144">」</text:span><text:span text:style-name="T145">第一級或第二級期刊，須</text:span><text:span text:style-name="T146">為第一作者或通訊作者</text:span><text:span text:style-name="T147">，並於取得前一等級教師資格後</text:span><text:span text:style-name="T148">至申請升等時</text:span><text:span text:style-name="T149">四</text:span><text:span text:style-name="T150">月十</text:span><text:span text:style-name="T151">五</text:span><text:span text:style-name="T152">日</text:span><text:span text:style-name="T153">前</text:span><text:soft-page-break/><text:span text:style-name="T154">正式出版或電子出版者為準（</text:span><text:span text:style-name="T155">著作</text:span><text:span text:style-name="T156">須</text:span><text:span text:style-name="T157">具</text:span><text:span text:style-name="T158">期刊名稱、出版年月、期刊卷期及頁碼）。</text:span></text:p>
          </table:table-cell>
        </table:table-row>
      </table:table>
      <text:soft-page-break/>
      <text:p text:style-name="P159"><text:span text:style-name="T16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2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lex</meta:initial-creator>
    <dc:creator>USER</dc:creator>
    <meta:creation-date>2023-03-06T06:56:00Z</meta:creation-date>
    <dc:date>2023-03-06T06:56:00Z</dc:date>
    <meta:print-date>2016-09-27T03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