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33in" text:min-label-width="0.2833in" text:list-level-position-and-space-mode="label-alignment">
          <style:list-level-label-alignment text:label-followed-by="listtab" fo:margin-left="0.3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" style:parent-style-name="頁首" style:family="paragraph">
      <style:paragraph-properties fo:text-indent="4.8236in"/>
    </style:style>
    <style:style style:name="T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26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27" style:parent-style-name="頁首" style:family="paragraph">
      <style:paragraph-properties fo:text-indent="4.7243in"/>
      <style:text-properties style:font-name="標楷體" style:font-name-asian="標楷體" fo:color="#000000" fo:font-size="8pt" style:font-size-asian="8pt" style:font-size-complex="8pt"/>
    </style:style>
    <style:style style:name="P28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29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30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31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32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33" style:parent-style-name="頁首" style:family="paragraph">
      <style:paragraph-properties fo:text-indent="4.8236in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TableColumn39" style:family="table-column">
      <style:table-column-properties style:column-width="3.0715in"/>
    </style:style>
    <style:style style:name="TableColumn40" style:family="table-column">
      <style:table-column-properties style:column-width="4.3312in"/>
    </style:style>
    <style:style style:name="Table38" style:family="table">
      <style:table-properties style:width="7.4027in" fo:margin-left="0in" table:align="left"/>
    </style:style>
    <style:style style:name="TableRow41" style:family="table-row">
      <style:table-row-properties style:min-row-height="0.078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 style:min-row-height="0.078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justify" fo:margin-left="0.3701in" fo:margin-right="0.0333in" fo:text-indent="-0.33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華康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華康標楷體" fo:color="#000000"/>
    </style:style>
    <style:style style:name="T58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華康標楷體" fo:color="#000000"/>
    </style:style>
    <style:style style:name="T60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華康標楷體" fo:color="#000000"/>
    </style:style>
    <style:style style:name="T62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華康標楷體" fo:color="#000000"/>
    </style:style>
    <style:style style:name="T64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華康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華康標楷體" fo:color="#000000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華康標楷體" fo:color="#000000"/>
    </style:style>
    <style:style style:name="P107" style:parent-style-name="Standard" style:family="paragraph">
      <style:paragraph-properties fo:widows="2" fo:orphans="2" fo:text-align="justify" fo:margin-left="0.468in" fo:margin-right="0.0333in" fo:text-indent="-0.4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華康標楷體" fo:color="#000000"/>
    </style:style>
    <style:style style:name="T109" style:parent-style-name="預設段落字型" style:family="text">
      <style:text-properties style:font-name="標楷體" style:font-name-asian="標楷體" style:font-name-complex="華康標楷體" fo:color="#000000"/>
    </style:style>
    <style:style style:name="T110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華康標楷體" fo:color="#000000"/>
    </style:style>
    <style:style style:name="P112" style:parent-style-name="Standard" style:family="paragraph">
      <style:paragraph-properties fo:widows="2" fo:orphans="2" fo:text-align="justify" fo:margin-left="0.468in" fo:margin-right="0.0333in" fo:text-indent="-0.4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標楷體" fo:color="#000000"/>
    </style:style>
    <style:style style:name="T114" style:parent-style-name="預設段落字型" style:family="text">
      <style:text-properties style:font-name="標楷體" style:font-name-asian="標楷體" style:font-name-complex="華康標楷體" fo:color="#000000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華康標楷體" fo:color="#000000"/>
    </style:style>
    <style:style style:name="T116" style:parent-style-name="預設段落字型" style:family="text">
      <style:text-properties style:font-name="標楷體" style:font-name-asian="標楷體" style:font-name-complex="華康標楷體" fo:color="#000000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華康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華康標楷體" fo:color="#000000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華康標楷體" fo:color="#000000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 fo:text-align="justify" fo:margin-left="0.468in" fo:margin-right="0.0333in" fo:text-indent="-0.4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華康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華康標楷體" fo:color="#000000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6" style:parent-style-name="預設段落字型" style:family="text">
      <style:text-properties style:font-name="標楷體" style:font-name-asian="標楷體" fo:color="#000000" fo:letter-spacing="-0.0027in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 fo:letter-spacing="-0.0027in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" style:parent-style-name="Standard" style:family="paragraph">
      <style:paragraph-properties fo:widows="2" fo:orphans="2" fo:text-align="justify" fo:margin-left="0.3701in" fo:margin-right="0.0333in" fo:text-indent="-0.3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　</text:span></text:p>
      <text:p text:style-name="P4"><text:span text:style-name="T5">國立嘉義大學</text:span><text:span text:style-name="T6">生命科學院</text:span><text:span text:style-name="T7">教師</text:span><text:span text:style-name="T8">【學術研究–專門著作】</text:span><text:span text:style-name="T9">送審教師資格審查基準</text:span></text:p>
      <text:p text:style-name="P10"><text:span text:style-name="T11">10</text:span><text:span text:style-name="T12">5</text:span><text:span text:style-name="T13">年</text:span><text:span text:style-name="T14">12</text:span><text:span text:style-name="T15">月</text:span><text:span text:style-name="T16">19</text:span><text:span text:style-name="T17">日10</text:span><text:span text:style-name="T18">5</text:span><text:span text:style-name="T19">學年度第</text:span><text:span text:style-name="T20">5</text:span><text:span text:style-name="T21">次</text:span><text:span text:style-name="T22">院教評</text:span><text:span text:style-name="T23">會議</text:span><text:span text:style-name="T24">通過</text:span></text:p>
      <text:p text:style-name="P25"><text:s text:c="3"/>106年1月11日105學年度第2次院務會議通過</text:p>
      <text:p text:style-name="P26"><text:s/>106年2月14日105學年度第4次校教評會議通過</text:p>
      <text:p text:style-name="P27"><text:s/>107年5月9日106學年度第7次院教評會議修正通過</text:p>
      <text:p text:style-name="P28"><text:s text:c="3"/>107年5月9日106學年度第7次院教評會議通過</text:p>
      <text:p text:style-name="P29"><text:s text:c="5"/>107年6月6日106學年度第2次院務會議通過</text:p>
      <text:p text:style-name="P30"><text:s text:c="2"/>107年6月12日106學年度第6次校教評會議通過</text:p>
      <text:p text:style-name="P31"><text:s text:c="2"/>112年1月3日111學年度第7次院教評會議通過</text:p>
      <text:p text:style-name="P32">112年1月10日111學年度第5次院務會議修正通過</text:p>
      <text:p text:style-name="P33"><text:span text:style-name="T34"><text:s text:c="2"/>112年2月14日111學年度第4次校教評</text:span><text:span text:style-name="T35">會議</text:span><text:span text:style-name="T36">通過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範圍</text:span><text:span text:style-name="T45"><text:s/></text:span></text:p>
          </table:table-cell>
          <table:table-cell table:style-name="TableCell46">
            <text:p text:style-name="P47"><text:span text:style-name="T48">相關規定</text:span></text:p>
          </table:table-cell>
        </table:table-row>
        <table:table-row table:style-name="TableRow49">
          <table:table-cell table:style-name="TableCell50">
            <text:p text:style-name="P51"><text:span text:style-name="T52">學術研究</text:span></text:p>
          </table:table-cell>
          <table:table-cell table:style-name="TableCell53">
            <text:p text:style-name="P54"><text:span text:style-name="T55">一、應自行擇定</text:span><text:span text:style-name="T56">於取得前一等級教師資格後之</text:span><text:span text:style-name="T57">著作五</text:span><text:span text:style-name="T58">件</text:span><text:span text:style-name="T59">，並自行擇一為代表作，其餘列為參考作；其屬系列之相關研究者，得合併為代表作，惟著作總</text:span><text:span text:style-name="T60">件</text:span><text:span text:style-name="T61">數，仍依未合併前之</text:span><text:span text:style-name="T62">件</text:span><text:span text:style-name="T63">數計算，總計五</text:span><text:span text:style-name="T64">件</text:span><text:span text:style-name="T65">。</text:span><text:span text:style-name="T66">擇定後之代表作及參考作皆須與</text:span><text:span text:style-name="T67">任教科目性質相</text:span><text:span text:style-name="T68">關，</text:span><text:span text:style-name="T69">且為第一作者或通訊作者</text:span><text:span text:style-name="T70">，代表作應發表於</text:span><text:span text:style-name="T71">SC</text:span><text:span text:style-name="T72">I</text:span><text:span text:style-name="T73">E</text:span><text:span text:style-name="T74">等級之期刊（申請升等教授者，其代表作應為通訊作者），並需於</text:span><text:span text:style-name="T75">前一等級教師資格後</text:span><text:span text:style-name="T76">至申請升等時</text:span><text:span text:style-name="T77">三</text:span><text:span text:style-name="T78">月十五日</text:span><text:span text:style-name="T79">前</text:span><text:span text:style-name="T80">正式出版</text:span><text:span text:style-name="T81">（</text:span><text:span text:style-name="T82">著作</text:span><text:span text:style-name="T83">須</text:span><text:span text:style-name="T84">具</text:span><text:span text:style-name="T85">期刊名稱、出版年月、期刊卷期及頁碼），參考作應發表於</text:span><text:span text:style-name="T86">「</text:span><text:span text:style-name="T87">國立嘉義大學生命科學院教師學術期刊之分級表</text:span><text:span text:style-name="T88">」</text:span><text:span text:style-name="T89">第一級或第二級期刊，</text:span><text:span text:style-name="T90">並於取得前一等級教師資格後</text:span><text:span text:style-name="T91">至申請升等時</text:span><text:span text:style-name="T92">四</text:span><text:span text:style-name="T93">月</text:span><text:span text:style-name="T94">十五</text:span><text:span text:style-name="T95">日</text:span><text:span text:style-name="T96">前</text:span><text:span text:style-name="T97">正式出版或電子出版者為準</text:span><text:span text:style-name="T98">（</text:span><text:span text:style-name="T99">著作</text:span><text:span text:style-name="T100">須</text:span><text:span text:style-name="T101">具</text:span><text:span text:style-name="T102">期刊名稱、出版年月、期刊卷期及頁碼）</text:span><text:span text:style-name="T103">。</text:span><text:span text:style-name="T104">有關著作</text:span><text:span text:style-name="T105">件</text:span><text:span text:style-name="T106">數及等級之規定如下：</text:span></text:p>
            <text:p text:style-name="P107"><text:span text:style-name="T108">（一）</text:span><text:span text:style-name="T109">升等教授職級：代表作及至少一</text:span><text:span text:style-name="T110">件</text:span><text:span text:style-name="T111">參考作應為本院期刊分類等級一級；代表作應為該領域期刊論文排名前二分之一之著作(發表日期依當年度JCR公布為準)。</text:span></text:p>
            <text:p text:style-name="P112"><text:span text:style-name="T113">（二）升等</text:span><text:span text:style-name="T114">助理教授及</text:span><text:span text:style-name="T115">副教授以下職級：代表作應為本院期刊分類等級一級之著作。</text:span><text:span text:style-name="T116">舊制講師升等助理教授或副教授</text:span><text:span text:style-name="T117">，</text:span><text:span text:style-name="T118">得以學位論文作為升等之代表作</text:span><text:span text:style-name="T119">。</text:span></text:p>
            <text:p text:style-name="P120"><text:span text:style-name="T121">二</text:span><text:span text:style-name="T122">、</text:span><text:span text:style-name="T123">代表</text:span><text:span text:style-name="T124">作</text:span><text:span text:style-name="T125">及參考作，相同貢獻者（第一作者）或</text:span><text:span text:style-name="T126">共同</text:span><text:span text:style-name="T127">通訊作者，以人數平分計算</text:span><text:span text:style-name="T128">件</text:span><text:span text:style-name="T129">數。例如一</text:span><text:span text:style-name="T130">件</text:span><text:span text:style-name="T131">著作二人相同貢獻者（第一作者）或</text:span><text:span text:style-name="T132">共同</text:span><text:span text:style-name="T133">通訊作者則做二分之一</text:span><text:span text:style-name="T134">件</text:span><text:span text:style-name="T135">計算。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華康標楷體" fo:color="#000000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33in" text:min-label-width="0.2833in" text:list-level-position-and-space-mode="label-alignment">
          <style:list-level-label-alignment text:label-followed-by="listtab" fo:margin-left="0.3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4923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x</meta:initial-creator>
    <dc:creator>USER</dc:creator>
    <meta:creation-date>2023-03-06T06:53:00Z</meta:creation-date>
    <dc:date>2023-03-06T06:53:00Z</dc:date>
    <meta:print-date>2016-12-13T07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