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7722in" style:use-optimal-column-width="false"/>
    </style:style>
    <style:style style:name="TableColumn5" style:family="table-column">
      <style:table-column-properties style:column-width="0.0958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Column14" style:family="table-column">
      <style:table-column-properties style:column-width="0.8208in" style:use-optimal-column-width="false"/>
    </style:style>
    <style:style style:name="TableColumn15" style:family="table-column">
      <style:table-column-properties style:column-width="0.7361in" style:use-optimal-column-width="false"/>
    </style:style>
    <style:style style:name="Table3" style:family="table">
      <style:table-properties style:width="6.7236in" fo:margin-left="-0.0638in" table:align="left"/>
    </style:style>
    <style:style style:name="TableRow16" style:family="table-row">
      <style:table-row-properties style:row-height="0.491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letter-spacing="-0.0083in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fo:letter-spacing="-0.0083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letter-spacing="-0.0083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fo:letter-spacing="-0.0083in" fo:font-size="14pt" style:font-size-asian="14pt" style:font-size-complex="14pt"/>
    </style:style>
    <style:style style:name="TableRow25" style:family="table-row">
      <style:table-row-properties style:row-height="0.702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letter-spacing="-0.0083in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letter-spacing="-0.0083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36" style:parent-style-name="預設段落字型" style:family="text">
      <style:text-properties style:font-name="標楷體" style:font-name-asian="標楷體" fo:letter-spacing="-0.002in"/>
    </style:style>
    <style:style style:name="T37" style:parent-style-name="預設段落字型" style:family="text">
      <style:text-properties style:font-name="標楷體" style:font-name-asian="標楷體" fo:letter-spacing="-0.002in"/>
    </style:style>
    <style:style style:name="T38" style:parent-style-name="預設段落字型" style:family="text">
      <style:text-properties style:font-name="標楷體" style:font-name-asian="標楷體" fo:letter-spacing="-0.002in"/>
    </style:style>
    <style:style style:name="T39" style:parent-style-name="預設段落字型" style:family="text">
      <style:text-properties style:font-name="標楷體" style:font-name-asian="標楷體" fo:letter-spacing="-0.002in"/>
    </style:style>
    <style:style style:name="T40" style:parent-style-name="預設段落字型" style:family="text">
      <style:text-properties style:font-name="標楷體" style:font-name-asian="標楷體" fo:letter-spacing="-0.002in"/>
    </style:style>
    <style:style style:name="T41" style:parent-style-name="預設段落字型" style:family="text">
      <style:text-properties style:font-name="標楷體" style:font-name-asian="標楷體" fo:letter-spacing="-0.002in"/>
    </style:style>
    <style:style style:name="T42" style:parent-style-name="預設段落字型" style:family="text">
      <style:text-properties style:font-name="標楷體" style:font-name-asian="標楷體" fo:letter-spacing="-0.002in"/>
    </style:style>
    <style:style style:name="T43" style:parent-style-name="預設段落字型" style:family="text">
      <style:text-properties style:font-name="標楷體" style:font-name-asian="標楷體" fo:letter-spacing="-0.00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Webdings" style:font-name-asian="Webdings" style:font-name-complex="Webdings" fo:letter-spacing="-0.008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8" style:parent-style-name="預設段落字型" style:family="text">
      <style:text-properties style:font-name="Webdings" style:font-name-asian="Webdings" style:font-name-complex="Webdings" fo:letter-spacing="-0.008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50" style:family="table-row">
      <style:table-row-properties style:row-height="0.491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083in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 fo:text-indent="0.2562in"/>
      <style:text-properties style:font-name="標楷體" style:font-name-asian="標楷體" fo:letter-spacing="-0.0083in" fo:font-size="13.5pt" style:font-size-asian="13.5pt" style:font-size-complex="13.5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083in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8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Webdings" style:font-name-asian="Webdings" style:font-name-complex="Webdings" fo:letter-spacing="-0.008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0" style:parent-style-name="預設段落字型" style:family="text">
      <style:text-properties style:font-name="Webdings" style:font-name-asian="Webdings" style:font-name-complex="Webdings" fo:letter-spacing="-0.008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72" style:family="table-row">
      <style:table-row-properties style:row-height="0.459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letter-spacing="-0.0083in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標楷體" style:font-name-asian="標楷體" fo:letter-spacing="-0.0138in" style:font-size-complex="12pt"/>
    </style:style>
    <style:style style:name="T82" style:parent-style-name="預設段落字型" style:family="text">
      <style:text-properties style:font-name="標楷體" style:font-name-asian="標楷體" fo:letter-spacing="-0.0138in" style:font-size-complex="12pt"/>
    </style:style>
    <style:style style:name="T83" style:parent-style-name="預設段落字型" style:family="text">
      <style:text-properties style:font-name="標楷體" style:font-name-asian="標楷體" fo:letter-spacing="-0.0138in" style:font-size-complex="12pt"/>
    </style:style>
    <style:style style:name="T84" style:parent-style-name="預設段落字型" style:family="text">
      <style:text-properties style:font-name="標楷體" style:font-name-asian="標楷體" fo:letter-spacing="-0.0138in" style:font-size-complex="12pt"/>
    </style:style>
    <style:style style:name="T85" style:parent-style-name="預設段落字型" style:family="text">
      <style:text-properties style:font-name="標楷體" style:font-name-asian="標楷體" fo:letter-spacing="-0.0138in" style:font-size-complex="12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83in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letter-spacing="-0.0083in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83in" fo:font-size="13.5pt" style:font-size-asian="13.5pt" style:font-size-complex="13.5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83in" fo:font-size="13.5pt" style:font-size-asian="13.5pt" style:font-size-complex="13.5pt"/>
    </style:style>
    <style:style style:name="TableRow92" style:family="table-row">
      <style:table-row-properties style:min-row-height="0.709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2597in" fo:text-indent="-0.259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611in" fo:text-indent="-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Row110" style:family="table-row">
      <style:table-row-properties style:row-height="0.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2597in" fo:text-indent="-0.25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618in" fo:text-indent="0.0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Row128" style:family="table-row">
      <style:table-row-properties style:row-height="0.886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left="0.343in" fo:text-indent="-0.34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57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Row149" style:family="table-row">
      <style:table-row-properties style:row-height="0.886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0618in" fo:text-indent="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Row168" style:family="table-row">
      <style:table-row-properties style:row-height="0.986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2597in" fo:text-indent="-0.259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0618in" fo:text-indent="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000000" fo:background-color="#FFFFFF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000000" fo:background-color="#FFFFFF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Row190" style:family="table-row">
      <style:table-row-properties style:row-height="0.998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2597in" fo:text-indent="-0.259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left="0.0611in" fo:text-indent="-0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Row209" style:family="table-row">
      <style:table-row-properties style:row-height="0.883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left="0.2597in" fo:text-indent="-0.259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0611in" fo:text-indent="-0.0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Row227" style:family="table-row">
      <style:table-row-properties style:row-height="0.870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0.2597in" fo:text-indent="-0.259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left="0.0611in" fo:text-inden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Row245" style:family="table-row">
      <style:table-row-properties style:min-row-height="1.8625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Web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line-height="0.25in" fo:margin-left="0.9847in" fo:margin-right="0.0111in" fo:text-indent="-0.2951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1.861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/>
    </style:style>
    <style:style style:name="TableRow252" style:family="table-row">
      <style:table-row-properties style:min-row-height="1.570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Row258" style:family="table-row">
      <style:table-row-properties style:min-row-height="0.5513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text-indent="-0.1152in"/>
      <style:text-properties style:font-name="標楷體" style:font-name-asian="標楷體" fo:letter-spacing="-0.0083in"/>
    </style:style>
    <style:style style:name="P266" style:parent-style-name="內文" style:family="paragraph">
      <style:paragraph-properties style:snap-to-layout-grid="false" fo:text-align="center" fo:text-indent="-0.1152in"/>
      <style:text-properties style:font-name="標楷體" style:font-name-asian="標楷體" fo:letter-spacing="-0.0083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left="-0.002in" fo:text-indent="-0.018in">
        <style:tab-stops/>
      </style:paragraph-properties>
      <style:text-properties style:font-name="標楷體" style:font-name-asian="標楷體" fo:letter-spacing="-0.0083in"/>
    </style:style>
    <style:style style:name="P271" style:parent-style-name="內文" style:family="paragraph">
      <style:paragraph-properties style:snap-to-layout-grid="false" fo:text-align="center" fo:margin-left="-0.0013in" fo:text-indent="0.0013in">
        <style:tab-stops/>
      </style:paragraph-properties>
      <style:text-properties style:font-name="標楷體" style:font-name-asian="標楷體" fo:letter-spacing="-0.0083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TableRow274" style:family="table-row">
      <style:table-row-properties style:min-row-height="0.9743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 fo:letter-spacing="-0.0083in" fo:font-size="13.5pt" style:font-size-asian="13.5pt" style:font-size-complex="13.5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list-style-name="LFO2" style:family="paragraph">
      <style:paragraph-properties fo:widows="2" fo:orphans="2" style:snap-to-layout-grid="false" fo:text-align="justify" fo:margin-top="0in"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279" style:parent-style-name="內文Web" style:list-style-name="LFO2" style:family="paragraph">
      <style:paragraph-properties fo:widows="2" fo:orphans="2" style:snap-to-layout-grid="false" fo:text-align="justify" fo:margin-top="0in"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280" style:parent-style-name="內文Web" style:list-style-name="LFO2" style:family="paragraph">
      <style:paragraph-properties fo:widows="2" fo:orphans="2" style:snap-to-layout-grid="false" fo:text-align="justify" fo:margin-top="0in"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281" style:parent-style-name="內文Web" style:list-style-name="LFO2" style:family="paragraph">
      <style:paragraph-properties fo:widows="2" fo:orphans="2" style:snap-to-layout-grid="false" fo:text-align="justify" fo:margin-top="0in" fo:margin-bottom="0in" fo:margin-left="0.3347in" fo:text-indent="-0.3347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widows="2" fo:orphans="2" style:line-height-at-least="0.3055in" fo:margin-left="0.4916in" fo:text-indent="-0.5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嘉義大學 <text:s text:c="2"/>學年度 優良導師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院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系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近五年內</text:span><text:span text:style-name="T33">擔任導師</text:span><text:span text:style-name="T34">年資</text:span><text:span text:style-name="T35">累計</text:span><text:span text:style-name="T36">滿</text:span><text:span text:style-name="T37">三</text:span><text:span text:style-name="T38">學</text:span><text:span text:style-name="T39">年</text:span><text:span text:style-name="T40">(含)</text:span><text:span text:style-name="T41">以上之現任</text:span><text:span text:style-name="T42">班級導師或認輔</text:span><text:span text:style-name="T43">導師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</text:span><text:span text:style-name="T47">是<text:s/></text:span><text:span text:style-name="T48"></text:span><text:span text:style-name="T49">否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擔任班級導師年資</text:p>
          </table:table-cell>
          <table:covered-table-cell/>
          <table:table-cell table:style-name="TableCell53" table:number-columns-spanned="4">
            <text:p text:style-name="P54"><text:s text:c="5"/>年</text:p>
            <text:p text:style-name="P55">如佐證資料附件( )頁碼第 <text:s/>頁。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執行導師任務間</text:span><text:span text:style-name="T59">隔</text:span><text:span text:style-name="T60">滿</text:span><text:span text:style-name="T61">三</text:span><text:span text:style-name="T62">學</text:span><text:span text:style-name="T63">年度</text:span><text:span text:style-name="T64">內</text:span><text:span text:style-name="T65">是否曾當選校級優良導師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</text:span><text:span text:style-name="T69">是<text:s/></text:span><text:span text:style-name="T70"></text:span><text:span text:style-name="T71">否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評審項目</text:span></text:p>
          </table:table-cell>
          <table:covered-table-cell/>
          <table:covered-table-cell/>
          <table:table-cell table:style-name="TableCell76" table:number-columns-spanned="6">
            <text:p text:style-name="P77"><text:span text:style-name="T78">具體事</text:span><text:span text:style-name="T79">實或成果</text:span></text:p>
            <text:p text:style-name="P80"><text:span text:style-name="T81">(</text:span><text:span text:style-name="T82">請自行依據</text:span><text:span text:style-name="T83">前3學年度導師任內資料</text:span><text:span text:style-name="T84">簡述</text:span><text:span text:style-name="T85">)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佐證資料</text:p>
          </table:table-cell>
          <table:covered-table-cell/>
          <table:table-cell table:style-name="TableCell89">
            <text:p text:style-name="P90">初審</text:p>
            <text:p text:style-name="P91">得分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一、</text:span><text:span text:style-name="T96">班級活動</text:span><text:span text:style-name="T97">：</text:span><text:span text:style-name="T98"><text:s/>(1</text:span><text:span text:style-name="T99">5</text:span><text:span text:style-name="T100">%)</text:span></text:p>
          </table:table-cell>
          <table:covered-table-cell/>
          <table:covered-table-cell/>
          <table:table-cell table:style-name="TableCell101" table:number-columns-spanned="6">
            <text:p text:style-name="P102"><text:span text:style-name="T103">參與班級事務、</text:span><text:span text:style-name="T104">出席班級活動、召開班會/座談會、指導學生出席全校性集會或競賽活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如附件( <text:s/>)</text:p>
            <text:p text:style-name="P107">頁碼第 <text:s/>頁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二、</text:span><text:span text:style-name="T114">生活輔導</text:span><text:span text:style-name="T115">：</text:span><text:span text:style-name="T116"><text:s/>(</text:span><text:span text:style-name="T117">15</text:span><text:span text:style-name="T118">%)</text:span></text:p>
          </table:table-cell>
          <table:covered-table-cell/>
          <table:covered-table-cell/>
          <table:table-cell table:style-name="TableCell119" table:number-columns-spanned="6">
            <text:p text:style-name="P120"><text:span text:style-name="T121">提供</text:span><text:span text:style-name="T122">學生生活常規指導、檢視學生出缺勤狀況、簽核學生請假申請、學生獎懲建議、考評學生操行成績、學生校外賃居訪視、學生交友諮詢、交通事故諮詢、關懷學生身心健康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如附件( <text:s/>)</text:p>
            <text:p text:style-name="P125">頁碼第 <text:s/>頁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三</text:span><text:span text:style-name="T132">、</text:span><text:span text:style-name="T133">學習輔導</text:span><text:span text:style-name="T134">：</text:span><text:span text:style-name="T135"><text:s/>(</text:span><text:span text:style-name="T136">15</text:span><text:span text:style-name="T137">%)</text:span></text:p>
          </table:table-cell>
          <table:covered-table-cell/>
          <table:covered-table-cell/>
          <table:table-cell table:style-name="TableCell138" table:number-columns-spanned="6">
            <text:p text:style-name="P139"><text:span text:style-name="T140">提供</text:span><text:span text:style-name="T141">學生選課諮詢、課業指導、學習方法或技巧指導、課外/社團活動輔導、服務學習指導、學習歷程檔案指導；提供弱勢學生助學資源（獎助學金/工讀機會/升學就業</text:span><text:span text:style-name="T142">...</text:span><text:span text:style-name="T143">）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如附件( <text:s/>)</text:p>
            <text:p text:style-name="P146">頁碼第 <text:s/>頁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<text:span text:style-name="T152">四、</text:span><text:span text:style-name="T153">生涯輔導</text:span><text:span text:style-name="T154">：</text:span><text:span text:style-name="T155"><text:s/>(</text:span><text:span text:style-name="T156">15</text:span><text:span text:style-name="T157">%)</text:span></text:p>
          </table:table-cell>
          <table:covered-table-cell/>
          <table:covered-table-cell/>
          <table:table-cell table:style-name="TableCell158" table:number-columns-spanned="6">
            <text:p text:style-name="P159"><text:span text:style-name="T160">提供</text:span><text:span text:style-name="T161">學生求職或升學資訊、生涯規劃諮詢與輔導、參考課程地圖和職涯地圖建立能力養成計畫、指導</text:span><text:span text:style-name="T162">專業學習及進修計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如附件( <text:s/>)</text:p>
            <text:p text:style-name="P165">頁碼第 <text:s/>頁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五、</text:span><text:span text:style-name="T172">危機處理</text:span><text:span text:style-name="T173">：</text:span><text:span text:style-name="T174"><text:s/>(</text:span><text:span text:style-name="T175">10</text:span><text:span text:style-name="T176">%)</text:span></text:p>
          </table:table-cell>
          <table:covered-table-cell/>
          <table:covered-table-cell/>
          <table:table-cell table:style-name="TableCell177" table:number-columns-spanned="6">
            <text:p text:style-name="P178"><text:span text:style-name="T179">遇有</text:span><text:span text:style-name="T180">校園安全及災害事件或</text:span><text:span text:style-name="T181">其他特殊情形時，聯繫校安中心和系所主任導師，</text:span><text:span text:style-name="T182">依本校校安緊急事件處理流程，</text:span><text:span text:style-name="T183">進行</text:span><text:span text:style-name="T184">危機事件通報與處理或性平事件通報與處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如附件( <text:s/>)</text:p>
            <text:p text:style-name="P187">頁碼第 <text:s/>頁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六、</text:span><text:span text:style-name="T194">系統合作</text:span><text:span text:style-name="T195">：</text:span><text:span text:style-name="T196"><text:s/>(</text:span><text:span text:style-name="T197">10</text:span><text:span text:style-name="T198">%)</text:span></text:p>
          </table:table-cell>
          <table:covered-table-cell/>
          <table:covered-table-cell/>
          <table:table-cell table:style-name="TableCell199" table:number-columns-spanned="6">
            <text:p text:style-name="P200"><text:span text:style-name="T201">當發現學生有心理、情緒、行為困擾或特殊需求時，</text:span><text:span text:style-name="T202">應通知家長、監護人或緊急聯絡人，或</text:span><text:span text:style-name="T203">轉介至本校學生輔導中心接受諮商；如有需要時，出席親師座談會或個案協調/研討會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如附件( <text:s/>)</text:p>
            <text:p text:style-name="P206">頁碼第 <text:s/>頁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七、</text:span><text:span text:style-name="T213">導師會議</text:span><text:span text:style-name="T214">：</text:span><text:span text:style-name="T215"><text:s/>(10%)</text:span></text:p>
          </table:table-cell>
          <table:covered-table-cell/>
          <table:covered-table-cell/>
          <table:table-cell table:style-name="TableCell216" table:number-columns-spanned="6">
            <text:p text:style-name="P217"><text:span text:style-name="T218">出席週會、學院導師會議及有關其他會議，並執行與其權責相關之決議；</text:span><text:span text:style-name="T219">參與</text:span><text:span text:style-name="T220">學生事務處或相關單位辦理之</text:span><text:span text:style-name="T221">導師輔導知能相關研習活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如附件( <text:s/>)</text:p>
            <text:p text:style-name="P224">頁碼第 <text:s/>頁</text:p>
          </table:table-cell>
          <table:covered-table-cell/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 table:number-columns-spanned="3">
            <text:p text:style-name="P229"><text:span text:style-name="T230">八、</text:span><text:span text:style-name="T231">輔導紀錄</text:span><text:span text:style-name="T232">：</text:span><text:span text:style-name="T233"><text:s/>(</text:span><text:span text:style-name="T234">1</text:span><text:span text:style-name="T235">0%)</text:span></text:p>
          </table:table-cell>
          <table:covered-table-cell/>
          <table:covered-table-cell/>
          <table:table-cell table:style-name="TableCell236" table:number-columns-spanned="6">
            <text:p text:style-name="P237"><text:span text:style-name="T238">檢閱學生綜合資料、</text:span><text:span text:style-name="T239">審閱班會紀錄、管理導師生交流平台、建立學生輔導紀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如附件( <text:s/>)</text:p>
            <text:p text:style-name="P242">頁碼第 <text:s/>頁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2">
            <text:p text:style-name="P247">導師輔導工作理念與特色簡述：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2">
            <text:p text:style-name="P251">被推薦人生活照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綜合</text:p>
            <text:p text:style-name="P255">評述</text:p>
          </table:table-cell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被推薦人</text:p>
            <text:p text:style-name="P261">簽 <text:s text:c="3"/>章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系主任導師</text:p>
            <text:p text:style-name="P266">簽 <text:s text:c="5"/>章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院主任導師</text:p>
            <text:p text:style-name="P271">簽 <text:s text:c="6"/>章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備註</text:p>
          </table:table-cell>
          <table:table-cell table:style-name="TableCell277" table:number-columns-spanned="11">
            <text:list text:style-name="LFO2" text:continue-numbering="true">
              <text:list-item>
                <text:p text:style-name="P278">導師輔導工作理念與特色簡述，請被推薦人填寫。</text:p>
              </text:list-item>
              <text:list-item>
                <text:p text:style-name="P279">綜合評述，請各院於推薦時填寫。</text:p>
              </text:list-item>
              <text:list-item>
                <text:p text:style-name="P280">各項佐證資料可自校務行政系統列印、向各行政單位索取證明或由導師自行提供。</text:p>
              </text:list-item>
              <text:list-item>
                <text:p text:style-name="P281"><text:span text:style-name="T282">為利於甄選委員進行評選程序，本表請提供電子檔(WORD格式)；並請將本表簽章後紙本與佐證資料集結成冊，於</text:span><text:span text:style-name="T283">5</text:span><text:span text:style-name="T284">月15日前送學生事務處學生輔導中心，參加</text:span><text:span text:style-name="T285">本校</text:span><text:span text:style-name="T286">優良導師甄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style:vertical-align="baseline" fo:margin-top="0.0694in" fo:margin-bottom="0.0694in"/>
      <style:text-properties style:font-name="Arial Unicode MS" style:font-name-asian="Arial Unicode MS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靜芬 鄭</dc:creator>
    <meta:creation-date>2019-06-17T00:31:00Z</meta:creation-date>
    <dc:date>2019-06-17T00:32:00Z</dc:date>
    <meta:print-date>2019-06-17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2" meta:row-count="8" meta:non-whitespace-character-count="1016"/>
  </office:meta>
</office:document-meta>
</file>