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10.5" svg:font-family="10.5" style:font-family-generic="roman" svg:panose-1="0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 fo:margin-top="0.0694in" fo:margin-bottom="0.0694in" fo:line-height="0.1388in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/>
    </style:style>
    <style:style style:name="T5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頁首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2" style:parent-style-name="內文" style:family="paragraph">
      <style:paragraph-properties fo:text-align="end" fo:line-height="0.1805in" fo:margin-right="0.0277in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8" style:parent-style-name="內文" style:family="paragraph">
      <style:paragraph-properties fo:text-align="end" fo:line-height="0.1805in" fo:margin-right="0.0277in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fo:text-align="end" fo:line-height="0.1805in" fo:margin-right="0.0277in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paragraph-properties fo:text-align="end" fo:line-height="0.1805in" fo:margin-right="0.0277in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69" style:family="table-column">
      <style:table-column-properties style:column-width="0.6902in" style:use-optimal-column-width="false"/>
    </style:style>
    <style:style style:name="TableColumn70" style:family="table-column">
      <style:table-column-properties style:column-width="0.6611in" style:use-optimal-column-width="false"/>
    </style:style>
    <style:style style:name="TableColumn71" style:family="table-column">
      <style:table-column-properties style:column-width="0.7027in" style:use-optimal-column-width="false"/>
    </style:style>
    <style:style style:name="TableColumn72" style:family="table-column">
      <style:table-column-properties style:column-width="0.1333in" style:use-optimal-column-width="false"/>
    </style:style>
    <style:style style:name="TableColumn73" style:family="table-column">
      <style:table-column-properties style:column-width="1.4743in" style:use-optimal-column-width="false"/>
    </style:style>
    <style:style style:name="TableColumn74" style:family="table-column">
      <style:table-column-properties style:column-width="1.0527in" style:use-optimal-column-width="false"/>
    </style:style>
    <style:style style:name="TableColumn75" style:family="table-column">
      <style:table-column-properties style:column-width="0.418in" style:use-optimal-column-width="false"/>
    </style:style>
    <style:style style:name="TableColumn76" style:family="table-column">
      <style:table-column-properties style:column-width="0.0055in" style:use-optimal-column-width="false"/>
    </style:style>
    <style:style style:name="TableColumn77" style:family="table-column">
      <style:table-column-properties style:column-width="0.3777in" style:use-optimal-column-width="false"/>
    </style:style>
    <style:style style:name="TableColumn78" style:family="table-column">
      <style:table-column-properties style:column-width="0.3847in" style:use-optimal-column-width="false"/>
    </style:style>
    <style:style style:name="TableColumn79" style:family="table-column">
      <style:table-column-properties style:column-width="0.4375in" style:use-optimal-column-width="false"/>
    </style:style>
    <style:style style:name="TableColumn80" style:family="table-column">
      <style:table-column-properties style:column-width="0.152in" style:use-optimal-column-width="false"/>
    </style:style>
    <style:style style:name="TableColumn81" style:family="table-column">
      <style:table-column-properties style:column-width="0.3701in" style:use-optimal-column-width="false"/>
    </style:style>
    <style:style style:name="TableColumn82" style:family="table-column">
      <style:table-column-properties style:column-width="0.3701in" style:use-optimal-column-width="false"/>
    </style:style>
    <style:style style:name="Table68" style:family="table">
      <style:table-properties style:width="7.2305in" fo:margin-left="0in" table:align="lef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0pt" style:font-size-asian="10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95" style:parent-style-name="內文" style:family="paragraph">
      <style:paragraph-properties style:line-height-at-least="0.1666in" fo:margin-left="0.1604in" fo:text-indent="-0.0069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style:font-weight-complex="bold" fo:color="#00000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style:font-weight-complex="bold" fo:color="#00000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style:font-weight-complex="bold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1944in" fo:margin-right="0.0395in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944in" fo:margin-right="0.0395in"/>
    </style:style>
    <style:style style:name="T11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1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944in" fo:margin-right="0.0395in"/>
    </style:style>
    <style:style style:name="T12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2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28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style:font-weight-complex="bold" fo:color="#000000" fo:font-size="10pt" style:font-size-asian="10pt"/>
    </style:style>
    <style:style style:name="TableRow129" style:family="table-row">
      <style:table-row-properties style:min-row-height="0.0138in" style:use-optimal-row-height="false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/>
      <style:text-properties style:font-name="標楷體" style:font-name-asian="標楷體" style:font-weight-complex="bold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638in"/>
      <style:text-properties style:font-name-asian="標楷體" style:font-weight-complex="bold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638in"/>
      <style:text-properties style:font-name-asian="標楷體" style:font-weight-complex="bold" fo:color="#000000" fo:font-size="10pt" style:font-size-asian="10pt"/>
    </style:style>
    <style:style style:name="P138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39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P140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TableRow141" style:family="table-row">
      <style:table-row-properties style:min-row-height="0.0138in" style:use-optimal-row-height="false"/>
    </style:style>
    <style:style style:name="P14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14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638in" fo:margin-right="0.0395in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638in" fo:margin-right="0.0395in"/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638in" fo:margin-right="0.0395in"/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52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P153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TableRow154" style:family="table-row">
      <style:table-row-properties style:min-row-height="0.0138in" style:use-optimal-row-height="false"/>
    </style:style>
    <style:style style:name="P155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638in" fo:margin-right="0.0395in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638in" fo:margin-right="0.0395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638in" fo:margin-right="0.0395in"/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65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P166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TableRow167" style:family="table-row">
      <style:table-row-properties style:min-row-height="0.0138in" style:use-optimal-row-height="false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169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527in" fo:margin-right="0.0395in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527in" fo:margin-left="0.1458in" fo:text-indent="-0.145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style:snap-to-layout-grid="false" fo:text-align="justify" fo:line-height="0.1527in" fo:margin-left="0.1458in" fo:margin-right="0.0395in" fo:text-indent="-0.145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527in" fo:margin-left="0.1458in" fo:text-indent="-0.145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3" style:parent-style-name="內文" style:family="paragraph">
      <style:paragraph-properties style:snap-to-layout-grid="false" fo:text-align="justify" fo:line-height="0.1527in" fo:margin-left="0.1458in" fo:margin-right="0.0395in" fo:text-indent="-0.145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right="0.0395in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08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P209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10pt" style:font-size-asian="10pt"/>
    </style:style>
    <style:style style:name="TableRow210" style:family="table-row">
      <style:table-row-properties style:min-row-height="0.0138in" style:use-optimal-row-height="false"/>
    </style:style>
    <style:style style:name="P21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527in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236" style:family="table-row">
      <style:table-row-properties style:min-row-height="0.902in" style:use-optimal-row-height="false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P241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letter-spacing="-0.0069in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1527in" fo:margin-left="0.0006in">
        <style:tab-stops/>
      </style:paragraph-properties>
    </style:style>
    <style:style style:name="T244" style:parent-style-name="預設段落字型" style:family="text">
      <style:text-properties style:font-name="10.5" style:font-name-asian="標楷體" fo:color="#000000" fo:font-size="10pt" style:font-size-asian="10pt"/>
    </style:style>
    <style:style style:name="T245" style:parent-style-name="預設段落字型" style:family="text">
      <style:text-properties style:font-name="10.5" style:font-name-asian="標楷體" fo:color="#000000" fo:font-size="10pt" style:font-size-asian="10pt"/>
    </style:style>
    <style:style style:name="T246" style:parent-style-name="預設段落字型" style:family="text">
      <style:text-properties style:font-name="10.5" style:font-name-asian="標楷體" fo:color="#000000" fo:font-size="10pt" style:font-size-asian="10pt"/>
    </style:style>
    <style:style style:name="T247" style:parent-style-name="預設段落字型" style:family="text">
      <style:text-properties style:font-name="10.5" style:font-name-asian="標楷體" fo:color="#000000" fo:font-size="10pt" style:font-size-asian="10pt"/>
    </style:style>
    <style:style style:name="T248" style:parent-style-name="預設段落字型" style:family="text">
      <style:text-properties style:font-name="10.5" style:font-name-asian="標楷體" fo:color="#000000" fo:font-size="10pt" style:font-size-asian="10pt"/>
    </style:style>
    <style:style style:name="T249" style:parent-style-name="預設段落字型" style:family="text">
      <style:text-properties style:font-name="10.5" style:font-name-asian="標楷體"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break="normal" style:snap-to-layout-grid="false" fo:text-align="justify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Row264" style:family="table-row">
      <style:table-row-properties style:min-row-height="0.575in" style:use-optimal-row-height="false"/>
    </style:style>
    <style:style style:name="P26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style:snap-to-layout-grid="false" fo:text-align="center" fo:line-height="0.1527in"/>
    </style:style>
    <style:style style:name="T27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273" style:parent-style-name="預設段落字型" style:family="text">
      <style:text-properties style:font-name="10.5" style:font-name-asian="標楷體" fo:color="#000000" fo:font-size="10pt" style:font-size-asian="10pt"/>
    </style:style>
    <style:style style:name="T274" style:parent-style-name="預設段落字型" style:family="text">
      <style:text-properties style:font-name="10.5" style:font-name-asian="標楷體" fo:color="#000000" fo:font-size="10pt" style:font-size-asian="10pt"/>
    </style:style>
    <style:style style:name="T275" style:parent-style-name="預設段落字型" style:family="text">
      <style:text-properties style:font-name="10.5" style:font-name-asian="標楷體" fo:color="#000000" fo:font-size="10pt" style:font-size-asian="10pt"/>
    </style:style>
    <style:style style:name="T276" style:parent-style-name="預設段落字型" style:family="text">
      <style:text-properties style:font-name="10.5" style:font-name-asian="標楷體" fo:color="#000000" fo:font-size="10pt" style:font-size-asian="10pt"/>
    </style:style>
    <style:style style:name="T277" style:parent-style-name="預設段落字型" style:family="text">
      <style:text-properties style:font-name="10.5" style:font-name-asian="標楷體" fo:color="#000000" fo:font-size="10pt" style:font-size-asian="10pt"/>
    </style:style>
    <style:style style:name="T278" style:parent-style-name="預設段落字型" style:family="text">
      <style:text-properties style:font-name="10.5" style:font-name-asian="標楷體" fo:color="#000000" fo:font-size="10pt" style:font-size-asian="10pt"/>
    </style:style>
    <style:style style:name="T279" style:parent-style-name="預設段落字型" style:family="text">
      <style:text-properties style:font-name="10.5" style:font-name-asian="標楷體" fo:color="#000000" fo:font-size="10pt" style:font-size-asian="10pt"/>
    </style:style>
    <style:style style:name="T280" style:parent-style-name="預設段落字型" style:family="text">
      <style:text-properties style:font-name="10.5" style:font-name-asian="標楷體" fo:color="#00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2631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1527in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fo:font-size="10pt" style:font-size-asian="10pt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310" style:parent-style-name="預設段落字型" style:family="text">
      <style:text-properties style:font-name-asian="標楷體" fo:color="#000000" fo:font-size="10pt" style:font-size-asian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6083in" style:use-optimal-row-height="false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318" style:parent-style-name="內文" style:family="paragraph">
      <style:paragraph-properties style:snap-to-layout-grid="false" fo:text-align="justify" fo:line-height="0.1527in"/>
      <style:text-properties style:font-name-asian="標楷體" fo:color="#000000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666in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335" style:family="table-row">
      <style:table-row-properties style:min-row-height="0.5611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1527in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5" style:parent-style-name="預設段落字型" style:family="text">
      <style:text-properties style:font-name-asian="標楷體" fo:color="#000000" fo:font-size="10pt" style:font-size-asian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-asian="標楷體" fo:color="#000000" fo:font-size="10pt" style:font-size-asian="10pt"/>
    </style:style>
    <style:style style:name="T349" style:parent-style-name="預設段落字型" style:family="text">
      <style:text-properties style:font-name-asian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666in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666in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666in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368" style:family="table-row">
      <style:table-row-properties style:min-row-height="0.0465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0pt" style:font-size-asian="10pt"/>
    </style:style>
    <style:style style:name="TableRow373" style:family="table-row">
      <style:table-row-properties style:min-row-height="0.0458in" style:use-optimal-row-height="false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0pt" style:font-size-asian="10pt"/>
    </style:style>
    <style:style style:name="TableRow377" style:family="table-row">
      <style:table-row-properties style:min-row-height="0.4555in" style:use-optimal-row-height="false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383" style:family="table-row">
      <style:table-row-properties style:min-row-height="0.5777in" style:use-optimal-row-height="false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395" style:parent-style-name="內文" style:family="paragraph">
      <style:paragraph-properties fo:text-align="end" fo:line-height="0.1805in" fo:margin-right="0.0277in"/>
      <style:text-properties style:font-name-asian="標楷體" fo:color="#000000" fo:font-size="8pt" style:font-size-asian="8pt" style:font-size-complex="8pt"/>
    </style:style>
    <style:style style:name="P396" style:parent-style-name="內文" style:family="paragraph">
      <style:paragraph-properties fo:line-height="0.1388in" fo:margin-left="0.3937in" fo:margin-right="0.0222in" fo:text-indent="-0.3923in">
        <style:tab-stops/>
      </style:paragraph-properties>
    </style:style>
    <style:style style:name="T3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華康標楷體" fo:color="#000000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412" style:parent-style-name="內文" style:family="paragraph">
      <style:paragraph-properties fo:line-height="0.1388in" fo:margin-left="0.3125in" fo:text-indent="-0.06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3" style:parent-style-name="預設段落字型" style:family="text">
      <style:text-properties style:font-name="新細明體" fo:color="#000000" fo:font-size="9pt" style:font-size-asian="9pt" style:font-size-complex="9pt"/>
    </style:style>
    <style:style style:name="P424" style:parent-style-name="內文" style:family="paragraph">
      <style:paragraph-properties fo:line-height="0.1388in" fo:margin-left="0.25in" fo:margin-right="0.2798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25" style:parent-style-name="內文" style:family="paragraph">
      <style:paragraph-properties fo:line-height="0.1388in" fo:margin-right="0.2777in"/>
      <style:text-properties style:font-name-asian="標楷體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09306in" svg:y="-0.03819in" svg:width="0.75in" svg:height="0.32292in" style:rel-width="scale" style:rel-height="scale"><draw:text-box><text:p text:style-name="P3"><text:span text:style-name="T4">附表</text:span><text:span text:style-name="T5">七</text:span></text:p></draw:text-box><svg:title/><svg:desc/></draw:frame></text:span><text:span text:style-name="T6">國立</text:span><text:span text:style-name="T7">嘉義</text:span><text:span text:style-name="T8">大學</text:span><text:span text:style-name="T9">生命科學院</text:span><text:span text:style-name="T10">(</text:span><text:span text:style-name="T11">系</text:span><text:span text:style-name="T12">、院)</text:span><text:span text:style-name="T13">教師升等</text:span><text:span text:style-name="T14">評</text:span><text:span text:style-name="T15">分表</text:span><text:span text:style-name="T16"><text:line-break/></text:span><text:span text:style-name="T17">（</text:span><text:span text:style-name="T18">技術報告</text:span><text:span text:style-name="T19">）</text:span></text:p>
      <text:p text:style-name="P20"><text:span text:style-name="T21">教師姓名：</text:span><text:span text:style-name="T22">　　　　　 <text:s text:c="2"/></text:span><text:span text:style-name="T23"><text:s text:c="2"/>系所別：</text:span><text:span text:style-name="T24"><text:s text:c="9"/>　 <text:s text:c="2"/></text:span><text:span text:style-name="T25"><text:s/>擬升等等級：</text:span><text:span text:style-name="T26"><text:s text:c="9"/>　 <text:s text:c="2"/></text:span></text:p>
      <text:p text:style-name="P27"><text:span text:style-name="T28">10</text:span><text:span text:style-name="T29">5</text:span><text:span text:style-name="T30">年</text:span><text:span text:style-name="T31">12</text:span><text:span text:style-name="T32">月</text:span><text:span text:style-name="T33">19</text:span><text:span text:style-name="T34">日10</text:span><text:span text:style-name="T35">5</text:span><text:span text:style-name="T36">學年度第</text:span><text:span text:style-name="T37">5</text:span><text:span text:style-name="T38">次</text:span><text:span text:style-name="T39">院教評</text:span><text:span text:style-name="T40">會議</text:span><text:span text:style-name="T41">通過</text:span></text:p>
      <text:p text:style-name="P42"><text:span text:style-name="T43">10</text:span><text:span text:style-name="T44">6</text:span><text:span text:style-name="T45">年</text:span><text:span text:style-name="T46">1</text:span><text:span text:style-name="T47">月</text:span><text:span text:style-name="T48">11</text:span><text:span text:style-name="T49">日</text:span><text:span text:style-name="T50">10</text:span><text:span text:style-name="T51">5</text:span><text:span text:style-name="T52">學年度第</text:span><text:span text:style-name="T53">2</text:span><text:span text:style-name="T54">次院</text:span><text:span text:style-name="T55">務</text:span><text:span text:style-name="T56">會議</text:span><text:span text:style-name="T57">通過</text:span></text:p>
      <text:p text:style-name="P58"><text:span text:style-name="T59">106年2月14日105學年度第4次校教評</text:span><text:span text:style-name="T60">會議</text:span><text:span text:style-name="T61">通過</text:span></text:p>
      <text:p text:style-name="P62"><text:span text:style-name="T63">1</text:span><text:span text:style-name="T64">07年5月9日106學年度第7次院教評會議通過</text:span></text:p>
      <text:p text:style-name="P65">107年6月6日106學年度第2次院務會議通過</text:p>
      <text:p text:style-name="P66"><text:span text:style-name="T67">107年6月12日106學年度第6次校教評會議通過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評審項目</text:p>
          </table:table-cell>
          <table:table-cell table:style-name="TableCell86">
            <text:p text:style-name="P87">評審標準</text:p>
          </table:table-cell>
          <table:table-cell table:style-name="TableCell88" table:number-columns-spanned="5">
            <text:p text:style-name="P89">評分細項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7">
            <text:p text:style-name="P91">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8">
            <text:p text:style-name="P94">A.研究</text:p>
            <text:p text:style-name="P95">55%：</text:p>
          </table:table-cell>
          <table:table-cell table:style-name="TableCell96" table:number-rows-spanned="5">
            <text:p text:style-name="P97"><text:span text:style-name="T98">A1.外審</text:span><text:span text:style-name="T99">成績</text:span></text:p>
            <text:p text:style-name="P100">（75%）：<text:s/></text:p>
          </table:table-cell>
          <table:table-cell table:style-name="TableCell101" table:number-columns-spanned="2">
            <text:p text:style-name="P102">著作外審</text:p>
          </table:table-cell>
          <table:covered-table-cell/>
          <table:table-cell table:style-name="TableCell103">
            <text:p text:style-name="P104">系（所、中心）教評會</text:p>
          </table:table-cell>
          <table:table-cell table:style-name="TableCell105" table:number-columns-spanned="2">
            <text:p text:style-name="P106">院教評會</text:p>
          </table:table-cell>
          <table:covered-table-cell/>
          <table:table-cell table:style-name="TableCell107" table:number-columns-spanned="5" table:number-rows-spanned="4">
            <text:p text:style-name="P108"><text:span text:style-name="T109">A1外審研究</text:span><text:span text:style-name="T110">分數</text:span><text:span text:style-name="T111">=</text:span><text:span text:style-name="T112">系審平均分數</text:span><text:span text:style-name="T113">× （A1</text:span><text:span text:style-name="T114">配分百分比</text:span><text:span text:style-name="T115">）</text:span></text:p>
          </table:table-cell>
          <table:covered-table-cell/>
          <table:covered-table-cell/>
          <table:covered-table-cell/>
          <table:covered-table-cell/>
          <table:table-cell table:style-name="TableCell116" table:number-rows-spanned="8">
            <text:p text:style-name="P117"><text:span text:style-name="T118">系</text:span><text:span text:style-name="T119">研究部分實得分數</text:span><text:span text:style-name="T120">A =（A1＋A2）×</text:span><text:span text:style-name="T121">55%</text:span></text:p>
          </table:table-cell>
          <table:table-cell table:style-name="TableCell122" table:number-rows-spanned="8">
            <text:p text:style-name="P123"><text:span text:style-name="T124">院</text:span><text:span text:style-name="T125">研究部分實得分數</text:span><text:span text:style-name="T126">A =（A1＋A2）×</text:span><text:span text:style-name="T127">55%</text:span></text:p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審查人1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審查人2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審查人3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<text:span text:style-name="T172">平均</text:span></text:p>
          </table:table-cell>
          <table:covered-table-cell/>
          <table:table-cell table:style-name="TableCell173">
            <text:p text:style-name="P174"><text:span text:style-name="T175">1.升等教授：2</text:span><text:span text:style-name="T176">位審查人審查成績達75分以上，且全部審查成績</text:span><text:span text:style-name="T177">平均</text:span><text:span text:style-name="T178">須</text:span><text:span text:style-name="T179">達75分以上。</text:span></text:p>
            <text:p text:style-name="P180"><text:span text:style-name="T181">2.其餘職級：2</text:span><text:span text:style-name="T182">位審查人審查成績達70分以上，且全部審查成績</text:span><text:span text:style-name="T183">平均</text:span><text:span text:style-name="T184">須</text:span><text:span text:style-name="T185">達70分以上。</text:span></text:p>
          </table:table-cell>
          <table:table-cell table:style-name="TableCell186" table:number-columns-spanned="2">
            <text:p text:style-name="P187"><text:span text:style-name="T188">1.升等教授：2</text:span><text:span text:style-name="T189">位審查人審查成績達75分以上，且全部審查成績</text:span><text:span text:style-name="T190">平均</text:span><text:span text:style-name="T191">須</text:span><text:span text:style-name="T192">達75分以上。</text:span></text:p>
            <text:p text:style-name="P193"><text:span text:style-name="T194">2.其餘職級：2</text:span><text:span text:style-name="T195">位審查人審查成績達70分以上，且全部審查成績</text:span><text:span text:style-name="T196">平均</text:span><text:span text:style-name="T197">須</text:span><text:span text:style-name="T198">達70分以上。</text:span></text:p>
          </table:table-cell>
          <table:covered-table-cell/>
          <table:table-cell table:style-name="TableCell199" table:number-columns-spanned="5">
            <text:p text:style-name="P200"><text:span text:style-name="T201">A1外審研究</text:span><text:span text:style-name="T202">分數</text:span><text:span text:style-name="T203">=</text:span><text:span text:style-name="T204">院審平均分數</text:span><text:span text:style-name="T205">× （A1</text:span><text:span text:style-name="T206">配分百分比</text:span><text:span text:style-name="T207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rows-spanned="3">
            <text:p text:style-name="P213"><text:span text:style-name="T214">A2.</text:span><text:span text:style-name="T215"><text:s/>非外審成績（</text:span><text:span text:style-name="T216">研究計畫獎助</text:span><text:span text:style-name="T217">、產學合作</text:span><text:span text:style-name="T218">及其他學術</text:span><text:span text:style-name="T219">研究成果</text:span><text:span text:style-name="T220">2</text:span><text:span text:style-name="T221">5%）：</text:span></text:p>
          </table:table-cell>
          <table:table-cell table:style-name="TableCell222" table:number-columns-spanned="4">
            <text:p text:style-name="P223"><text:span text:style-name="T224">評分細項</text:span></text:p>
          </table:table-cell>
          <table:covered-table-cell/>
          <table:covered-table-cell/>
          <table:covered-table-cell/>
          <table:table-cell table:style-name="TableCell225">
            <text:p text:style-name="P226"><text:span text:style-name="T227">系審分數</text:span></text:p>
          </table:table-cell>
          <table:table-cell table:style-name="TableCell228" table:number-columns-spanned="2">
            <text:p text:style-name="P229">院審分數</text:p>
          </table:table-cell>
          <table:covered-table-cell/>
          <table:table-cell table:style-name="TableCell230" table:number-columns-spanned="3">
            <text:p text:style-name="P231">系、院審A2</text:p>
            <text:p text:style-name="P232"><text:span text:style-name="T233">分數</text:span></text:p>
          </table:table-cell>
          <table:covered-table-cell/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Aa</text:p>
            <text:p text:style-name="P241">（50分）</text:p>
          </table:table-cell>
          <table:table-cell table:style-name="TableCell242" table:number-columns-spanned="3">
            <text:p text:style-name="P243"><text:span text:style-name="T244">依據本校教師以</text:span><text:span text:style-name="T245">技術報告</text:span><text:span text:style-name="T246">升等</text:span><text:span text:style-name="T247">Aa</text:span><text:span text:style-name="T248">研究計畫評分表</text:span><text:span text:style-name="T249">評定分數</text:span>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><text:span text:style-name="T256">系審</text:span><text:span text:style-name="T257">A2</text:span><text:span text:style-name="T258">分數（不得超過</text:span><text:span text:style-name="T259">A2</text:span><text:span text:style-name="T260">配分上限</text:span><text:span text:style-name="T261">）＝（Aa＋Ab）×（A2配分百分比）</text:span></text:p>
          </table:table-cell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Ab</text:p>
            <text:p text:style-name="P269"><text:span text:style-name="T270">（50分）</text:span></text:p>
          </table:table-cell>
          <table:table-cell table:style-name="TableCell271" table:number-columns-spanned="3">
            <text:p text:style-name="P272"><text:span text:style-name="T273">依據本</text:span><text:span text:style-name="T274">院各系</text:span><text:span text:style-name="T275">教師以</text:span><text:span text:style-name="T276">技術報告</text:span><text:span text:style-name="T277">升等</text:span><text:span text:style-name="T278">Aa</text:span><text:span text:style-name="T279">研究成果評分表</text:span><text:span text:style-name="T280">評定分數</text:span>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><text:span text:style-name="T287">院審</text:span><text:span text:style-name="T288">A2</text:span><text:span text:style-name="T289">分數（不得超過</text:span><text:span text:style-name="T290">A2</text:span><text:span text:style-name="T291">配分上限</text:span><text:span text:style-name="T292">）＝（Aa＋Ab）×（A2配分百分比）</text:span></text:p>
          </table:table-cell>
          <table:covered-table-cell/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columns-spanned="2" table:number-rows-spanned="2">
            <text:p text:style-name="P297"><text:span text:style-name="T298">B.教學</text:span><text:span text:style-name="T299">30</text:span><text:span text:style-name="T300">%</text:span><text:span text:style-name="T301">：</text:span></text:p>
          </table:table-cell>
          <table:covered-table-cell/>
          <table:table-cell table:style-name="TableCell302" table:number-columns-spanned="4" table:number-rows-spanned="2">
            <text:p text:style-name="P303"><text:span text:style-name="T304">依據本校</text:span><text:span text:style-name="T305">教師</text:span><text:span text:style-name="T306">升等</text:span><text:span text:style-name="T307">教學服務成績考核評分表</text:span><text:span text:style-name="T308">（</text:span><text:span text:style-name="T309">教學</text:span><text:span text:style-name="T310">部分）評定分數</text:span><text:span text:style-name="T311">b1</text:span>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系審分數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院審分數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table-cell table:style-name="TableCell319" table:number-columns-spanned="2">
            <text:p text:style-name="P320">b1</text:p>
          </table:table-cell>
          <table:covered-table-cell/>
          <table:table-cell table:style-name="TableCell321" table:number-columns-spanned="2">
            <text:p text:style-name="P322"><text:span text:style-name="T323">B＝</text:span><text:span text:style-name="T324">b1</text:span><text:span text:style-name="T325">×</text:span><text:span text:style-name="T326">30%</text:span></text:p>
          </table:table-cell>
          <table:covered-table-cell/>
          <table:table-cell table:style-name="TableCell327">
            <text:p text:style-name="P328">b1</text:p>
          </table:table-cell>
          <table:table-cell table:style-name="TableCell329" table:number-columns-spanned="3">
            <text:p text:style-name="P330"><text:span text:style-name="T331">B＝</text:span><text:span text:style-name="T332">b1</text:span><text:span text:style-name="T333">×</text:span><text:span text:style-name="T334">30%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C.服務</text:span><text:span text:style-name="T339">15%</text:span><text:span text:style-name="T340">：</text:span></text:p>
          </table:table-cell>
          <table:covered-table-cell/>
          <table:table-cell table:style-name="TableCell341" table:number-columns-spanned="4">
            <text:p text:style-name="P342"><text:span text:style-name="T343">依據本校</text:span><text:span text:style-name="T344">教師</text:span><text:span text:style-name="T345">升等</text:span><text:span text:style-name="T346">教學服務成績考核評分表</text:span><text:span text:style-name="T347">（</text:span><text:span text:style-name="T348">服務</text:span><text:span text:style-name="T349">部分）評定分數</text:span><text:span text:style-name="T350">c1</text:span>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c1</text:span></text:p>
          </table:table-cell>
          <table:covered-table-cell/>
          <table:table-cell table:style-name="TableCell354" table:number-columns-spanned="2">
            <text:p text:style-name="P355"><text:span text:style-name="T356">C＝</text:span><text:span text:style-name="T357">c1</text:span><text:span text:style-name="T358">×<text:s/></text:span><text:span text:style-name="T359">15%</text:span></text:p>
          </table:table-cell>
          <table:covered-table-cell/>
          <table:table-cell table:style-name="TableCell360">
            <text:p text:style-name="P361">c1</text:p>
          </table:table-cell>
          <table:table-cell table:style-name="TableCell362" table:number-columns-spanned="3">
            <text:p text:style-name="P363"><text:span text:style-name="T364">C＝</text:span><text:span text:style-name="T365">c1</text:span><text:span text:style-name="T366">×<text:s/></text:span><text:span text:style-name="T367">15%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 table:number-rows-spanned="2">
            <text:p text:style-name="P370">D.總成績100分</text:p>
          </table:table-cell>
          <table:covered-table-cell/>
          <table:table-cell table:style-name="TableCell371" table:number-columns-spanned="12">
            <text:p text:style-name="P372">系總成績D＝A＋B＋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12">
            <text:p text:style-name="P376">院總成績D＝A＋B＋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系 主 管 核 章</text:span></text:p>
          </table:table-cell>
          <table:covered-table-cell/>
          <table:table-cell table:style-name="TableCell381" table:number-columns-spanned="12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院</text:span><text:span text:style-name="T387"><text:s/></text:span><text:span text:style-name="T388">長</text:span><text:span text:style-name="T389"><text:s/></text:span><text:span text:style-name="T390">核</text:span><text:span text:style-name="T391"><text:s/></text:span><text:span text:style-name="T392">章</text:span></text:p>
          </table:table-cell>
          <table:covered-table-cell/>
          <table:table-cell table:style-name="TableCell393" table:number-columns-spanned="12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ext:p text:style-name="P396"><text:span text:style-name="T397">註：</text:span><text:span text:style-name="T398">1</text:span><text:span text:style-name="T399">.</text:span><text:span text:style-name="T400">教師升等之評審標準，以研究項目佔</text:span><text:span text:style-name="T401">55</text:span><text:span text:style-name="T402">﹪，教學項目佔</text:span><text:span text:style-name="T403">30</text:span><text:span text:style-name="T404">﹪，服務項目佔百分之15﹪，滿分為100分</text:span><text:span text:style-name="T405">。</text:span><text:span text:style-name="T406">研究、教學、服務等三項成績</text:span><text:span text:style-name="T407">均應分別達70分</text:span><text:span text:style-name="T408">以上</text:span><text:span text:style-name="T409">，惟升等為教授者，其「研究」成績應達七十五分以上</text:span><text:span text:style-name="T410">（均計算至小數點第一位，第二位四捨五入），始予提送本校教師評審委員會審議</text:span><text:span text:style-name="T411">。</text:span></text:p>
      <text:p text:style-name="P412"><text:span text:style-name="T413">2.「A.研究」部分，其代表著作及參考著作已列入「A1. 外審</text:span><text:span text:style-name="T414">成績</text:span><text:span text:style-name="T415">」之評分，不得再重複列入「A2.</text:span><text:span text:style-name="T416">非外審成績</text:span><text:span text:style-name="T417">」</text:span><text:span text:style-name="T418">（</text:span><text:span text:style-name="T419">研究計畫獎助</text:span><text:span text:style-name="T420">、產學合作</text:span><text:span text:style-name="T421">及其他學術</text:span><text:span text:style-name="T422">研究成果）項下評分</text:span><text:span text:style-name="T423">。</text:span></text:p>
      <text:p text:style-name="P424">3.教學及服務成績均以院審分數為該項目之成績。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10.5" svg:font-family="10.5" style:font-family-generic="roman" svg:panose-1="0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2361in" fo:margin-right="0.35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學年度第  學期專(兼)教師新聘評審表</dc:title>
    <dc:subject/>
    <meta:initial-creator>user</meta:initial-creator>
    <dc:creator>靜芬 鄭</dc:creator>
    <meta:creation-date>2018-06-29T01:04:00Z</meta:creation-date>
    <dc:date>2018-06-29T01:04:00Z</dc:date>
    <meta:print-date>2015-12-15T04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7" meta:row-count="9" meta:non-whitespace-character-count="1106"/>
  </office:meta>
</office:document-meta>
</file>