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18in" text:min-label-width="0.2666in" text:list-level-position-and-space-mode="label-alignment">
          <style:list-level-label-alignment text:label-followed-by="listtab" fo:margin-left="0.278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頁首" style:family="paragraph">
      <style:paragraph-properties fo:text-indent="3.8388in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" style:parent-style-name="內文" style:family="paragraph">
      <style:paragraph-properties fo:line-height="0.1805in" fo:margin-right="0.0277in" fo:text-indent="4.0354in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fo:line-height="0.1805in" fo:margin-right="0.1284in" fo:text-indent="3.9368in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line-height="0.1805in" fo:margin-right="0.0277in" fo:text-indent="3.8388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line-height="0.1805in" fo:margin-right="0.0277in" fo:text-indent="4.0354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line-height="0.1805in" fo:margin-right="0.0277in" fo:text-indent="4.0354in"/>
      <style:text-properties style:font-name="標楷體" style:font-name-asian="標楷體" fo:font-size="8pt" style:font-size-asian="8pt" style:font-size-complex="8pt"/>
    </style:style>
    <style:style style:name="TableColumn50" style:family="table-column">
      <style:table-column-properties style:column-width="1.2604in"/>
    </style:style>
    <style:style style:name="TableColumn51" style:family="table-column">
      <style:table-column-properties style:column-width="2.9631in"/>
    </style:style>
    <style:style style:name="TableColumn52" style:family="table-column">
      <style:table-column-properties style:column-width="2.9618in"/>
    </style:style>
    <style:style style:name="Table49" style:family="table">
      <style:table-properties style:width="7.1854in" style:rel-width="110.2%" fo:margin-left="-0.6701in" table:align="left"/>
    </style:style>
    <style:style style:name="TableRow53" style:family="table-row">
      <style:table-row-properties style:min-row-height="0.078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text-indent="0.011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3" style:family="paragraph">
      <style:paragraph-properties fo:text-align="justify" fo:line-height="0.2222in" fo:margin-left="0.2631in" fo:text-indent="-0.2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222in" fo:margin-left="0.4604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222in" fo:margin-left="0.4604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222in" fo:margin-left="0.4847in" fo:text-indent="-0.2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222in" fo:margin-left="0.3187in" fo:text-indent="-0.3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222in" fo:margin-left="0.27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222in" fo:margin-left="0.27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222in" fo:margin-left="0.27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222in" fo:margin-left="0.27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222in" fo:margin-left="0.27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222in" fo:margin-left="0.3868in" fo:text-indent="-0.2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222in" fo:margin-left="0.3569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 fo:text-indent="0.011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5in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134" style:parent-style-name="內文" style:family="paragraph">
      <style:paragraph-properties fo:margin-left="0.4868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4868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</text:span><text:span text:style-name="T3">二</text:span></text:p>
      <text:p text:style-name="P4"><text:span text:style-name="T5">國立嘉義大學</text:span><text:span text:style-name="T6">生命科學院</text:span><text:span text:style-name="T7">教師以</text:span><text:span text:style-name="T8">教學</text:span><text:span text:style-name="T9">實務研究報告</text:span><text:span text:style-name="T10">送審教師資格審查基準</text:span></text:p>
      <text:p text:style-name="P11"><text:span text:style-name="T12">10</text:span><text:span text:style-name="T13">5</text:span><text:span text:style-name="T14">年</text:span><text:span text:style-name="T15">12</text:span><text:span text:style-name="T16">月</text:span><text:span text:style-name="T17">19</text:span><text:span text:style-name="T18">日10</text:span><text:span text:style-name="T19">5</text:span><text:span text:style-name="T20">學年度第</text:span><text:span text:style-name="T21">5</text:span><text:span text:style-name="T22">次</text:span><text:span text:style-name="T23">院教評</text:span><text:span text:style-name="T24">會議</text:span><text:span text:style-name="T25">通過</text:span></text:p>
      <text:p text:style-name="P26"><text:span text:style-name="T27">10</text:span><text:span text:style-name="T28">6</text:span><text:span text:style-name="T29">年</text:span><text:span text:style-name="T30">1</text:span><text:span text:style-name="T31">月</text:span><text:span text:style-name="T32">11</text:span><text:span text:style-name="T33">日</text:span><text:span text:style-name="T34">10</text:span><text:span text:style-name="T35">5</text:span><text:span text:style-name="T36">學年度第</text:span><text:span text:style-name="T37">2</text:span><text:span text:style-name="T38">次院</text:span><text:span text:style-name="T39">務</text:span><text:span text:style-name="T40">會議</text:span><text:span text:style-name="T41">通過</text:span></text:p>
      <text:p text:style-name="P42"><text:span text:style-name="T43">106年2月14日105學年度第4次校教評</text:span><text:span text:style-name="T44">會議</text:span><text:span text:style-name="T45">通過</text:span></text:p>
      <text:p text:style-name="P46">107年5月9日106學年度第7次院教評會議修正通過</text:p>
      <text:p text:style-name="P47">107年6月6日106學年度第2次院務會議通過</text:p>
      <text:p text:style-name="P48">107年6月12日106學年度第6次校教評會議通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範圍</text:p>
          </table:table-cell>
          <table:table-cell table:style-name="TableCell56">
            <text:p text:style-name="P57">相關規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教師以教學實務作為研究，其內涵得以各教育階段別之教學場域及受教者作為研究對象，在課程、教材、教法、教具、科技媒體運用、評量工具，具有創新、改進或延伸應用之具體研究（發）成果，並能有效提升學生學習成效或校內外推廣具有重要具體貢獻之成果，得以</text:span><text:span text:style-name="T64">教學實務研究</text:span><text:span text:style-name="T65">報告</text:span><text:span text:style-name="T66">送</text:span><text:span text:style-name="T67">審。</text:span></text:p>
          </table:table-cell>
          <table:table-cell table:style-name="TableCell68" table:number-rows-spanned="2">
            <text:p text:style-name="P69"><text:span text:style-name="T70">教師須符合下列升等條件，始得以教學</text:span><text:span text:style-name="T71">實務研究報告</text:span><text:span text:style-name="T72">申請升等：</text:span></text:p>
            <text:list text:style-name="LFO3" text:continue-numbering="true">
              <text:list-item>
                <text:p text:style-name="P73"><text:span text:style-name="T74">現任職級獲教學績優點數達</text:span><text:span text:style-name="T75">3</text:span><text:span text:style-name="T76">點</text:span><text:span text:style-name="T77"><text:s/></text:span><text:span text:style-name="T78">(</text:span><text:span text:style-name="T79">教學績優點數標準:獲教育部師鐸獎或傑出通識教育教師獎或其他全國性、國際性教學獎項經系院教評會認定者為5點、本校校級教學特優獎4點、校級教學肯定3點、院級教學績優獎或通識教育教師獎2點</text:span><text:span text:style-name="T80">)</text:span><text:span text:style-name="T81">。或具磨課師(MOOCs)</text:span><text:span text:style-name="T82">課程完課證明，即完成以下3項條件：</text:span></text:p>
              </text:list-item>
            </text:list>
            <text:p text:style-name="P83"><text:span text:style-name="T84">(</text:span><text:span text:style-name="T85">一</text:span><text:span text:style-name="T86">)</text:span><text:span text:style-name="T87">該</text:span><text:span text:style-name="T88">課程須合乎國立嘉義大學磨課師(MOOCs)課程實施要點規定且線上課程經營至少六週(含)以上。</text:span></text:p>
            <text:p text:style-name="P89"><text:span text:style-name="T90">(</text:span><text:span text:style-name="T91">二</text:span><text:span text:style-name="T92">)</text:span><text:span text:style-name="T93">該</text:span><text:span text:style-name="T94">課程開課人數達1000人以上</text:span><text:span text:style-name="T95">，</text:span><text:span text:style-name="T96">須完成課程教學且完課人數要達 120人以上(至少60人為校外人士)。</text:span></text:p>
            <text:p text:style-name="P97"><text:span text:style-name="T98">(</text:span><text:span text:style-name="T99">三</text:span><text:span text:style-name="T100">)</text:span><text:span text:style-name="T101">該</text:span><text:span text:style-name="T102">課程須完成課程教學並學期結束後提出MOCC教學平台課後教學意見表且教學滿意度達到 4.0以上。</text:span></text:p>
            <text:p text:style-name="P103"><text:span text:style-name="T104">二</text:span><text:span text:style-name="T105">、</text:span><text:span text:style-name="T106">現任職級</text:span><text:span text:style-name="T107">教學意見調查近六學期(或職級未滿三年者，以前五學期計)內教學意見調查</text:span><text:span text:style-name="T108">總</text:span><text:span text:style-name="T109">平均分數高於全院近六學期(</text:span><text:span text:style-name="T110">或職級未滿三年者，以前五學期計)</text:span><text:s/><text:span text:style-name="T111">總</text:span><text:span text:style-name="T112">平均數</text:span><text:span text:style-name="T113">。</text:span></text:p>
            <text:p text:style-name="P114">三、送審著作應符合本院聘任及升等審查辦法第九點之二規定，並符合下列各款規定：</text:p>
            <text:p text:style-name="P115"><text:s/>(一)代表作：以教學實務研究報告為代表作，應檢附教學實況光碟(至少二<text:soft-page-break/>門不同科目，各50分鐘，應具時間戳記，不得剪接，其中一門科目應與教學實務研究報告有關)。且內容包括下列主要項目：</text:p>
            <text:p text:style-name="P116">1、教學、課程或設計理念。</text:p>
            <text:p text:style-name="P117">2、學理基礎。</text:p>
            <text:p text:style-name="P118">3、內容及方法技巧。</text:p>
            <text:p text:style-name="P119">4、研發成果及學習成效。</text:p>
            <text:p text:style-name="P120">5、創新及貢獻。<text:s/></text:p>
            <text:p text:style-name="P121"><text:span text:style-name="T122"><text:s/>(</text:span><text:span text:style-name="T123">二</text:span><text:span text:style-name="T124">)</text:span><text:span text:style-name="T125">參考作：</text:span></text:p>
            <text:p text:style-name="P126"><text:s/>1、升等教授職級者:參考作4本(篇)，至少1本(篇)應為本院期刊分類等級一級之著作，至少1(篇)與教學實務研究相關。</text:p>
            <text:p text:style-name="P127"><text:span text:style-name="T128"><text:s/></text:span><text:span text:style-name="T129">2、升等副教授以下職級者：參考作3本(篇) ，至少1本(篇) 與教學實務研究相關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18in" text:min-label-width="0.2666in" text:list-level-position-and-space-mode="label-alignment">
          <style:list-level-label-alignment text:label-followed-by="listtab" fo:margin-left="0.278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x</meta:initial-creator>
    <dc:creator>靜芬 鄭</dc:creator>
    <meta:creation-date>2018-06-29T00:58:00Z</meta:creation-date>
    <dc:date>2018-06-29T00:58:00Z</dc:date>
    <meta:print-date>2016-10-03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