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33in" text:min-label-width="0.2833in" text:list-level-position-and-space-mode="label-alignment">
          <style:list-level-label-alignment text:label-followed-by="listtab" fo:margin-left="0.3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" style:parent-style-name="內文" style:family="paragraph">
      <style:paragraph-properties fo:widows="2" fo:orphans="2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" style:parent-style-name="內文" style:family="paragraph">
      <style:paragraph-properties fo:widows="2" fo:orphans="2" fo:text-align="center" fo:margin-top="0.0694in" fo:margin-bottom="0.0694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" style:parent-style-name="頁首" style:family="paragraph">
      <style:paragraph-properties fo:text-indent="4.8236in"/>
    </style:style>
    <style:style style:name="T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6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P27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P28" style:parent-style-name="頁首" style:family="paragraph">
      <style:paragraph-properties fo:text-indent="4.7243in"/>
      <style:text-properties style:font-name="標楷體" style:font-name-asian="標楷體" fo:color="#000000" fo:font-size="8pt" style:font-size-asian="8pt" style:font-size-complex="8pt"/>
    </style:style>
    <style:style style:name="P29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P30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P31" style:parent-style-name="頁首" style:family="paragraph">
      <style:paragraph-properties fo:text-indent="4.8236in"/>
      <style:text-properties style:font-name="標楷體" style:font-name-asian="標楷體" fo:color="#000000" fo:font-size="8pt" style:font-size-asian="8pt" style:font-size-complex="8pt"/>
    </style:style>
    <style:style style:name="TableColumn33" style:family="table-column">
      <style:table-column-properties style:column-width="3.0715in"/>
    </style:style>
    <style:style style:name="TableColumn34" style:family="table-column">
      <style:table-column-properties style:column-width="4.3312in"/>
    </style:style>
    <style:style style:name="Table32" style:family="table">
      <style:table-properties style:width="7.4027in" fo:margin-left="0in" table:align="left"/>
    </style:style>
    <style:style style:name="TableRow35" style:family="table-row">
      <style:table-row-properties style:min-row-height="0.078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3" style:family="table-row">
      <style:table-row-properties style:min-row-height="0.078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justify" fo:margin-left="0.3701in" fo:margin-right="0.0333in" fo:text-indent="-0.33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華康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華康標楷體" fo:color="#000000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華康標楷體" fo:color="#000000"/>
    </style:style>
    <style:style style:name="P82" style:parent-style-name="Standard" style:family="paragraph">
      <style:paragraph-properties fo:widows="2" fo:orphans="2" fo:text-align="justify" fo:margin-left="0.468in" fo:margin-right="0.0333in" fo:text-indent="-0.468in">
        <style:tab-stops/>
      </style:paragraph-properties>
      <style:text-properties style:font-name="標楷體" style:font-name-asian="標楷體" style:font-name-complex="華康標楷體" fo:color="#000000"/>
    </style:style>
    <style:style style:name="P83" style:parent-style-name="Standard" style:family="paragraph">
      <style:paragraph-properties fo:widows="2" fo:orphans="2" fo:text-align="justify" fo:margin-left="0.468in" fo:margin-right="0.0333in" fo:text-indent="-0.46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華康標楷體" fo:color="#000000"/>
    </style:style>
    <style:style style:name="T85" style:parent-style-name="預設段落字型" style:family="text">
      <style:text-properties style:font-name="標楷體" style:font-name-asian="標楷體" style:font-name-complex="華康標楷體" fo:color="#FF0000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華康標楷體" fo:color="#000000"/>
    </style:style>
    <style:style style:name="T87" style:parent-style-name="預設段落字型" style:family="text">
      <style:text-properties style:font-name="標楷體" style:font-name-asian="標楷體" style:font-name-complex="華康標楷體" fo:color="#FF0000" style:text-underline-type="single" style:text-underline-style="solid" style:text-underline-width="auto" style:text-underline-mode="continuous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華康標楷體" fo:color="#FF0000" style:text-underline-type="single" style:text-underline-style="solid" style:text-underline-width="auto" style:text-underline-mode="continuous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華康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華康標楷體" fo:color="#FF0000" style:text-underline-type="single" style:text-underline-style="solid" style:text-underline-width="auto" style:text-underline-mode="continuous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華康標楷體" fo:color="#FF0000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 fo:text-align="justify" fo:margin-left="0.468in" fo:margin-right="0.0333in" fo:text-indent="-0.46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華康標楷體" fo:color="#FF0000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華康標楷體" fo:color="#FF0000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6" style:parent-style-name="預設段落字型" style:family="text">
      <style:text-properties style:font-name="標楷體" style:font-name-asian="標楷體" fo:color="#000000" fo:letter-spacing="-0.0027in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8" style:parent-style-name="預設段落字型" style:family="text">
      <style:text-properties style:font-name="標楷體" style:font-name-asian="標楷體" fo:color="#000000" fo:letter-spacing="-0.0027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　</text:span><text:span text:style-name="T4">附表一</text:span></text:p>
      <text:p text:style-name="P5"><text:span text:style-name="T6">國立嘉義大學</text:span><text:span text:style-name="T7">生命科學院</text:span><text:span text:style-name="T8">教師以</text:span><text:span text:style-name="T9">學術著作</text:span><text:span text:style-name="T10">送審教師資格審查基準</text:span></text:p>
      <text:p text:style-name="P11"><text:span text:style-name="T12">10</text:span><text:span text:style-name="T13">5</text:span><text:span text:style-name="T14">年</text:span><text:span text:style-name="T15">12</text:span><text:span text:style-name="T16">月</text:span><text:span text:style-name="T17">19</text:span><text:span text:style-name="T18">日10</text:span><text:span text:style-name="T19">5</text:span><text:span text:style-name="T20">學年度第</text:span><text:span text:style-name="T21">5</text:span><text:span text:style-name="T22">次</text:span><text:span text:style-name="T23">院教評</text:span><text:span text:style-name="T24">會議</text:span><text:span text:style-name="T25">通過</text:span></text:p>
      <text:p text:style-name="P26">106年1月11日105學年度第2次院務會議通過</text:p>
      <text:p text:style-name="P27">106年2月14日105學年度第4次校教評會議通過</text:p>
      <text:p text:style-name="P28">107年5月9日106學年度第7次院教評會議修正通過</text:p>
      <text:p text:style-name="P29">107年5月9日106學年度第7次院教評會議通過</text:p>
      <text:p text:style-name="P30">107年6月6日106學年度第2次院務會議通過</text:p>
      <text:p text:style-name="P31">107年6月12日106學年度第6次校教評會議通過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範圍</text:span><text:span text:style-name="T39"><text:s/></text:span></text:p>
          </table:table-cell>
          <table:table-cell table:style-name="TableCell40">
            <text:p text:style-name="P41"><text:span text:style-name="T42">相關規定</text:span></text:p>
          </table:table-cell>
        </table:table-row>
        <table:table-row table:style-name="TableRow43">
          <table:table-cell table:style-name="TableCell44">
            <text:p text:style-name="P45">學術著作</text:p>
          </table:table-cell>
          <table:table-cell table:style-name="TableCell46">
            <text:p text:style-name="P47"><text:span text:style-name="T48">一、應自行擇定</text:span><text:span text:style-name="T49">於取得前一等級教師資格後之</text:span><text:span text:style-name="T50">著作五篇，並自行擇一為代表作，其餘列為參考作；其屬系列之相關研究者，得合併為代表作，惟著作總篇數，仍依未合併前之篇數計算，總計五篇。</text:span><text:span text:style-name="T51">擇定後之代表作及參考作皆須與</text:span><text:span text:style-name="T52">任教科目性質相</text:span><text:span text:style-name="T53">關，</text:span><text:span text:style-name="T54">且為第一作者或通訊作者</text:span><text:span text:style-name="T55">，代表作應發表於SCI等級之期刊（申請升等教授者，其代表作應為通訊作者），並需於</text:span><text:span text:style-name="T56">前一等級教師資格後</text:span><text:span text:style-name="T57">至申請升等時</text:span><text:span text:style-name="T58">五月十五日</text:span><text:span text:style-name="T59">前</text:span><text:span text:style-name="T60">正式出版</text:span><text:span text:style-name="T61">（</text:span><text:span text:style-name="T62">著作</text:span><text:span text:style-name="T63">須</text:span><text:span text:style-name="T64">具</text:span><text:span text:style-name="T65">期刊名稱、出版年月、期刊卷期及頁碼），參考作應發表於</text:span><text:span text:style-name="T66">「</text:span><text:span text:style-name="T67">國立嘉義大學生命科學院教師學術期刊之分級表</text:span><text:span text:style-name="T68">」</text:span><text:span text:style-name="T69">第一級或第二級期刊，</text:span><text:span text:style-name="T70">並於取得前一等級教師資格後</text:span><text:span text:style-name="T71">至申請升等時七</text:span><text:span text:style-name="T72">月三十一日</text:span><text:span text:style-name="T73">前</text:span><text:span text:style-name="T74">正式出版或電子出版者為準</text:span><text:span text:style-name="T75">（</text:span><text:span text:style-name="T76">著作</text:span><text:span text:style-name="T77">須</text:span><text:span text:style-name="T78">具</text:span><text:span text:style-name="T79">期刊名稱、出版年月、期刊卷期及頁碼）</text:span><text:span text:style-name="T80">。</text:span><text:span text:style-name="T81">有關著作篇數及等級之規定如下：</text:span></text:p>
            <text:p text:style-name="P82">（一）升等教授職級：代表作及至少一篇參考作應為本院期刊分類等級一級；代表作應為該領域期刊論文排名前二分之一之著作(發表日期依當年度JCR公布為準)。</text:p>
            <text:p text:style-name="P83"><text:span text:style-name="T84">（二）升等</text:span><text:span text:style-name="T85">助理教授及</text:span><text:span text:style-name="T86">副教授以下職級：代表作應為本院期刊分類等級一級之著作。</text:span><text:span text:style-name="T87">舊制講師升等</text:span><text:span text:style-name="T88">助理教授或副教授</text:span><text:span text:style-name="T89">，</text:span><text:span text:style-name="T90">得以學位論文作為升等之代表作</text:span><text:span text:style-name="T91">。</text:span></text:p>
            <text:p text:style-name="P92"><text:span text:style-name="T93">二</text:span><text:span text:style-name="T94">、</text:span><text:span text:style-name="T95">代表及參考作，相同貢獻者（第一作者）或</text:span><text:span text:style-name="T96">共同</text:span><text:span text:style-name="T97">通訊作者，以人數平分計算篇數。例如一篇著作二人相同貢獻者（第一作者）或</text:span><text:span text:style-name="T98">共同</text:span><text:span text:style-name="T99">通訊作者則做二分之一</text:span><text:span text:style-name="T100">篇</text:span><text:span text:style-name="T101">計算。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華康標楷體" fo:color="#000000" fo:font-size="10pt" style:font-size-asian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33in" text:min-label-width="0.2833in" text:list-level-position-and-space-mode="label-alignment">
          <style:list-level-label-alignment text:label-followed-by="listtab" fo:margin-left="0.3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4923in" fo:margin-bottom="0.689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lex</meta:initial-creator>
    <dc:creator>靜芬 鄭</dc:creator>
    <meta:creation-date>2018-06-29T00:55:00Z</meta:creation-date>
    <dc:date>2018-06-29T00:55:00Z</dc:date>
    <meta:print-date>2016-12-13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