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size="16pt" style:font-size-asian="16pt"/>
    </style:style>
    <style:style style:name="P4" style:parent-style-name="內文" style:family="paragraph">
      <style:paragraph-properties fo:widows="2" fo:orphans="2" fo:text-align="end"/>
      <style:text-properties style:font-name-complex="新細明體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end"/>
      <style:text-properties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align="end"/>
      <style:text-properties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line-height="150%"/>
      <style:text-properties fo:font-size="10pt" style:font-size-asian="10pt"/>
    </style:style>
    <style:style style:name="P8" style:parent-style-name="內文" style:family="paragraph">
      <style:paragraph-properties fo:margin-top="0.0833in" fo:line-height="125%" fo:margin-left="0.3333in" fo:text-indent="-0.3333in">
        <style:tab-stops/>
      </style:paragraph-properties>
    </style:style>
    <style:style style:name="P9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12" style:parent-style-name="內文" style:family="paragraph">
      <style:paragraph-properties fo:margin-top="0.0833in" fo:line-height="125%" fo:margin-left="0.3333in" fo:text-indent="-0.3333in">
        <style:tab-stops/>
      </style:paragraph-properties>
    </style:style>
    <style:style style:name="P13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14" style:parent-style-name="內文" style:family="paragraph">
      <style:paragraph-properties fo:line-height="125%" fo:margin-left="0.6666in">
        <style:tab-stops/>
      </style:paragraph-properties>
    </style:style>
    <style:style style:name="P15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16" style:parent-style-name="本文縮排" style:family="paragraph">
      <style:paragraph-properties fo:line-height="125%"/>
    </style:style>
    <style:style style:name="P17" style:parent-style-name="內文" style:family="paragraph">
      <style:paragraph-properties fo:margin-top="0.0833in" fo:line-height="125%" fo:margin-left="0.3333in" fo:text-indent="-0.3333in">
        <style:tab-stops/>
      </style:paragraph-properties>
    </style:style>
    <style:style style:name="P18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19" style:parent-style-name="內文" style:family="paragraph">
      <style:paragraph-properties fo:line-height="125%" fo:margin-left="0.6666in">
        <style:tab-stops/>
      </style:paragraph-properties>
    </style:style>
    <style:style style:name="P20" style:parent-style-name="內文" style:family="paragraph">
      <style:paragraph-properties fo:line-height="125%" fo:margin-left="1in" fo:text-indent="-0.3333in">
        <style:tab-stops/>
      </style:paragraph-properties>
    </style:style>
    <style:style style:name="P21" style:parent-style-name="內文" style:family="paragraph">
      <style:paragraph-properties fo:line-height="125%" fo:margin-left="1in" fo:text-indent="-0.3333in">
        <style:tab-stops/>
      </style:paragraph-properties>
    </style:style>
    <style:style style:name="P22" style:parent-style-name="內文" style:family="paragraph">
      <style:paragraph-properties fo:line-height="125%" fo:margin-left="1in" fo:text-indent="-0.3333in">
        <style:tab-stops/>
      </style:paragraph-properties>
    </style:style>
    <style:style style:name="P23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24" style:parent-style-name="內文" style:family="paragraph">
      <style:paragraph-properties fo:line-height="125%" fo:margin-left="1in" fo:text-indent="-0.3333in">
        <style:tab-stops/>
      </style:paragraph-properties>
    </style:style>
    <style:style style:name="P25" style:parent-style-name="內文" style:family="paragraph">
      <style:paragraph-properties fo:line-height="125%" fo:margin-left="1in" fo:text-indent="-0.3333in">
        <style:tab-stops/>
      </style:paragraph-properties>
    </style:style>
    <style:style style:name="P26" style:parent-style-name="內文" style:family="paragraph">
      <style:paragraph-properties fo:line-height="125%" fo:margin-left="1in" fo:text-indent="-0.3333in">
        <style:tab-stops/>
      </style:paragraph-properties>
    </style:style>
    <style:style style:name="P27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28" style:parent-style-name="內文" style:family="paragraph">
      <style:paragraph-properties fo:line-height="125%" fo:margin-left="1in" fo:text-indent="-0.3333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25%" fo:margin-left="1in" fo:text-indent="-0.3333in">
        <style:tab-stops/>
      </style:paragraph-properties>
    </style:style>
    <style:style style:name="P31" style:parent-style-name="內文" style:family="paragraph">
      <style:paragraph-properties fo:line-height="125%" fo:margin-left="1in" fo:text-indent="-0.3333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25%" fo:margin-left="1in" fo:text-indent="-0.3333in">
        <style:tab-stops/>
      </style:paragraph-properties>
    </style:style>
    <style:style style:name="P34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35" style:parent-style-name="內文" style:family="paragraph">
      <style:paragraph-properties fo:line-height="125%" fo:margin-left="1in" fo:text-indent="-0.3333in">
        <style:tab-stops/>
      </style:paragraph-properties>
    </style:style>
    <style:style style:name="P36" style:parent-style-name="內文" style:family="paragraph">
      <style:paragraph-properties fo:line-height="125%" fo:margin-left="1in" fo:text-indent="-0.3333in">
        <style:tab-stops/>
      </style:paragraph-properties>
    </style:style>
    <style:style style:name="P37" style:parent-style-name="內文" style:family="paragraph">
      <style:paragraph-properties fo:line-height="125%" fo:margin-left="1in" fo:text-indent="-0.3333in">
        <style:tab-stops/>
      </style:paragraph-properties>
    </style:style>
    <style:style style:name="P38" style:parent-style-name="內文" style:family="paragraph">
      <style:paragraph-properties fo:line-height="125%" fo:margin-left="1in" fo:text-indent="-0.3333in">
        <style:tab-stops/>
      </style:paragraph-properties>
    </style:style>
    <style:style style:name="P39" style:parent-style-name="內文" style:family="paragraph">
      <style:paragraph-properties fo:line-height="125%" fo:margin-left="1in" fo:text-indent="-0.3333in">
        <style:tab-stops/>
      </style:paragraph-properties>
    </style:style>
    <style:style style:name="P40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41" style:parent-style-name="內文" style:family="paragraph">
      <style:paragraph-properties fo:line-height="125%" fo:margin-left="1in" fo:text-indent="-0.3333in">
        <style:tab-stops/>
      </style:paragraph-properties>
    </style:style>
    <style:style style:name="P42" style:parent-style-name="內文" style:family="paragraph">
      <style:paragraph-properties fo:line-height="125%" fo:margin-left="1in" fo:text-indent="-0.3333in">
        <style:tab-stops/>
      </style:paragraph-properties>
    </style:style>
    <style:style style:name="P43" style:parent-style-name="內文" style:family="paragraph">
      <style:paragraph-properties fo:line-height="125%" fo:margin-left="1in" fo:text-indent="-0.3333in">
        <style:tab-stops/>
      </style:paragraph-properties>
    </style:style>
    <style:style style:name="P44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45" style:parent-style-name="內文" style:family="paragraph">
      <style:paragraph-properties fo:line-height="125%" fo:margin-left="1in" fo:text-indent="-0.3333in">
        <style:tab-stops/>
      </style:paragraph-properties>
    </style:style>
    <style:style style:name="P46" style:parent-style-name="內文" style:family="paragraph">
      <style:paragraph-properties fo:line-height="125%" fo:margin-left="1in" fo:text-indent="-0.3333in">
        <style:tab-stops/>
      </style:paragraph-properties>
    </style:style>
    <style:style style:name="P47" style:parent-style-name="內文" style:family="paragraph">
      <style:paragraph-properties fo:margin-top="0.0833in" fo:line-height="125%" fo:margin-left="0.3333in" fo:text-indent="-0.3333in">
        <style:tab-stops/>
      </style:paragraph-properties>
    </style:style>
    <style:style style:name="P48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49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line-height="125%" fo:margin-left="1in" fo:text-indent="-0.3333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125%" fo:margin-left="1in" fo:text-indent="-0.3333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25%" fo:margin-left="1in" fo:text-indent="-0.333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line-height="125%" fo:margin-left="1in" fo:text-indent="-0.333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25%" fo:margin-left="1in" fo:text-indent="-0.3333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25%" fo:margin-left="1in" fo:text-indent="-0.3333in">
        <style:tab-stops/>
      </style:paragraph-properties>
    </style:style>
    <style:style style:name="P72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25%" fo:margin-left="1in" fo:text-indent="-0.3333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25%" fo:margin-left="1in" fo:text-indent="-0.3333in">
        <style:tab-stops/>
      </style:paragraph-properties>
    </style:style>
    <style:style style:name="P78" style:parent-style-name="內文" style:family="paragraph">
      <style:paragraph-properties fo:line-height="125%" fo:margin-left="1in" fo:text-indent="-0.3333in">
        <style:tab-stops/>
      </style:paragraph-properties>
    </style:style>
    <style:style style:name="P79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paragraph-properties fo:line-height="125%" fo:margin-left="1in" fo:text-indent="-0.3333in">
        <style:tab-stops/>
      </style:paragraph-properties>
    </style:style>
    <style:style style:name="P85" style:parent-style-name="內文" style:family="paragraph">
      <style:paragraph-properties fo:line-height="125%" fo:margin-left="1in" fo:text-indent="-0.3333in">
        <style:tab-stops/>
      </style:paragraph-properties>
    </style:style>
    <style:style style:name="P86" style:parent-style-name="內文" style:family="paragraph">
      <style:paragraph-properties fo:line-height="125%" fo:margin-left="1in" fo:text-indent="-0.3333in">
        <style:tab-stops/>
      </style:paragraph-properties>
    </style:style>
    <style:style style:name="P87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25%" fo:margin-left="1in" fo:text-indent="-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25%" fo:margin-left="1in" fo:text-indent="-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25%" fo:margin-left="1in" fo:text-indent="-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25%" fo:margin-left="1in" fo:text-indent="-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0833in" fo:line-height="125%" fo:margin-left="0.3333in" fo:text-indent="-0.3333in">
        <style:tab-stops/>
      </style:paragraph-properties>
    </style:style>
    <style:style style:name="P98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99" style:parent-style-name="內文" style:family="paragraph">
      <style:paragraph-properties fo:line-height="125%" fo:margin-left="1in" fo:text-indent="-0.3333in">
        <style:tab-stops/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25%" fo:margin-left="1in" fo:text-indent="-0.3333in">
        <style:tab-stops/>
      </style:paragraph-properties>
    </style:style>
    <style:style style:name="P103" style:parent-style-name="內文" style:family="paragraph">
      <style:paragraph-properties fo:line-height="125%" fo:margin-left="1in" fo:text-indent="-0.3333in">
        <style:tab-stops/>
      </style:paragraph-properties>
    </style:style>
    <style:style style:name="P104" style:parent-style-name="內文" style:family="paragraph">
      <style:paragraph-properties fo:line-height="125%" fo:margin-left="1in" fo:text-indent="-0.3333in">
        <style:tab-stops/>
      </style:paragraph-properties>
    </style:style>
    <style:style style:name="P105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106" style:parent-style-name="內文" style:family="paragraph">
      <style:paragraph-properties fo:line-height="125%" fo:margin-left="1in" fo:text-indent="-0.3333in">
        <style:tab-stops/>
      </style:paragraph-properties>
    </style:style>
    <style:style style:name="P107" style:parent-style-name="內文" style:family="paragraph">
      <style:paragraph-properties fo:line-height="125%" fo:margin-left="1in" fo:text-indent="-0.3333in">
        <style:tab-stops/>
      </style:paragraph-properties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25%" fo:margin-left="1in" fo:text-indent="-0.3333in">
        <style:tab-stops/>
      </style:paragraph-properties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120" style:parent-style-name="內文" style:family="paragraph">
      <style:paragraph-properties fo:line-height="125%" fo:margin-left="1in" fo:text-indent="-0.3333in">
        <style:tab-stops/>
      </style:paragraph-properties>
    </style:style>
    <style:style style:name="P121" style:parent-style-name="內文" style:family="paragraph">
      <style:paragraph-properties fo:line-height="125%" fo:margin-left="1in" fo:text-indent="-0.3333in">
        <style:tab-stops/>
      </style:paragraph-properties>
    </style:style>
    <style:style style:name="P122" style:parent-style-name="內文" style:family="paragraph">
      <style:paragraph-properties fo:line-height="125%" fo:margin-left="1in" fo:text-indent="-0.3333in">
        <style:tab-stops/>
      </style:paragraph-properties>
    </style:style>
    <style:style style:name="P123" style:parent-style-name="內文" style:family="paragraph">
      <style:paragraph-properties fo:line-height="125%" fo:margin-left="1in" fo:text-indent="-0.3333in">
        <style:tab-stops/>
      </style:paragraph-properties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25%" fo:margin-left="1in" fo:text-indent="-0.3333in">
        <style:tab-stops/>
      </style:paragraph-properties>
    </style:style>
    <style:style style:name="P126" style:parent-style-name="內文" style:family="paragraph">
      <style:paragraph-properties fo:line-height="125%" fo:margin-left="1in" fo:text-indent="-0.3333in">
        <style:tab-stops/>
      </style:paragraph-properties>
    </style:style>
    <style:style style:name="P127" style:parent-style-name="內文" style:family="paragraph">
      <style:paragraph-properties fo:margin-top="0.0833in" fo:line-height="125%" fo:margin-left="0.6666in" fo:text-indent="-0.3333in">
        <style:tab-stops/>
      </style:paragraph-properties>
    </style:style>
    <style:style style:name="P128" style:parent-style-name="內文" style:family="paragraph">
      <style:paragraph-properties fo:line-height="125%" fo:margin-left="1in" fo:text-indent="-0.3333in">
        <style:tab-stops/>
      </style:paragraph-properties>
    </style:style>
    <style:style style:name="P129" style:parent-style-name="內文" style:family="paragraph">
      <style:paragraph-properties fo:line-height="125%" fo:margin-left="1in" fo:text-indent="-0.3333in">
        <style:tab-stops/>
      </style:paragraph-properties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125%" fo:margin-left="1in" fo:text-indent="-0.3333in">
        <style:tab-stops/>
      </style:paragraph-properties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125%" fo:margin-left="1in" fo:text-indent="-0.3333in">
        <style:tab-stops/>
      </style:paragraph-properties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0833in" fo:line-height="125%" fo:margin-left="0.3333in" fo:text-indent="-0.3333in">
        <style:tab-stops/>
      </style:paragraph-properties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0833in" fo:line-height="125%" fo:margin-left="0.3333in" fo:text-indent="-0.3333in">
        <style:tab-stops/>
      </style:paragraph-properties>
    </style:style>
  </office:automatic-styles>
  <office:body>
    <office:text text:use-soft-page-breaks="true">
      <text:p text:style-name="P1">國立嘉義大學資通安全事件通報應變作業計畫</text:p>
      <text:p text:style-name="P4">計算機諮詢委員會九十六年度第二次會議（2007/12/24）提議通過</text:p>
      <text:p text:style-name="P5">計算機諮詢委員會九十八年度第一次會議（2009/10/05）提案通過</text:p>
      <text:p text:style-name="P6">計算機諮詢委員會九十九年度第二次會議（2010/10/20）提案通過</text:p>
      <text:p text:style-name="P7"/>
      <text:p text:style-name="P8">壹、依據及目的：</text:p>
      <text:p text:style-name="P9">一、依據<text:span text:style-name="T10">教育部「教育機構資安通報應變手冊」及</text:span>本校「國立嘉義大學資訊安全管理規範實施要點」辦理。</text:p>
      <text:p text:style-name="P11">二、為有效掌握本校資訊及網路系統疑遭破壞或不當使用時，迅速採取通報及緊急應變處置，並在最短時間內復原，以確保校務永續運作，特訂定「國立嘉義大學資通安全事件通報應變作業計畫」(以下簡稱本作業計畫)。</text:p>
      <text:p text:style-name="P12">貳、適用範圍：</text:p>
      <text:p text:style-name="P13">一、適用對象：</text:p>
      <text:p text:style-name="P14">運用本校軟硬體設備及網路系統，進行電子化作業之各單位及使用者。</text:p>
      <text:p text:style-name="P15">二、適用時機：</text:p>
      <text:p text:style-name="P16">本校資訊及網路系統管理人員發現系統服務及功能異常，或經通知疑遭破壞或不當使用，或其他災害影響系統正常運作時，應立即依本作業計畫處理程序辦理。</text:p>
      <text:p text:style-name="P17">參、組織及權責：</text:p>
      <text:p text:style-name="P18">一、資訊安全長：</text:p>
      <text:p text:style-name="P19">由行政副校長兼任，權責如下：</text:p>
      <text:p text:style-name="P20">(一)督導本作業計畫作業執行狀況及成效。</text:p>
      <text:p text:style-name="P21">(二)核定資安事件通報及應變處理事宜。</text:p>
      <text:p text:style-name="P22">(三)監督通報作業、應變計畫與資安演練之實施。</text:p>
      <text:p text:style-name="P23">二、資通安全處理小組：</text:p>
      <text:p text:style-name="P24">(一)由本校電子計算機中心主任擔任召集人，遴選適當人員組成資通安全處理小組。</text:p>
      <text:p text:style-name="P25">(二)小組成員包含資安聯絡人、系統管理、內部稽核等相關人員。</text:p>
      <text:p text:style-name="P26">(三)負責執行資通安全預防措施以及資通安全事件通報、緊急應變處理等相關事項。</text:p>
      <text:p text:style-name="P27">三、資安聯絡人：</text:p>
      <text:p text:style-name="P28">(一)由資通安全處理小組召集人指派至少二人擔任，並於「<text:span text:style-name="T29">教育機構資安通報平台</text:span>」登錄聯絡資料。</text:p>
      <text:p text:style-name="P30">(二)負責對內、對外之資通安全聯繫事宜。</text:p>
      <text:p text:style-name="P31">(三)隨時掌握<text:span text:style-name="T32">台灣學術網路危機處理中心</text:span>或相關單位提供之資通安全危害通告資訊，發布資安訊息給校內各單位及系統使用者。</text:p>
      <text:p text:style-name="P33">(四)與系統管理人員保持連繫，協同鑑定資通安全事件，並依程序進行通報作業。</text:p>
      <text:soft-page-break/>
      <text:p text:style-name="P34">四、系統管理人員：</text:p>
      <text:p text:style-name="P35">(一)負有本校資訊及網路系統或設備管理權限之人員。</text:p>
      <text:p text:style-name="P36">(二)負責系統維護、執行資安預防措施及重要資料備份作業。</text:p>
      <text:p text:style-name="P37">(三)判斷系統資安徵兆，協助鑑定資通安全事件。</text:p>
      <text:p text:style-name="P38">(四)發生資通安全事件時，採取緊急應變作業，防止事件影響擴大，保全系統記錄、稽核軌跡等事件證據。</text:p>
      <text:p text:style-name="P39">(五)執行資通安全事件處理程序，依據授權實施系統復原作業。</text:p>
      <text:p text:style-name="P40">五、內部稽核人員：</text:p>
      <text:p text:style-name="P41">(一)每年實施一次資通安全內部稽核。</text:p>
      <text:p text:style-name="P42">(二)依據資安檢核表評估整體資安風險，提出改善建議事項。</text:p>
      <text:p text:style-name="P43">(三)協助資安事件之偵防作業。</text:p>
      <text:p text:style-name="P44">六、系統一般使用者：</text:p>
      <text:p text:style-name="P45">(一)泛指運用本校資訊及網路系統，進行電子化作業之各單位及使用者。</text:p>
      <text:p text:style-name="P46">(二)負有對系統服務及功能異常反應，及配合協助資安事件通報應變作業之責任。</text:p>
      <text:p text:style-name="P47">肆、資通安全事件分級：</text:p>
      <text:p text:style-name="P48">資通安全事件依影響等級由重至輕分為下列級別。</text:p>
      <text:p text:style-name="P49"><text:bookmark-start text:name="OLE_LINK1"/><text:span text:style-name="T50">一、符合下列任一情形者，屬</text:span><text:span text:style-name="T51">4</text:span><text:span text:style-name="T52">級</text:span><text:span text:style-name="T53">事件：</text:span></text:p>
      <text:p text:style-name="P54">(一)<text:span text:style-name="T55">國家</text:span>機密資料遭洩漏。</text:p>
      <text:p text:style-name="P56">(二)<text:span text:style-name="T57">國家重要資訊基礎建設</text:span>系統或資料<text:span text:style-name="T58">遭竄改</text:span>。</text:p>
      <text:p text:style-name="P59">(三)<text:span text:style-name="T60">國家重要資訊基礎建設運作遭影響或系統停頓</text:span>，無法於可容忍中斷時間內回復正常運作。</text:p>
      <text:p text:style-name="P61"><text:span text:style-name="T62">二、符合下列任一情形者，屬</text:span><text:span text:style-name="T63">3</text:span><text:span text:style-name="T64">級</text:span><text:span text:style-name="T65">事件：</text:span></text:p>
      <text:p text:style-name="P66">(一)<text:span text:style-name="T67">密級或</text:span>敏感<text:span text:style-name="T68">公務</text:span>資料遭洩漏。</text:p>
      <text:p text:style-name="P69">(二)核心業務系統或資料遭<text:span text:style-name="T70">嚴重</text:span>竄改。</text:p>
      <text:p text:style-name="P71">(三)核心業務運作遭影響或系統停頓，無法於可容忍中斷時間內回復正常運作。</text:p>
      <text:p text:style-name="P72">三、符合下列任一情形者，屬<text:span text:style-name="T73">2</text:span><text:span text:style-name="T74">級</text:span>事件：</text:p>
      <text:p text:style-name="P75">(一)<text:span text:style-name="T76">非屬密級或敏感</text:span>之核心業務資料遭洩漏。</text:p>
      <text:p text:style-name="P77">(二)核心業務系統或資料遭輕微竄改。</text:p>
      <text:p text:style-name="P78">(三)核心業務運作遭影響或系統效率降低，於可容忍中斷時間內回復正常運作。</text:p>
      <text:p text:style-name="P79"><text:span text:style-name="T80">四、符合下列任一情形者，屬</text:span><text:span text:style-name="T81">1</text:span><text:span text:style-name="T82">級</text:span><text:span text:style-name="T83">事件：</text:span></text:p>
      <text:p text:style-name="P84">(一)非核心業務資料遭洩漏。</text:p>
      <text:p text:style-name="P85">(二)非核心業務系統或資料遭竄改。</text:p>
      <text:p text:style-name="P86">(三)非核心業務運作遭影響或短暫停頓。</text:p>
      <text:p text:style-name="P87"><text:span text:style-name="T88">五、前四項以外，</text:span><text:span text:style-name="T89">下列任一情形且</text:span><text:span text:style-name="T90">不影響業務運作者，屬</text:span><text:span text:style-name="T91">0</text:span><text:span text:style-name="T92">級事件。</text:span></text:p>
      <text:soft-page-break/>
      <text:p text:style-name="P93">(一)「教育機構資安通報平台」使用新型技術所產生之工單，經識別未確定為資安事件。</text:p>
      <text:p text:style-name="P94">(二)其他單位所告知，經識別未確定為資安事件。</text:p>
      <text:p text:style-name="P95">(三)教育部及區、縣網路中心檢舉信箱通告之未確定資安事件。</text:p>
      <text:p text:style-name="P96">(四)其他違反本校校園網路使用規範或其他公約。</text:p>
      <text:p text:style-name="P97"><text:bookmark-end text:name="OLE_LINK1"/>伍、事件通報應變處理程序</text:p>
      <text:p text:style-name="P98">一、事件鑑定與確認：</text:p>
      <text:p text:style-name="P99">(一)系統管理人員或使用者發現資訊及網路系統服務及功能異常反應，應立即通知資安聯絡人進行鑑定。<text:span text:style-name="T100">資安聯絡人若接獲「教育機構資安通報平台」工單、其他單位告知或教育部及區、縣網路中心檢舉信箱通告之待確</text:span><text:span text:style-name="T101">認事件，亦應立即通知相關系統管理人員進行鑑定。</text:span></text:p>
      <text:p text:style-name="P102">(二)資安聯絡人協同系統管理人員分析資安徵兆或校外通知，依據事件類別及對業務影響程度，區分資安全事件等級。</text:p>
      <text:p text:style-name="P103">(三)必要時系統管理人員得採取緊急應變措施，防止事件影響擴大。</text:p>
      <text:p text:style-name="P104">(四)系統管理人員應記錄事件狀況、應變措施等相關資訊，交由資安聯絡人進行通報。</text:p>
      <text:p text:style-name="P105">二、事件通報：</text:p>
      <text:p text:style-name="P106">(一)資安聯絡人立即依循內部行政程序，將事件狀況、應變措施等相關資訊向資訊安全長報告。</text:p>
      <text:p text:style-name="P107">(二)<text:span text:style-name="T108">除單純違反本校校園網路使用規範或其他公約者之外</text:span>，資安聯絡人應於確認資安事件<text:span text:style-name="T109">或接獲校外通知</text:span>1小時內至「<text:span text:style-name="T110">教</text:span><text:span text:style-name="T111">育機構資安通報平台</text:span>」登錄事件通報。如因網路或電力中斷無法上網登錄，則應於時限內與<text:span text:style-name="T112">區域網路中心及教育機構資安通報應變小組</text:span>聯繫，先行提供事件細節，俟網路通訊恢復正常後仍須至通報應變網站補登錄通報。</text:p>
      <text:p text:style-name="P113">(三)屬<text:span text:style-name="T114">3</text:span><text:span text:style-name="T115">、</text:span><text:span text:style-name="T116">4</text:span><text:span text:style-name="T117">級</text:span>之資安事件，資安聯絡人<text:span text:style-name="T118">除上網登錄事件通報外，須另以電話通知區域網路中心及教育機構資安通報應變小組</text:span>，並提供事件細節內容。</text:p>
      <text:p text:style-name="P119">三、事件處理：</text:p>
      <text:p text:style-name="P120">(一)系統管理人員進行損害評估，並分析系統復原所需資源。</text:p>
      <text:p text:style-name="P121">(二)資安聯絡人協調資通安全處理小組成員進行應變處理作業。</text:p>
      <text:p text:style-name="P122">(三)資通安全處理小組依組織、人力、應變措施與所需資源，判定是否自行處理或需請求上級支援。</text:p>
      <text:p text:style-name="P123">(四)若判定需請求上級支援，經資訊安全長核定後，應向<text:span text:style-name="T124">區域網路中心及教育機構資安通報應變小組</text:span>提出支援請求。</text:p>
      <text:p text:style-name="P125">(五)系統管理人員進行資安事件處理前，應先儲存或備份系統記錄與稽核軌跡等相關資訊，保全事件證據。</text:p>
      <text:soft-page-break/>
      <text:p text:style-name="P126">(六)系統管理人員應記錄事件處理過程，並填寫「國立嘉義大學資通安全事件處理單」交由事件發生所屬單位進行事件調查，以供後續稽核改善之參考。</text:p>
      <text:p text:style-name="P127">四、事件回覆與結案：</text:p>
      <text:p text:style-name="P128">(一)資通安全事件處理完成經資訊安全長核定後，資安聯絡人依下列規定時間內回報。</text:p>
      <text:p text:style-name="P129">(二)屬<text:span text:style-name="T130">3</text:span><text:span text:style-name="T131">、</text:span><text:span text:style-name="T132">4</text:span><text:span text:style-name="T133">級</text:span>之資安事件，須於確認資安事件36小時內至「<text:span text:style-name="T134">教育機構資安通報平台</text:span>」完成<text:span text:style-name="T135">應變流程</text:span>通報，並向<text:span text:style-name="T136">區域網路中心及教育機構資安通報應變小組</text:span>回報處理結果。若系統無法完成<text:span text:style-name="T137">復原</text:span>應完成損害管制，並尋求業務運作替代方案。</text:p>
      <text:p text:style-name="P138">(三)屬<text:span text:style-name="T139">1</text:span><text:span text:style-name="T140">、</text:span><text:span text:style-name="T141">2</text:span><text:span text:style-name="T142">級</text:span>之資安事件，須於確認資安事件72小時內至「<text:span text:style-name="T143">教育機構資安通報平台</text:span>」登錄<text:span text:style-name="T144">完成應變流程</text:span>通報，並完成復原或完成損害管制。</text:p>
      <text:p text:style-name="P145">(四)屬<text:span text:style-name="T146">0</text:span><text:span text:style-name="T147">級</text:span>之資安事件，如為教育部通知疑是侵犯智慧財產權事件，須依教育部規定7天之內回報處理結果。</text:p>
      <text:p text:style-name="P148">陸、每年至少應進行一次資通安全事件通報應變演練，並配合於「<text:span text:style-name="T149">教育機構資安通報演練平台</text:span>」登錄演練事件通報。</text:p>
      <text:p text:style-name="P150">柒、資通安全事件通報應變作業流程及標準處理程序如附圖。<text:s/></text:p>
      <text:p text:style-name="本文縮排2">捌、本作業計畫經計算機諮詢委員會通過，陳請校長核定後實施，並視資安事件應變處理結果或演練成果檢討修正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imSu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833in" fo:line-height="125%"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/><text:span text:style-name="頁碼"><text:page-number text:fixed="false">1</text:page-number></text:span><text:s/>頁<text:s/>/<text:s/>共<text:s/><text:span text:style-name="頁碼"><text:page-count>4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資通安全事件通報應變作業計畫</dc:title>
    <meta:initial-creator>cc11</meta:initial-creator>
    <dc:creator>user</dc:creator>
    <meta:creation-date>2016-06-30T07:33:00Z</meta:creation-date>
    <dc:date>2016-06-30T07:33:00Z</dc:date>
    <meta:print-date>2010-10-26T03:1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3" meta:character-count="2899" meta:row-count="20" meta:non-whitespace-character-count="2471"/>
  </office:meta>
</office:document-meta>
</file>