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margin-left="0.2083in" fo:margin-right="0.208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end" fo:margin-left="0.209in" fo:margin-right="0.209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" style:parent-style-name="內文" style:family="paragraph">
      <style:paragraph-properties fo:widows="2" fo:orphans="2" fo:text-align="justify" fo:margin-top="0.0833in" fo:margin-left="0.5416in" fo:margin-right="0.209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" style:parent-style-name="內文" style:family="paragraph">
      <style:paragraph-properties fo:widows="2" fo:orphans="2" fo:text-align="justify" fo:margin-top="0.0833in" fo:margin-left="0.5416in" fo:margin-right="0.209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fo:text-align="justify" fo:margin-top="0.0833in" fo:margin-left="0.5416in" fo:margin-right="0.209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fo:text-align="justify" fo:margin-top="0.0833in" fo:margin-left="0.5416in" fo:margin-right="0.209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 fo:text-align="justify" fo:margin-top="0.0833in" fo:margin-left="0.5437in" fo:margin-right="0.209in" fo:text-indent="-0.33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8" style:parent-style-name="內文" style:family="paragraph">
      <style:paragraph-properties fo:widows="2" fo:orphans="2" fo:text-align="justify" fo:margin-top="0.0833in" fo:margin-left="0.5437in" fo:margin-right="0.209in" fo:text-indent="-0.334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9" style:parent-style-name="內文" style:family="paragraph">
      <style:paragraph-properties fo:widows="2" fo:orphans="2" fo:text-align="justify" fo:margin-top="0.0833in" fo:margin-left="0.5437in" fo:margin-right="0.209in" fo:text-indent="-0.334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國立嘉義大學網路流量管制要點</text:p>
      <text:p text:style-name="P2"><text:span text:style-name="T3">96</text:span><text:span text:style-name="T4">年</text:span><text:span text:style-name="T5">12</text:span><text:span text:style-name="T6">月</text:span><text:span text:style-name="T7">24</text:span><text:span text:style-name="T8">日</text:span><text:span text:style-name="T9">計</text:span><text:span text:style-name="T10">算</text:span><text:span text:style-name="T11">機諮詢委員會</text:span><text:span text:style-name="T12">議</text:span><text:span text:style-name="T13">通過</text:span></text:p>
      <text:p text:style-name="P14"><text:span text:style-name="T15">一、為避免</text:span><text:span text:style-name="T16">使用</text:span><text:span text:style-name="T17">本校校園</text:span><text:span text:style-name="T18">網路</text:span><text:span text:style-name="T19">（以下簡稱網路）</text:span><text:span text:style-name="T20">侵害智慧財產權及校園</text:span><text:span text:style-name="T21">網</text:span><text:span text:style-name="T22">路</text:span><text:span text:style-name="T23">不穩定，依據「國立嘉義大學校園網路使用規範」</text:span><text:span text:style-name="T24">第4、5條規定，</text:span><text:span text:style-name="T25">訂定本要點，以為管制</text:span><text:span text:style-name="T26">網</text:span><text:span text:style-name="T27">路</text:span><text:span text:style-name="T28">使用者使用總流量之依據。</text:span></text:p>
      <text:p text:style-name="P29">二、本校網路的使用者，每日每人(IP)進出網路總流量以5<text:s/>GB為限；其流量統計可於電子計算機中心之網頁查詢。</text:p>
      <text:p text:style-name="P30">三、宿舍區網路的使用者，當日流量超過上限者，即停止使用網路3天。</text:p>
      <text:p text:style-name="P31"><text:span text:style-name="T32">四、</text:span><text:span text:style-name="T33">教學及行政</text:span><text:span text:style-name="T34">區</text:span><text:span text:style-name="T35">網路的</text:span><text:span text:style-name="T36">使用者，當日流量超過</text:span><text:span text:style-name="T37">上限</text:span><text:span text:style-name="T38">者</text:span><text:span text:style-name="T39">，</text:span><text:span text:style-name="T40">對外網路</text:span><text:span text:style-name="T41">速度</text:span><text:span text:style-name="T42">將降為</text:span><text:span text:style-name="T43">256</text:span><text:span text:style-name="T44">K</text:span><text:span text:style-name="T45">bps</text:span><text:span text:style-name="T46">，為期3天</text:span><text:span text:style-name="T47">。</text:span></text:p>
      <text:p text:style-name="P48"><text:span text:style-name="T49">五、</text:span><text:span text:style-name="T50">教職員</text:span><text:span text:style-name="T51">工</text:span><text:span text:style-name="T52">若</text:span><text:span text:style-name="T53">因</text:span><text:span text:style-name="T54">研究或</text:span><text:span text:style-name="T55">業務需</text:span><text:span text:style-name="T56">要</text:span><text:span text:style-name="T57">而需提高流量上限</text:span><text:span text:style-name="T58">，可填寫</text:span><text:span text:style-name="T59">網路流量增加申請表</text:span><text:span text:style-name="T60">，經</text:span><text:span text:style-name="T61">單位</text:span><text:span text:style-name="T62">主管簽</text:span><text:span text:style-name="T63">核</text:span><text:span text:style-name="T64">後</text:span><text:span text:style-name="T65">，</text:span><text:span text:style-name="T66">向電子計算機中心提出</text:span><text:span text:style-name="T67">。</text:span></text:p>
      <text:p text:style-name="P68">六、禁止使用P2P軟體上、下載侵害智慧財產權之各項資料。限制全校P2P對外網路總流量，全天候限制在10Mbps為限。</text:p>
      <text:p text:style-name="P69"><text:span text:style-name="T70">七</text:span><text:span text:style-name="T71">、本要點經</text:span><text:span text:style-name="T72">計</text:span><text:span text:style-name="T73">算</text:span><text:span text:style-name="T74">機諮詢委員會</text:span><text:span text:style-name="T75">通過，</text:span><text:span text:style-name="T76">陳</text:span><text:span text:style-name="T77">請校長核定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網路流量管制要點</dc:title>
    <meta:initial-creator>ncyu</meta:initial-creator>
    <dc:creator>user</dc:creator>
    <meta:creation-date>2016-06-30T07:30:00Z</meta:creation-date>
    <dc:date>2016-06-30T07:30:00Z</dc:date>
    <meta:print-date>2007-12-11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