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right="0.0583in"/>
      <style:text-properties style:font-name="標楷體" style:font-name-asian="標楷體"/>
    </style:style>
    <style:style style:name="P2" style:parent-style-name="內文Web" style:family="paragraph">
      <style:paragraph-properties fo:text-align="end" fo:margin-top="0in" fo:margin-bottom="0in" fo:margin-right="0.0583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Web" style:family="paragraph">
      <style:paragraph-properties fo:text-align="end" fo:margin-top="0in" fo:margin-bottom="0in" fo:margin-right="0.0583in"/>
      <style:text-properties style:font-name="標楷體" style:font-name-asian="標楷體" fo:font-size="10pt" style:font-size-asian="10pt" style:font-size-complex="10pt"/>
    </style:style>
    <style:style style:name="P5" style:parent-style-name="內文Web" style:family="paragraph">
      <style:paragraph-properties style:line-break="normal" fo:text-align="end" fo:margin-top="0in" fo:margin-bottom="0in" fo:margin-right="0.0583in"/>
      <style:text-properties style:font-name="標楷體" style:font-name-asian="標楷體" fo:font-size="10pt" style:font-size-asian="10pt" style:font-size-complex="10pt"/>
    </style:style>
    <style:style style:name="P6" style:parent-style-name="內文Web" style:family="paragraph">
      <style:paragraph-properties fo:text-align="center" fo:margin-top="0in" fo:margin-bottom="0in" fo:margin-right="0.0583in"/>
      <style:text-properties style:font-name="標楷體" style:font-name-asian="標楷體"/>
    </style:style>
    <style:style style:name="P7" style:parent-style-name="內文Web" style:family="paragraph">
      <style:paragraph-properties fo:text-align="justify" fo:margin-right="0.0583in" fo:text-indent="-0.3333in"/>
      <style:text-properties style:font-name="標楷體" style:font-name-asian="標楷體"/>
    </style:style>
    <style:style style:name="P8" style:parent-style-name="內文Web" style:family="paragraph">
      <style:paragraph-properties fo:text-align="justify" fo:margin-right="0.0583in" fo:text-indent="-0.3333in"/>
      <style:text-properties style:font-name="標楷體" style:font-name-asian="標楷體"/>
    </style:style>
    <style:style style:name="P9" style:parent-style-name="內文Web" style:family="paragraph">
      <style:paragraph-properties fo:text-align="justify" fo:margin-right="0.0583in" fo:text-indent="-0.3333in"/>
      <style:text-properties style:font-name="標楷體" style:font-name-asian="標楷體"/>
    </style:style>
    <style:style style:name="P10" style:parent-style-name="內文Web" style:family="paragraph">
      <style:paragraph-properties fo:text-align="justify" fo:margin-right="0.0583in" fo:text-indent="-0.3333in"/>
      <style:text-properties style:font-name="標楷體" style:font-name-asian="標楷體"/>
    </style:style>
    <style:style style:name="P11" style:parent-style-name="內文Web" style:family="paragraph">
      <style:paragraph-properties fo:text-align="justify" fo:margin-right="0.0583in" fo:text-indent="-0.3333in"/>
      <style:text-properties style:font-name="標楷體" style:font-name-asian="標楷體"/>
    </style:style>
    <style:style style:name="P12" style:parent-style-name="內文Web" style:family="paragraph">
      <style:paragraph-properties fo:text-align="justify" fo:margin-right="0.0583in" fo:text-indent="-0.3333in"/>
      <style:text-properties style:font-name="標楷體" style:font-name-asian="標楷體"/>
    </style:style>
    <style:style style:name="P13" style:parent-style-name="內文Web" style:family="paragraph">
      <style:paragraph-properties fo:text-align="justify" fo:margin-right="0.0583in" fo:text-indent="-0.3333in"/>
      <style:text-properties style:font-name="標楷體" style:font-name-asian="標楷體"/>
    </style:style>
    <style:style style:name="P14" style:parent-style-name="內文Web" style:family="paragraph">
      <style:paragraph-properties fo:text-align="justify" fo:margin-top="0in" fo:margin-bottom="0in" fo:margin-left="0.493in" fo:margin-right="0.0583in" fo:text-indent="-0.5in">
        <style:tab-stops/>
      </style:paragraph-properties>
      <style:text-properties style:font-name="標楷體" style:font-name-asian="標楷體"/>
    </style:style>
    <style:style style:name="P15" style:parent-style-name="內文Web" style:family="paragraph">
      <style:paragraph-properties fo:text-align="justify" fo:margin-top="0in" fo:margin-bottom="0in" fo:margin-left="0.493in" fo:margin-right="0.0583in" fo:text-indent="-0.5in">
        <style:tab-stops/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fo:text-align="justify" fo:margin-top="0in" fo:margin-bottom="0in" fo:margin-left="0.493in" fo:margin-right="0.0583in" fo:text-indent="-0.5in">
        <style:tab-stops/>
      </style:paragraph-properties>
      <style:text-properties style:font-name="標楷體" style:font-name-asian="標楷體"/>
    </style:style>
    <style:style style:name="P17" style:parent-style-name="內文Web" style:family="paragraph">
      <style:paragraph-properties fo:text-align="justify" fo:margin-top="0in" fo:margin-bottom="0in" fo:margin-left="0.493in" fo:margin-right="0.0583in" fo:text-indent="-0.5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fo:text-align="justify" fo:margin-top="0in" fo:margin-bottom="0in" fo:margin-left="0.493in" fo:margin-right="0.0583in" fo:text-indent="-0.5in">
        <style:tab-stops/>
      </style:paragraph-properties>
      <style:text-properties style:font-name="標楷體" style:font-name-asian="標楷體"/>
    </style:style>
    <style:style style:name="P19" style:parent-style-name="內文Web" style:family="paragraph">
      <style:paragraph-properties fo:text-align="justify" fo:margin-top="0in" fo:margin-bottom="0in" fo:margin-left="0.493in" fo:margin-right="0.0583in" fo:text-indent="-0.5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fo:text-align="justify" fo:margin-top="0in" fo:margin-bottom="0in" fo:margin-left="0.493in" fo:margin-right="0.0583in" fo:text-indent="-0.5in">
        <style:tab-stops/>
      </style:paragraph-properties>
      <style:text-properties style:font-name="標楷體" style:font-name-asian="標楷體"/>
    </style:style>
    <style:style style:name="P21" style:parent-style-name="內文Web" style:family="paragraph">
      <style:paragraph-properties fo:text-align="justify" fo:margin-top="0in" fo:margin-bottom="0in" fo:margin-left="0.493in" fo:margin-right="0.0583in" fo:text-indent="-0.5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text-align="justify" fo:margin-top="0in" fo:margin-bottom="0in" fo:margin-left="0.493in" fo:margin-right="0.0583in" fo:text-indent="-0.5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text-align="justify" fo:margin-top="0in" fo:margin-bottom="0in" fo:margin-left="0.493in" fo:margin-right="0.0583in" fo:text-indent="-0.5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text-align="justify" fo:margin-top="0in" fo:margin-bottom="0in" fo:margin-left="0.6597in" fo:margin-right="0.0583in" fo:text-indent="-0.6666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text-align="justify" fo:margin-top="0in" fo:margin-bottom="0in" fo:margin-left="0.6597in" fo:margin-right="0.0583in" fo:text-indent="-0.6666in">
        <style:tab-stops/>
      </style:paragraph-properties>
      <style:text-properties style:font-name="標楷體" style:font-name-asian="標楷體"/>
    </style:style>
    <style:style style:name="P26" style:parent-style-name="內文Web" style:family="paragraph">
      <style:paragraph-properties fo:text-align="justify" fo:margin-top="0in" fo:margin-bottom="0in" fo:margin-left="0.6597in" fo:margin-right="0.0583in" fo:text-indent="-0.6666in">
        <style:tab-stops/>
      </style:paragraph-properties>
      <style:text-properties style:font-name="標楷體" style:font-name-asian="標楷體"/>
    </style:style>
    <style:style style:name="P27" style:parent-style-name="內文Web" style:family="paragraph">
      <style:paragraph-properties fo:text-align="justify" fo:margin-right="0.0583in" fo:text-indent="-0.3333in"/>
      <style:text-properties style:font-name="標楷體" style:font-name-asian="標楷體"/>
    </style:style>
    <style:style style:name="P28" style:parent-style-name="內文Web" style:family="paragraph">
      <style:paragraph-properties fo:text-align="justify" fo:margin-right="0.0583in" fo:text-indent="-0.3333in"/>
      <style:text-properties style:font-name="標楷體" style:font-name-asian="標楷體"/>
    </style:style>
    <style:style style:name="P29" style:parent-style-name="內文" style:family="paragraph">
      <style:paragraph-properties fo:margin-right="0.0583in"/>
      <style:text-properties style:font-name="標楷體" style:font-name-asian="標楷體"/>
    </style:style>
  </office:automatic-styles>
  <office:body>
    <office:text text:use-soft-page-breaks="true">
      <text:h text:style-name="P1" text:outline-level="2">國立嘉義大學網站管理要點</text:h>
      <text:p text:style-name="P2"><text:span text:style-name="T3">電算中心八十九學年度第四次中心會議(2001/5/3)提議通過</text:span></text:p>
      <text:p text:style-name="P4">計算機諮詢委員會八十九學年度第二次會議(2001/5/8)修正通過</text:p>
      <text:p text:style-name="P5">計算機諮詢委員會九十九學年度第一次會議(20101/10/22)修正通過</text:p>
      <text:p text:style-name="P6">　</text:p>
      <text:p text:style-name="P7">一、本要點依據「台灣學術網路管理規範」及「台灣學術網路BBS站管理使用公約」訂定之。</text:p>
      <text:p text:style-name="P8">二、本要點為本校架設網站(含BBS、WWW Server、FTP Server、Mail Server、News Server)，管理及使用者遵循之規範。除了網域伺服機(DNS)須另遵守「國立嘉義大學網域伺服機(DNS)及主機網域名稱管理要點」之規定外，架設其他網路伺服機均要接受本管理要點之約束，如有違反，電算中心得停止其運作。</text:p>
      <text:p text:style-name="P9">三、各網站設立時，必須由所屬一級單位主管簽名同意，並向電算中心申請，經同意後始得設站，申請辦法另訂之。未依規定申請者，電算中心有權直接撤銷該網站，若該站再犯，架站人員可依佔用頻寬資源，即佔用學校公共資源等相關校規，送校議處。再者，電算中心有權撤銷嚴重違規之已申請網站。</text:p>
      <text:p text:style-name="P10">四、申請架設網站除了所屬單位一級主管簽名同意外，尚需另外於該單位中或資訊科系中另聘一位指導教師，負責指導該站站務發展。該指導教師可一年一聘，並於每學年末的網站現況報告中提出下學年度之指導教師人選。</text:p>
      <text:p text:style-name="P11">五、各站必須於每學年結束前(開始日期及截止日期由電算中心訂立並上網公告，期間不得少於一個月)，填寫由電算中心提供格式的網站現況報告，以利相關網路管理。不與提報者，電算中心可視為經營不善之站，直接撤銷該站。</text:p>
      <text:p text:style-name="P12">六、各網站的使用者於該站所公開發表之文章，如涉嫌侵害他人之權利時，須自負民事與刑事責任，各站並可主動依法處理。</text:p>
      <text:p text:style-name="P13">七、BBS站架站管理：</text:p>
      <text:p text:style-name="P14">（一）各BBS站必須辦理以教育部所屬單位之電子郵件地址（E-mail address）或身分證影印本做身分認證，禁止匿名張貼文章或收發信件。</text:p>
      <text:p text:style-name="P15">（二）各BBS站必須記錄遠端主機（remote host）及遠端使用者（remote username）以便追蹤問題來源。</text:p>
      <text:p text:style-name="P16">（三）各BBS站禁止提供BBSnet功能。</text:p>
      <text:soft-page-break/>
      <text:p text:style-name="P17">（四）各BBS站須設站長一人，副站長及版主若干人，其中站長及副站長限制必須是由本校教職員生擔任。站長副站長及版主之產生、任期、罷免或辭職辦法由各站自行訂定之。</text:p>
      <text:p text:style-name="P18">（五）BBS站長及副站長應負責維持BBS之正常運作，並管理使用者帳號之申請、刪除、權限更動與其他相關站務。</text:p>
      <text:p text:style-name="P19">（六）BBS站長及副站長有義務維護使用者資料，資料之查詢須經站長及所屬一級單位主管簽名紀錄同意。</text:p>
      <text:p text:style-name="P20">（七）各BBS站版面名稱必須定義清楚俾利使用者選擇合適的討論區。討論區之設立與刪除由各站自行決定，並經單位主管核可。</text:p>
      <text:p text:style-name="P21">（八）各BBS站之管理者與相關版主須為其版內之文章發佈做適切地選擇，促使使用者確實針對討論區主題參與討論，必要時得刪除不適切之文章並適當地說明理由。</text:p>
      <text:p text:style-name="P22">（九）使用者必須註冊完全，必須告之真實姓名、地址、電子郵件地址或郵寄身分證影印本。如註冊不全、不實或違規使用者，系統管理者應清除其帳號，並根據「台灣學術網路管理規範」，停止其使用權三個月。</text:p>
      <text:p text:style-name="P23">（十）使用者不得使用他人帳號或轉借帳號予他人使用，違者停止其使用權三個月，再犯則永遠停用使用權。</text:p>
      <text:p text:style-name="P24">（十一）禁止利用BBS做為傳送或發表威脅性、猥褻性、毀謗性、攻擊性及有商 業版權、商業廣告營利、專利性的資料及文章，違者依校規或相關規定處理。</text:p>
      <text:p text:style-name="P25">（十二）禁止利用BBS做為干擾或破壞網路上其他使用者或節點之軟硬體，例如散佈電腦病毒、嘗試侵入未經授權之電腦系統、或其他類似之情形，皆在禁止範圍內，違者依校規或相關規定處理。</text:p>
      <text:p text:style-name="P26">（十三）避免在公眾討論區討論私人事務，發佈文章時，應尊重他人的權益及隱私。</text:p>
      <text:p text:style-name="P27">八、本要點未規範之事項依「台灣學術網路管理規範」及「台灣學術網路BBS站管理使用公約」辦理。</text:p>
      <text:p text:style-name="P28">九、本要點經計算機諮詢委員會通過，簽請校長核定後實施，修正時亦同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網站管理要點</dc:title>
    <meta:initial-creator>ncuy</meta:initial-creator>
    <dc:creator>user</dc:creator>
    <meta:creation-date>2016-06-29T07:08:00Z</meta:creation-date>
    <dc:date>2016-06-29T07:08:00Z</dc: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5" meta:row-count="11" meta:non-whitespace-character-count="1386"/>
  </office:meta>
</office:document-meta>
</file>