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.2083in" fo:margin-right="0.2083in">
        <style:tab-stops/>
      </style:paragraph-properties>
      <style:text-properties style:font-name="標楷體" style:font-name-asian="標楷體"/>
    </style:style>
    <style:style style:name="P2" style:parent-style-name="內文Web" style:family="paragraph">
      <style:paragraph-properties fo:text-align="end" fo:margin-top="0in" fo:margin-bottom="0in" fo:margin-left="0.2083in" fo:margin-right="0.20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Web" style:family="paragraph">
      <style:paragraph-properties fo:text-align="end" fo:margin-top="0in" fo:margin-bottom="0in" fo:margin-left="0.2083in" fo:margin-right="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Web" style:family="paragraph">
      <style:paragraph-properties fo:text-align="end" fo:margin-top="0in" fo:margin-bottom="0in" fo:margin-left="0.2083in" fo:margin-right="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Web" style:family="paragraph">
      <style:paragraph-properties fo:text-align="end" fo:margin-top="0in" fo:margin-bottom="0in" fo:margin-left="0.2083in" fo:margin-right="0.2083in">
        <style:tab-stops/>
      </style:paragraph-properties>
      <style:text-properties style:font-name="標楷體" style:font-name-asian="標楷體"/>
    </style:style>
    <style:style style:name="P8" style:parent-style-name="內文Web" style:family="paragraph">
      <style:paragraph-properties fo:text-align="center" fo:margin-top="0in" fo:margin-bottom="0in" fo:margin-left="0.2083in" fo:margin-right="0.2083in">
        <style:tab-stops/>
      </style:paragraph-properties>
      <style:text-properties style:font-name="標楷體" style:font-name-asian="標楷體"/>
    </style:style>
    <style:style style:name="P9" style:parent-style-name="內文Web" style:family="paragraph">
      <style:paragraph-properties fo:text-align="justify" fo:margin-left="0.5416in" fo:margin-right="0.2083in" fo:text-indent="-0.3333in">
        <style:tab-stops/>
      </style:paragraph-properties>
      <style:text-properties style:font-name="標楷體" style:font-name-asian="標楷體"/>
    </style:style>
    <style:style style:name="P10" style:parent-style-name="內文Web" style:family="paragraph">
      <style:paragraph-properties fo:text-align="justify" fo:margin-left="0.5416in" fo:margin-right="0.2083in" fo:text-indent="-0.3333in">
        <style:tab-stops/>
      </style:paragraph-properties>
      <style:text-properties style:font-name="標楷體" style:font-name-asian="標楷體"/>
    </style:style>
    <style:style style:name="P11" style:parent-style-name="內文Web" style:family="paragraph">
      <style:paragraph-properties fo:text-align="justify" fo:margin-left="0.5416in" fo:margin-right="0.2083in" fo:text-indent="-0.3333in">
        <style:tab-stops/>
      </style:paragraph-properties>
      <style:text-properties style:font-name="標楷體" style:font-name-asian="標楷體"/>
    </style:style>
    <style:style style:name="P12" style:parent-style-name="內文Web" style:family="paragraph">
      <style:paragraph-properties fo:text-align="justify" fo:margin-left="0.5416in" fo:margin-right="0.2083in" fo:text-indent="-0.3333in">
        <style:tab-stops/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text-align="justify" fo:margin-left="0.5416in" fo:margin-right="0.2083in" fo:text-indent="-0.3333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text-align="justify" fo:margin-left="0.5416in" fo:margin-right="0.2083in" fo:text-indent="-0.3333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text-align="justify" fo:margin-left="0.5416in" fo:margin-right="0.2083in" fo:text-indent="-0.3333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text-align="justify" fo:margin-left="0.5416in" fo:margin-right="0.208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國立嘉義大學網站架站申請要點</text:h>
      <text:p text:style-name="P2"><text:span text:style-name="T3">電算中心八十九學年度第四次中心會議(2001/5/3)提議通過</text:span></text:p>
      <text:p text:style-name="P4">計算機諮詢委員會八十九學年度第二次會議(2001/5/8)修正通過</text:p>
      <text:p text:style-name="P5"><text:span text:style-name="T6">計算機諮詢委員會九十九學年度第一次會議(2010/10/22)修正通過</text:span></text:p>
      <text:p text:style-name="P7"/>
      <text:p text:style-name="P8">　</text:p>
      <text:p text:style-name="P9">一、本要點依據「國立嘉義大學網站管理要點」第三條訂定之。</text:p>
      <text:p text:style-name="P10">二、本要點為本校網站架站申請辦法規定，所申請的網站運作方式不得違反「國立嘉義大學網站管理要點」內規定。</text:p>
      <text:p text:style-name="P11">三、架站及管理人員必須是本校教職員工生。</text:p>
      <text:p text:style-name="P12">四、申請架站時，需填寫電算中心所提供架站申請表格，若所架設的為BBS站、NetNews或Web Server，則需要另外提出書面報告，撰寫架站計劃書，格式自定，但必須說明架站目的、經營方向、架站理念、站務特色以及站務管理辦法。</text:p>
      <text:p text:style-name="P13">五、申請架站的IP由該單位提供。至於主機網域名稱，若該單位有DNS，則直接向該單位申請，若該單位沒有DNS，則於架站申請表內提出需求，由電算中心的DNS設定，主機網域名稱命名方式則依「國立嘉義大學網域伺服機(DNS)及主機網域名稱管理要點」規定辦理。</text:p>
      <text:p text:style-name="P14">六、架站申請審核由電算中心資訊網路組及中心主任審核，若有需要，電算中心可會同其他相關單位共同審議。對於無法通過架站申請者，則必須於申請表上註明不予通過的原因。</text:p>
      <text:p text:style-name="P15">七、本申請辦法要點未規範之事項，悉依本校相關規定、「台灣學術網路管理規範」、「台灣學術網路BBS站管理使用公約」及「國立嘉義大學網站管理要點」辦理。</text:p>
      <text:p text:style-name="P16">八、本要點經本校計算機諮詢委員會通過後，簽請校長核定後實施，修正亦同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網站架站申請要點</dc:title>
    <meta:initial-creator>ncuy</meta:initial-creator>
    <dc:creator>user</dc:creator>
    <meta:creation-date>2016-06-29T07:07:00Z</meta:creation-date>
    <dc:date>2016-06-29T07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