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標題2" style:master-page-name="MP0" style:family="paragraph">
      <style:paragraph-properties fo:break-before="page" fo:text-align="center" fo:margin-left="0.1388in" fo:margin-right="0.1388in">
        <style:tab-stops/>
      </style:paragraph-properties>
      <style:text-properties style:font-name="標楷體" style:font-name-asian="標楷體"/>
    </style:style>
    <style:style style:name="P2" style:parent-style-name="內文Web" style:family="paragraph">
      <style:paragraph-properties fo:text-align="end" fo:margin-top="0in" fo:margin-bottom="0in" fo:margin-left="0.1458in" fo:margin-right="0.1458in">
        <style:tab-stops/>
      </style:paragraph-properties>
      <style:text-properties style:font-name="標楷體" style:font-name-asian="標楷體"/>
    </style:style>
    <style:style style:name="P3" style:parent-style-name="內文Web" style:family="paragraph">
      <style:paragraph-properties fo:text-align="end" fo:margin-top="0in" fo:margin-bottom="0in" fo:margin-left="0.1458in" fo:margin-right="0.1458in">
        <style:tab-stops/>
      </style:paragraph-properties>
      <style:text-properties style:font-name="標楷體" style:font-name-asian="標楷體"/>
    </style:style>
    <style:style style:name="P4" style:parent-style-name="內文Web" style:family="paragraph">
      <style:paragraph-properties fo:text-align="end" fo:margin-top="0in" fo:margin-bottom="0in" fo:margin-left="0.1458in" fo:margin-right="0.1458in">
        <style:tab-stops/>
      </style:paragraph-properties>
      <style:text-properties style:font-name="標楷體" style:font-name-asian="標楷體"/>
    </style:style>
    <style:style style:name="P5" style:parent-style-name="內文Web" style:family="paragraph">
      <style:paragraph-properties fo:text-align="end" fo:margin-top="0in" fo:margin-bottom="0in" fo:margin-left="0.1458in" fo:margin-right="0.1458in">
        <style:tab-stops/>
      </style:paragraph-properties>
      <style:text-properties style:font-name="標楷體" style:font-name-asian="標楷體"/>
    </style:style>
    <style:style style:name="P6" style:parent-style-name="內文Web" style:family="paragraph">
      <style:paragraph-properties fo:text-align="end" fo:margin-top="0in" fo:margin-bottom="0in" fo:margin-left="0.1458in" fo:margin-right="0.1458in">
        <style:tab-stops/>
      </style:paragraph-properties>
      <style:text-properties style:font-name="標楷體" style:font-name-asian="標楷體"/>
    </style:style>
    <style:style style:name="P7" style:parent-style-name="內文Web" style:family="paragraph">
      <style:paragraph-properties fo:margin-left="0.3611in" fo:margin-right="0.1388in" fo:text-indent="-0.3611in">
        <style:tab-stops/>
      </style:paragraph-properties>
      <style:text-properties style:font-name="標楷體" style:font-name-asian="標楷體"/>
    </style:style>
    <style:style style:name="P8" style:parent-style-name="內文Web" style:family="paragraph">
      <style:paragraph-properties fo:margin-left="0.3611in" fo:margin-right="0.1388in" fo:text-indent="-0.3611in">
        <style:tab-stops/>
      </style:paragraph-properties>
      <style:text-properties style:font-name="標楷體" style:font-name-asian="標楷體"/>
    </style:style>
    <style:style style:name="P9" style:parent-style-name="內文Web" style:family="paragraph">
      <style:paragraph-properties fo:margin-left="0.3611in" fo:margin-right="0.1388in" fo:text-indent="-0.3611in">
        <style:tab-stops/>
      </style:paragraph-properties>
      <style:text-properties style:font-name="標楷體" style:font-name-asian="標楷體"/>
    </style:style>
    <style:style style:name="P10" style:parent-style-name="內文Web" style:family="paragraph">
      <style:paragraph-properties fo:margin-left="0.3611in" fo:margin-right="0.1388in" fo:text-indent="-0.3611in">
        <style:tab-stops/>
      </style:paragraph-properties>
      <style:text-properties style:font-name="標楷體" style:font-name-asian="標楷體"/>
    </style:style>
    <style:style style:name="P11" style:parent-style-name="內文Web" style:family="paragraph">
      <style:paragraph-properties fo:margin-left="0.3611in" fo:margin-right="0.1388in" fo:text-indent="-0.3611in">
        <style:tab-stops/>
      </style:paragraph-properties>
      <style:text-properties style:font-name="標楷體" style:font-name-asian="標楷體"/>
    </style:style>
    <style:style style:name="P12" style:parent-style-name="內文Web" style:family="paragraph">
      <style:paragraph-properties fo:margin-left="0.3611in" fo:margin-right="0.1388in" fo:text-indent="-0.3611in">
        <style:tab-stops/>
      </style:paragraph-properties>
      <style:text-properties style:font-name="標楷體" style:font-name-asian="標楷體"/>
    </style:style>
    <style:style style:name="P13" style:parent-style-name="內文Web" style:family="paragraph">
      <style:paragraph-properties fo:margin-left="0.3611in" fo:margin-right="0.1388in" fo:text-indent="-0.3611in">
        <style:tab-stops/>
      </style:paragraph-properties>
      <style:text-properties style:font-name="標楷體" style:font-name-asian="標楷體"/>
    </style:style>
    <style:style style:name="P14" style:parent-style-name="內文Web" style:family="paragraph">
      <style:paragraph-properties fo:margin-left="0.6388in" fo:margin-right="0.1388in">
        <style:tab-stops>
          <style:tab-stop style:type="left" style:position="-0.1388in"/>
        </style:tab-stops>
      </style:paragraph-properties>
      <style:text-properties style:font-name="標楷體" style:font-name-asian="標楷體"/>
    </style:style>
    <style:style style:name="P15" style:parent-style-name="內文Web" style:family="paragraph">
      <style:paragraph-properties fo:margin-left="0.6388in" fo:margin-right="0.1388in">
        <style:tab-stops>
          <style:tab-stop style:type="left" style:position="-0.1388in"/>
        </style:tab-stops>
      </style:paragraph-properties>
      <style:text-properties style:font-name="標楷體" style:font-name-asian="標楷體"/>
    </style:style>
    <style:style style:name="P16" style:parent-style-name="內文Web" style:family="paragraph">
      <style:paragraph-properties fo:margin-left="0.6388in" fo:margin-right="0.1388in">
        <style:tab-stops>
          <style:tab-stop style:type="left" style:position="-0.1388in"/>
        </style:tab-stops>
      </style:paragraph-properties>
      <style:text-properties style:font-name="標楷體" style:font-name-asian="標楷體"/>
    </style:style>
    <style:style style:name="P17" style:parent-style-name="內文Web" style:family="paragraph">
      <style:paragraph-properties fo:margin-left="0.6388in" fo:margin-right="0.1388in">
        <style:tab-stops>
          <style:tab-stop style:type="left" style:position="-0.1388in"/>
        </style:tab-stops>
      </style:paragraph-properties>
      <style:text-properties style:font-name="標楷體" style:font-name-asian="標楷體"/>
    </style:style>
    <style:style style:name="P18" style:parent-style-name="內文Web" style:family="paragraph">
      <style:paragraph-properties fo:margin-left="0.6388in" fo:margin-right="0.1388in">
        <style:tab-stops>
          <style:tab-stop style:type="left" style:position="-0.1388in"/>
        </style:tab-stops>
      </style:paragraph-properties>
      <style:text-properties style:font-name="標楷體" style:font-name-asian="標楷體"/>
    </style:style>
    <style:style style:name="P19" style:parent-style-name="內文Web" style:family="paragraph">
      <style:paragraph-properties fo:margin-left="0.6388in" fo:margin-right="0.1388in">
        <style:tab-stops>
          <style:tab-stop style:type="left" style:position="-0.1388in"/>
        </style:tab-stops>
      </style:paragraph-properties>
      <style:text-properties style:font-name="標楷體" style:font-name-asian="標楷體"/>
    </style:style>
    <style:style style:name="P20" style:parent-style-name="內文Web" style:family="paragraph">
      <style:paragraph-properties fo:margin-left="0.6388in" fo:margin-right="0.1388in">
        <style:tab-stops>
          <style:tab-stop style:type="left" style:position="-0.1388in"/>
        </style:tab-stops>
      </style:paragraph-properties>
      <style:text-properties style:font-name="標楷體" style:font-name-asian="標楷體"/>
    </style:style>
    <style:style style:name="P21" style:parent-style-name="內文Web" style:family="paragraph">
      <style:paragraph-properties fo:margin-left="0.3611in" fo:margin-right="0.1388in" fo:text-indent="-0.3611in">
        <style:tab-stops/>
      </style:paragraph-properties>
      <style:text-properties style:font-name="標楷體" style:font-name-asian="標楷體"/>
    </style:style>
    <style:style style:name="P22" style:parent-style-name="內文Web" style:family="paragraph">
      <style:paragraph-properties fo:margin-left="0.3611in" fo:margin-right="0.1388in" fo:text-indent="-0.3611in">
        <style:tab-stops/>
      </style:paragraph-properties>
      <style:text-properties style:font-name="標楷體" style:font-name-asian="標楷體"/>
    </style:style>
    <style:style style:name="P23" style:parent-style-name="內文Web" style:family="paragraph">
      <style:paragraph-properties fo:margin-left="0.6388in" fo:margin-right="0.1388in">
        <style:tab-stops>
          <style:tab-stop style:type="left" style:position="-0.1388in"/>
        </style:tab-stops>
      </style:paragraph-properties>
      <style:text-properties style:font-name="標楷體" style:font-name-asian="標楷體"/>
    </style:style>
    <style:style style:name="P24" style:parent-style-name="內文Web" style:family="paragraph">
      <style:paragraph-properties fo:margin-left="0.6388in" fo:margin-right="0.1388in">
        <style:tab-stops>
          <style:tab-stop style:type="left" style:position="-0.1388in"/>
        </style:tab-stops>
      </style:paragraph-properties>
      <style:text-properties style:font-name="標楷體" style:font-name-asian="標楷體"/>
    </style:style>
    <style:style style:name="P25" style:parent-style-name="內文Web" style:family="paragraph">
      <style:paragraph-properties fo:margin-left="0.6388in" fo:margin-right="0.1388in">
        <style:tab-stops>
          <style:tab-stop style:type="left" style:position="-0.1388in"/>
        </style:tab-stops>
      </style:paragraph-properties>
      <style:text-properties style:font-name="標楷體" style:font-name-asian="標楷體"/>
    </style:style>
    <style:style style:name="P26" style:parent-style-name="內文Web" style:family="paragraph">
      <style:paragraph-properties fo:margin-left="0.3611in" fo:margin-right="0.1388in" fo:text-indent="-0.3611in">
        <style:tab-stops/>
      </style:paragraph-properties>
      <style:text-properties style:font-name="標楷體" style:font-name-asian="標楷體"/>
    </style:style>
    <style:style style:name="P27" style:parent-style-name="內文Web" style:family="paragraph">
      <style:paragraph-properties fo:margin-left="0.3611in" fo:margin-right="0.1388in" fo:text-indent="-0.3611in">
        <style:tab-stops/>
      </style:paragraph-properties>
      <style:text-properties style:font-name="標楷體" style:font-name-asian="標楷體"/>
    </style:style>
    <style:style style:name="P28" style:parent-style-name="內文Web" style:family="paragraph">
      <style:paragraph-properties fo:margin-left="0.3611in" fo:margin-right="0.1388in" fo:text-indent="-0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2">國立嘉義大學學生宿舍網路管理要點</text:h>
      <text:p text:style-name="P2">電算中心八十九學年度第四次中心會議(2001/5/3)提議通過</text:p>
      <text:p text:style-name="P3">計算機諮詢委員會八十九學年度第二次會議(2001/5/8)修正通過</text:p>
      <text:p text:style-name="P4">計算機諮詢委員會九十五學年度第四次會議(2007/6/1)修正通過</text:p>
      <text:p text:style-name="P5">計算機諮詢委員會九十九學年度第一次會議(2010/10/22)修正通過</text:p>
      <text:p text:style-name="P6"/>
      <text:p text:style-name="P7">一、為維護學生宿舍網路，發揮網路資源之功能，提供同學良好學習環境，訂定本規章。</text:p>
      <text:p text:style-name="P8">二、所有宿網使用者必須符合TANet之規定與目的。</text:p>
      <text:p text:style-name="P9">三、學生使用宿舍網路必須遵守宿舍網路使用辦法規定，若有造成網路異常現象、破壞學校宿舍網路相關設備或不當資訊行為，經查屬實者，依相關規定處理。情節嚴重者依校規處理。</text:p>
      <text:p text:style-name="P10">四、宿網收費辦法另訂，但須提交計算機諮詢委員會通過，收費方式，由電子計算機中心上網公告。</text:p>
      <text:p text:style-name="P11">五、凡本校住宿生繳交宿網費用者，得使用宿舍網路資源。</text:p>
      <text:p text:style-name="P12">六、使用宿網需自備個人電腦(PC)、網路卡。</text:p>
      <text:p text:style-name="P13">七、宿網之使用需符合以下規範：</text:p>
      <text:list text:style-name="LFO1" text:continue-numbering="true">
        <text:list-item>
          <text:p text:style-name="P14">請務必申請，並且登記網路配接卡位址(MAC address)，若無網路配接卡位址將強制限定不准申請網路。凡更換(新)網路卡就必須重新向電算中心登記新的網路配接卡位址，否則將無法連線。<text:s/></text:p>
        </text:list-item>
        <text:list-item>
          <text:p text:style-name="P15">禁止同學自行維修宿舍公用設施、破壞網路設備或使用學生宿舍網路做為具有威脅性、商業性、破壞校譽等不當之行為。經查屬實，停止其網路使用權及學校電子郵件(e-mail)帳號，責其修復或賠償責任並公告其姓名及資料，情節重大者，則提請校方處分。<text:s/></text:p>
        </text:list-item>
        <text:list-item>
          <text:p text:style-name="P16">所有使用的網路線，務必是電算中心公佈的線，嚴禁使用其它(電話扁平線)線路，以增進有效傳輸速度，確保網路品質。<text:s/></text:p>
        </text:list-item>
        <text:list-item>
          <text:p text:style-name="P17">學生自備之網路卡須符合規定，以減少故障及增進網路效率。若發現因學生之網路卡不合規定而影響網路品質，應更換良品以改善之，若無改善則中止其使用權利，待改善後再開啟其宿網使用權。<text:s/></text:p>
        </text:list-item>
        <text:list-item>
          <text:p text:style-name="P18">使用校園網路，請注意網路之使用規範與禮節。<text:s/></text:p>
        </text:list-item>
        <text:list-item>
          <text:p text:style-name="P19">請勿過度使用網路資源，以免網路流量超過限制而被斷線。<text:s/></text:p>
        </text:list-item>
        <text:list-item>
          <text:p text:style-name="P20">嚴禁同學自行切割次網路(Subnet)或架設路由器(router)。<text:s/></text:p>
        </text:list-item>
      </text:list>
      <text:p text:style-name="P21">八、為了頻寬管理及IP管理，宿網採用虛擬IP，並且不提供固定IP申請。</text:p>
      <text:p text:style-name="P22">九、學生宿舍網路使用者，因下列違規情形得停止其使用權，並依其情節輕重提報懲處，並自負法律責任。</text:p>
      <text:list text:style-name="LFO2" text:continue-numbering="true">
        <text:list-item>
          <text:p text:style-name="P23">使用校園網路傳送威脅性、猥褻性、商業性或不友善的資料。<text:s/></text:p>
        </text:list-item>
        <text:list-item>
          <text:p text:style-name="P24">使用校園網路散佈病毒，或侵入未經授權使用的電腦系統。<text:s/></text:p>
        </text:list-item>
        <text:list-item>
          <text:p text:style-name="P25">使用他人之網路位置上線或擅改網路位置者。<text:s/></text:p>
        </text:list-item>
      </text:list>
      <text:p text:style-name="P26">十、學生宿網註冊後的基本資料(學號、姓名、系所資料、住宿資料等)，中心可資公告或報告用途。</text:p>
      <text:p text:style-name="P27">十一、本要點未規範之事項，悉依本校相關規定、「台灣學術網路管理規範」、及相關法律辦理。</text:p>
      <text:p text:style-name="P28"><text:span text:style-name="T29">十二、本要點經計算機諮詢委員會通過，簽請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學生宿舍網路管理要點</dc:title>
    <meta:initial-creator>ncuy</meta:initial-creator>
    <dc:creator>user</dc:creator>
    <meta:creation-date>2016-06-29T06:35:00Z</meta:creation-date>
    <dc:date>2016-06-29T06:35:00Z</dc:date>
    <meta:template xlink:href="Normal.dotm" xlink:type="simple"/>
    <meta:editing-cycles>2</meta:editing-cycles>
    <meta:editing-duration>PT60S</meta:editing-duration>
    <meta:document-statistic meta:page-count="2" meta:paragraph-count="2" meta:word-count="170" meta:character-count="1142" meta:row-count="8" meta:non-whitespace-character-count="974"/>
  </office:meta>
</office:document-meta>
</file>