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3+1" svg:font-family="3+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Web" style:family="paragraph">
      <style:paragraph-properties fo:text-align="end" fo:margin-top="0in" fo:margin-bottom="0in" fo:margin-left="0.2812in" fo:margin-right="-0.0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3+1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3+1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58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list-style-name="LFO1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<text:line-break/>公務電腦及網路使用注意事項</text:p>
      <text:p text:style-name="P2">中華民國97年6月23日九十六學年度第三次計算機諮詢委員會議通過</text:p>
      <text:p text:style-name="P3">中華民國100年3月21日九十九學年度第二次計算機諮詢委員會議修正通過</text:p>
      <text:p text:style-name="P4"/>
      <text:list text:style-name="LFO1" text:continue-numbering="true">
        <text:list-item>
          <text:p text:style-name="P5">國立嘉義大學(以下簡稱本校)為確保公務電腦及網路使用安全，特訂定本注意事項。</text:p>
        </text:list-item>
        <text:list-item>
          <text:p text:style-name="P6"><text:span text:style-name="T7">本注意事項適用之範圍為貼具本校財產標籤之電腦，財產使用人為管理者，應遵守以下規定。</text:span></text:p>
        </text:list-item>
        <text:list-item>
          <text:p text:style-name="P8"><text:span text:style-name="T9">禁止使用未經授權之電腦軟體</text:span><text:span text:style-name="T10">，遵守智慧財產權相關規定。</text:span></text:p>
        </text:list-item>
        <text:list-item>
          <text:p text:style-name="P11">請勿任意拆卸或加裝其他電腦設備。不可擅自更改系統環境設定，或設定未經授權之IP。</text:p>
        </text:list-item>
        <text:list-item>
          <text:p text:style-name="P12"><text:span text:style-name="T13">慎選密碼，</text:span><text:span text:style-name="T14">密碼至少每</text:span><text:span text:style-name="T15">六</text:span><text:span text:style-name="T16">個月更換一次，密碼長度應至少</text:span><text:span text:style-name="T17">8</text:span><text:span text:style-name="T18">碼。</text:span><text:span text:style-name="T19">擁有特別權限</text:span><text:span text:style-name="T20">之帳號</text:span><text:span text:style-name="T21">，密碼更新周期縮短為三個月</text:span><text:span text:style-name="T22">，長度應至少</text:span><text:span text:style-name="T23">10</text:span><text:span text:style-name="T24">碼</text:span><text:span text:style-name="T25">。</text:span></text:p>
        </text:list-item>
        <text:list-item>
          <text:p text:style-name="P26">電腦設備不可未經申請任意架站或做私人、營利用途。</text:p>
        </text:list-item>
        <text:list-item>
          <text:p text:style-name="P27">電腦設備應隨時保持清潔，電腦附近請勿放置茶水、飲料、細小文具用品等物品，以免造成電腦設備損壞。</text:p>
        </text:list-item>
        <text:list-item>
          <text:p text:style-name="P28"><text:span text:style-name="T29">離開前應先行關機，電腦關機應依正常程序操作。</text:span></text:p>
        </text:list-item>
        <text:list-item>
          <text:p text:style-name="P30"><text:span text:style-name="T31">電腦</text:span><text:span text:style-name="T32">應安裝防毒軟體，勿任意移除或關閉防毒軟體，並注意</text:span><text:span text:style-name="T33">是否更新至最新的防毒引擎與病毒碼</text:span><text:span text:style-name="T34">，使用外來檔案</text:span><text:span text:style-name="T35">(USB隨身碟、磁碟片…等)</text:span><text:span text:style-name="T36">應先掃毒。</text:span></text:p>
        </text:list-item>
        <text:list-item>
          <text:p text:style-name="P37">使用者應配合進行軟體更新，修補漏洞，保持更新至最新狀態，勿自行關閉系統自動更新程式。</text:p>
        </text:list-item>
        <text:list-item>
          <text:p text:style-name="P38">Internet Explorer等相關瀏覽器安全等級應設定為中級或更高。</text:p>
        </text:list-item>
        <text:list-item>
          <text:p text:style-name="P39"><text:span text:style-name="T40">防止社交工程（網路釣魚）等資安事件，</text:span><text:span text:style-name="T41">電子郵件軟體應關閉收信預覽功能，並請勿任意開啟不明來源的電子郵件。</text:span></text:p>
        </text:list-item>
        <text:list-item>
          <text:p text:style-name="P42"><text:span text:style-name="T43">電腦應使用螢幕保護程式，設定螢幕保護密碼，</text:span><text:span text:style-name="T44">建議</text:span><text:span text:style-name="T45">將螢幕保護啟動時間設定為</text:span><text:span text:style-name="T46">10</text:span><text:span text:style-name="T47">分鐘以內。</text:span></text:p>
        </text:list-item>
        <text:list-item>
          <text:p text:style-name="P48"><text:span text:style-name="T49">非必要</text:span><text:span text:style-name="T50">請勿開啟網路芳鄰分享目錄與檔案，並停用</text:span><text:span text:style-name="T51">Guest</text:span><text:span text:style-name="T52">帳號。</text:span></text:p>
        </text:list-item>
        <text:list-item>
          <text:p text:style-name="P53"><text:span text:style-name="T54">請勿任意下載或安裝來路不明、有違反法令疑慮（如版權、智慧財產權等）或與本</text:span><text:span text:style-name="T55">校</text:span><text:span text:style-name="T56">業務無關的電腦軟體。</text:span></text:p>
        </text:list-item>
        <text:list-item>
          <text:p text:style-name="P57">Microsoft Office軟體(包括Word、Excel、Powerpoint等)應將巨集安全性設定為高級或更高，執行特殊程式如須降低安全性，請進行安全檢查及管理。</text:p>
        </text:list-item>
        <text:list-item>
          <text:p text:style-name="P58"><text:span text:style-name="T59">禁止使用點對點互連(P2P)軟體</text:span><text:span text:style-name="T60">及tunnel相關工具下載或</text:span><text:span text:style-name="T61">提供分享檔案。</text:span><text:span text:style-name="T62">如因業務或研究必須使用，</text:span><text:span text:style-name="T63">經</text:span><text:span text:style-name="T64">單位</text:span><text:span text:style-name="T65">主管核可後</text:span><text:span text:style-name="T66">提出申請，各主管應加強監督使用情形</text:span><text:span text:style-name="T67">。</text:span></text:p>
        </text:list-item>
        <text:list-item>
          <text:p text:style-name="P68">禁止閱覽不當之網路(如暴力、色情、賭博、駭客、惡意網站、釣魚詐欺、傀儡網路等)及瀏覽非公務用途網站，以避免內部頻寬壅塞，各單位主管應加強監督使用網路情形。</text:p>
        </text:list-item>
        <text:list-item>
          <text:p text:style-name="P69">禁止透過網路資源進行與工作內容無關之串流媒體、MP3、圖片、檔案等網路上的傳輸。</text:p>
        </text:list-item>
        <text:list-item>
          <text:p text:style-name="P70"><text:span text:style-name="T71">上網行為需以不影響</text:span><text:span text:style-name="T72">本</text:span><text:span text:style-name="T73">校</text:span><text:span text:style-name="T74">主要</text:span><text:span text:style-name="T75">系統之網路效能為前提，若有資源上的衝突，將以本</text:span><text:span text:style-name="T76">校</text:span><text:span text:style-name="T77">主要系統為主。</text:span></text:p>
        </text:list-item>
        <text:list-item>
          <text:p text:style-name="P78"><text:span text:style-name="T79">電腦內重要資料文件應定期備份</text:span><text:span text:style-name="T80">，避免資料損毀。</text:span></text:p>
        </text:list-item>
        <text:list-item>
          <text:p text:style-name="P81">機密性及敏感性檔案資料應視需要進行實體隔離(與外部網路隔絕)，或僅限於校內傳輸連結。機密性資料及文件不得以電子郵件或其他電子方式傳送。機密性資料以外之敏感性資料及個人資料，如需電子傳送應視需要先以加密或電子簽章等安全技術處理。</text:p>
        </text:list-item>
        <text:list-item>
          <text:p text:style-name="P82"><text:span text:style-name="T83">本</text:span><text:span text:style-name="T84">校</text:span><text:span text:style-name="T85">每年不定期進行內部稽核，若查有上開違失事項，依</text:span><text:span text:style-name="T86">「國立嘉義大學電子計算中心網路主帳號管理要點」及相關規定辦理</text:span><text:span text:style-name="T87">。</text:span></text:p>
        </text:list-item>
        <text:list-item>
          <text:p text:style-name="P88">本注意事項經計算機諮詢委員會通過，簽請校長核定後實施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3+1" svg:font-family="3+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大學</dc:title>
    <meta:initial-creator>ncuy</meta:initial-creator>
    <dc:creator>user</dc:creator>
    <meta:creation-date>2016-06-30T07:32:00Z</meta:creation-date>
    <dc:date>2016-06-30T07:32:00Z</dc:date>
    <meta:print-date>2011-05-09T07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