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3+1" svg:font-family="3+1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3LVL2" text:bullet-char="※">
        <style:list-level-properties text:space-before="0.924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Web" style:family="paragraph">
      <style:paragraph-properties fo:text-align="end" fo:margin-top="0in" fo:margin-bottom="0in" style:line-height-at-least="0in" fo:margin-left="0.2812in" fo:margin-right="-0.0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5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6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7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8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9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10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style:font-name-complex="3+1" style:letter-kerning="false"/>
    </style:style>
    <style:style style:name="P11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style:font-name-complex="3+1" style:letter-kerning="false"/>
    </style:style>
    <style:style style:name="P12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style:font-name-complex="3+1" style:letter-kerning="false"/>
    </style:style>
    <style:style style:name="P13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style:font-name-complex="3+1" style:letter-kerning="false"/>
    </style:style>
    <style:style style:name="P14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style:font-name-complex="3+1" style:letter-kerning="false"/>
    </style:style>
    <style:style style:name="P15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style:font-name-complex="3+1" style:letter-kerning="false"/>
    </style:style>
    <style:style style:name="P16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style:font-name-complex="3+1" style:letter-kerning="false"/>
    </style:style>
    <style:style style:name="P17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style:font-name-complex="3+1" style:letter-kerning="false"/>
    </style:style>
    <style:style style:name="P18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19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20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21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22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1.5416in"/>
    </style:style>
    <style:style style:name="TableColumn26" style:family="table-column">
      <style:table-column-properties style:column-width="1.5423in"/>
    </style:style>
    <style:style style:name="TableColumn27" style:family="table-column">
      <style:table-column-properties style:column-width="1.5423in"/>
    </style:style>
    <style:style style:name="Table23" style:family="table">
      <style:table-properties style:width="6.4965in" fo:margin-left="0.764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3+1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3+1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3+1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3+1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 fo:margin-left="0.1201in">
        <style:tab-stops/>
      </style:paragraph-properties>
      <style:text-properties style:font-name="標楷體" style:font-name-asian="標楷體" style:font-name-complex="3+1" style:letter-kerning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in" fo:margin-left="0.1201in">
        <style:tab-stops/>
      </style:paragraph-properties>
      <style:text-properties style:font-name="標楷體" style:font-name-asian="標楷體" style:font-name-complex="3+1" style:letter-kerning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in" fo:margin-left="0.12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3+1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3+1" style:letter-kerning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 fo:margin-left="0.1201in">
        <style:tab-stops/>
      </style:paragraph-properties>
      <style:text-properties style:font-name="標楷體" style:font-name-asian="標楷體" style:font-name-complex="3+1" style:letter-kerning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 fo:margin-left="0.1201in" fo:margin-right="0.6784in">
        <style:tab-stops/>
      </style:paragraph-properties>
      <style:text-properties style:font-name="標楷體" style:font-name-asian="標楷體" style:font-name-complex="3+1" style:letter-kerning="false"/>
    </style:style>
    <style:style style:name="P82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83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84" style:parent-style-name="內文" style:list-style-name="LFO1" style:family="paragraph">
      <style:paragraph-properties style:snap-to-layout-grid="false" fo:text-align="justify" style:line-height-at-least="0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3+1" style:letter-kerning="false"/>
    </style:style>
    <style:style style:name="P85" style:parent-style-name="內文" style:family="paragraph">
      <style:paragraph-properties style:snap-to-layout-grid="false" fo:text-align="justify" style:line-height-at-least="0in" fo:margin-left="0.5909in">
        <style:tab-stops/>
      </style:paragraph-properties>
      <style:text-properties style:font-name="標楷體" style:font-name-asian="標楷體" style:font-name-complex="3+1" style:letter-kerning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國立嘉義大學校園雲端虛擬主機租用管理要點</text:p>
      <text:p text:style-name="P2">中華民國101年11月13日<text:s/>101學年度第3次行政會議通過</text:p>
      <text:p text:style-name="P3"/>
      <text:list text:style-name="LFO1" text:continue-numbering="true">
        <text:list-item>
          <text:p text:style-name="P4">國立嘉義大學（以下簡稱本校）為管理本校校園雲端虛擬主機服務（以下簡稱本服務），特訂定本校校園雲端虛擬主機租用管理要點（以下簡稱本要點）。</text:p>
        </text:list-item>
        <text:list-item>
          <text:p text:style-name="P5">本服務提供本校各單位及教師於研究、教學及公務上使用。</text:p>
        </text:list-item>
        <text:list-item>
          <text:p text:style-name="P6">本服務係指使用者依其需要，向本校電子計算機中心 (以下簡稱電算中心) 提出校園雲端虛擬主機租用申請，以取得建立其需要之網路服務應用資源之服務模式。</text:p>
        </text:list-item>
        <text:list-item>
          <text:p text:style-name="P7">本服務提供硬體運作平台、防火牆管制、網路相關設定及網路故障排除，不提供備用主機、虛擬主機之作業平台及更新服務、虛擬主機內所有系統維護管理、資料備份服務等，租用單位應自行做好資料備份工作，若因虛擬主機之平台及系統或本服務提供之設備障礙或阻斷，以致發生資料錯誤或毀損，電算中心不負損害賠償責任。</text:p>
        </text:list-item>
        <text:list-item>
          <text:p text:style-name="P8">本服務提供之資訊機房環境包括發電機、空調、不斷電系統、標準機櫃、門禁管控等。</text:p>
        </text:list-item>
        <text:list-item>
          <text:p text:style-name="P9">租用單位發生下列事情，電算中心應先行暫停本服務並通知租用單位改善，經電算中心確認改善後再行啟用本服務，改善期間仍列入租期：</text:p>
        </text:list-item>
      </text:list>
      <text:list text:style-name="LFO3" text:continue-numbering="true">
        <text:list-item>
          <text:p text:style-name="P10">中毒、遭入侵或被植入惡意程式者。</text:p>
        </text:list-item>
        <text:list-item>
          <text:p text:style-name="P11">未即時更新修補漏洞者，經通知後仍不處理者。</text:p>
        </text:list-item>
        <text:list-item>
          <text:p text:style-name="P12">進行網路攻擊、連結不當網址等，有資訊安全疑慮者。</text:p>
        </text:list-item>
        <text:list-item>
          <text:p text:style-name="P13">發送大量垃圾郵件者。</text:p>
        </text:list-item>
        <text:list-item>
          <text:p text:style-name="P14">非法散佈惡意軟體或侵犯智財權者。</text:p>
        </text:list-item>
        <text:list-item>
          <text:p text:style-name="P15">租用單位管理人員失去聯絡或不處理電算中心要求改善通知。</text:p>
        </text:list-item>
        <text:list-item>
          <text:p text:style-name="P16">欠繳租用費。</text:p>
        </text:list-item>
        <text:list-item>
          <text:p text:style-name="P17">其他可能影響網路及服務正常運作者。</text:p>
        </text:list-item>
      </text:list>
      <text:list text:style-name="LFO1" text:continue-numbering="true">
        <text:list-item>
          <text:p text:style-name="P18">本服務採使用者付費原則，申請者得於研究計畫中編列雲端計算使用費、計算機使用費、計畫結餘款、管理費或相關費用等支付。在租期未滿前，如欲終止服務，已繳納之費用概不退還。</text:p>
        </text:list-item>
        <text:list-item>
          <text:p text:style-name="P19">租用單位之管理人員應對申請本服務所提供之內容負責，不得違反教育部「臺灣學術網路管理規範」及相關法令規定，並應配合電算中心資訊安全管理制度<text:s/>(ISMS)<text:s/>相關規範與要求。</text:p>
        </text:list-item>
        <text:list-item>
          <text:p text:style-name="P20">租用單位申請本服務所儲存各項資料、安裝程式及系統架設等，不得違反智慧財產權、個人資料保護法或其他相關法令之規範，所涉及各項法律或賠償責任，由申請單位自行負責，電算中心不負相關責任。</text:p>
        </text:list-item>
        <text:list-item>
          <text:p text:style-name="P21">租用本服務係用於行政業務或特殊用途者，經依行政程序簽請校長核可後得免費申請使用，其餘租用案皆依本要點規定付費方案承租。</text:p>
        </text:list-item>
        <text:list-item>
          <text:p text:style-name="P22">收費標準，以收支平衡為原則，使用期若未達一個月者，以一個月計價。租用單位於租用申請表上載明租用方案、加購項目及相關說明，收費標準如下所示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租用方案</text:p>
          </table:table-cell>
          <table:table-cell table:style-name="TableCell31">
            <text:p text:style-name="P32"><text:span text:style-name="T33">　</text:span><text:span text:style-name="T34">方案A</text:span></text:p>
          </table:table-cell>
          <table:table-cell table:style-name="TableCell35">
            <text:p text:style-name="P36"><text:span text:style-name="T37">　</text:span><text:span text:style-name="T38">方案B</text:span></text:p>
          </table:table-cell>
          <table:table-cell table:style-name="TableCell39">
            <text:p text:style-name="P40"><text:span text:style-name="T41">　</text:span><text:span text:style-name="T42">方案C</text:span></text:p>
          </table:table-cell>
        </table:table-row>
        <table:table-row table:style-name="TableRow43">
          <table:table-cell table:style-name="TableCell44">
            <text:p text:style-name="P45">CPU (核心)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記憶體 (G)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<text:span text:style-name="T64">硬</text:span><text:span text:style-name="T65">　</text:span><text:span text:style-name="T66">碟 (G)</text:span></text:p>
          </table:table-cell>
          <table:table-cell table:style-name="TableCell67">
            <text:p text:style-name="P68">30</text:p>
          </table:table-cell>
          <table:table-cell table:style-name="TableCell69">
            <text:p text:style-name="P70">60</text:p>
          </table:table-cell>
          <table:table-cell table:style-name="TableCell71">
            <text:p text:style-name="P72">80</text:p>
          </table:table-cell>
        </table:table-row>
        <table:table-row table:style-name="TableRow73">
          <table:table-cell table:style-name="TableCell74">
            <text:p text:style-name="P75">租用費用（元）/月</text:p>
          </table:table-cell>
          <table:table-cell table:style-name="TableCell76">
            <text:p text:style-name="P77">500</text:p>
          </table:table-cell>
          <table:table-cell table:style-name="TableCell78">
            <text:p text:style-name="P79">2000</text:p>
          </table:table-cell>
          <table:table-cell table:style-name="TableCell80">
            <text:p text:style-name="P81">4000</text:p>
          </table:table-cell>
        </table:table-row>
      </table:table>
      <text:list text:style-name="LFO1" text:continue-numbering="true">
        <text:list-item>
          <text:p text:style-name="P82">租用單位因租用方案不符需求，需以專簽方式申請特殊規格服務，電算中心得以專案方式辦理，價格另議。</text:p>
        </text:list-item>
        <text:list-item>
          <text:p text:style-name="P83">本服務申請方式，申請人需於申請表中選取服務方案及使用時間等，經審核通過後，電算中心依訂定起始日期啟動服務，申請人需於三十日內完成繳費手續，即可繼續使用本服務。期限內未完成繳費手續者，即停止服務。</text:p>
        </text:list-item>
        <text:list-item>
          <text:p text:style-name="P84">本要點經行政會議通過，簽請校長核定後實施。</text:p>
        </text:list-item>
      </text:list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3+1" svg:font-family="3+1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3LVL2" text:bullet-char="※">
        <style:list-level-properties text:space-before="0.924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大學</dc:title>
    <meta:initial-creator>ncuy</meta:initial-creator>
    <dc:creator>user</dc:creator>
    <meta:creation-date>2016-06-30T07:36:00Z</meta:creation-date>
    <dc:date>2016-06-30T07:36:00Z</dc:date>
    <meta:print-date>2013-01-10T07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