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end" fo:line-height="0.2222in"/>
    </style:style>
    <style:style style:name="T4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P5" style:parent-style-name="本文" style:family="paragraph">
      <style:paragraph-properties fo:text-align="end" fo:line-height="0.2222in"/>
    </style:style>
    <style:style style:name="T6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P7" style:parent-style-name="本文" style:family="paragraph">
      <style:paragraph-properties fo:text-align="end" fo:line-height="0.2222in"/>
    </style:style>
    <style:style style:name="T8" style:parent-style-name="預設段落字型" style:family="text">
      <style:text-properties style:font-name="標楷體" style:font-name-asian="標楷體" fo:font-size="10.5pt" style:font-size-asian="10.5pt" style:font-size-complex="8pt"/>
    </style:style>
    <style:style style:name="P9" style:parent-style-name="本文" style:family="paragraph">
      <style:paragraph-properties fo:text-align="end" fo:line-height="0.2222in"/>
    </style:style>
    <style:style style:name="T10" style:parent-style-name="預設段落字型0" style:family="text">
      <style:text-properties style:font-name="標楷體" style:font-name-asian="標楷體" fo:font-size="10.5pt" style:font-size-asian="10.5pt" style:font-size-complex="8pt"/>
    </style:style>
    <style:style style:name="P11" style:parent-style-name="本文" style:family="paragraph">
      <style:paragraph-properties fo:text-align="end" fo:line-height="0.2222in"/>
    </style:style>
    <style:style style:name="T12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3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4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5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6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7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8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19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20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21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T22" style:parent-style-name="預設段落字型0" style:family="text">
      <style:text-properties style:font-name="標楷體" style:font-name-asian="標楷體" fo:font-weight="bold" style:font-weight-asian="bold" fo:color="#FF0000" fo:font-size="10.5pt" style:font-size-asian="10.5pt" style:font-size-complex="8pt"/>
    </style:style>
    <style:style style:name="P23" style:parent-style-name="本文" style:family="paragraph">
      <style:paragraph-properties fo:text-align="end" fo:line-height="0.1111in"/>
    </style:style>
    <style:style style:name="P24" style:parent-style-name="本文" style:family="paragraph">
      <style:paragraph-properties fo:line-height="0.3333in" fo:margin-left="0.5833in" fo:text-indent="-0.5833in">
        <style:tab-stops/>
      </style:paragraph-properties>
    </style:style>
    <style:style style:name="T25" style:parent-style-name="預設段落字型0" style:family="text">
      <style:text-properties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fo:line-height="0.3333in" fo:margin-left="0.5833in" fo:text-indent="-0.5833in">
        <style:tab-stops/>
      </style:paragraph-properties>
    </style:style>
    <style:style style:name="T29" style:parent-style-name="預設段落字型0" style:family="text">
      <style:text-properties style:font-name-asian="標楷體" fo:font-size="14pt" style:font-size-asian="14pt" style:font-size-complex="14pt"/>
    </style:style>
    <style:style style:name="T30" style:parent-style-name="預設段落字型0" style:family="text">
      <style:text-properties style:font-name-asian="標楷體" fo:font-size="14pt" style:font-size-asian="14pt" style:font-size-complex="14pt"/>
    </style:style>
    <style:style style:name="T31" style:parent-style-name="預設段落字型0" style:family="text">
      <style:text-properties style:font-name-asian="標楷體" fo:font-size="14pt" style:font-size-asian="14pt" style:font-size-complex="14pt"/>
    </style:style>
    <style:style style:name="P32" style:parent-style-name="本文0" style:family="paragraph">
      <style:paragraph-properties fo:line-height="0.3333in" fo:margin-left="0.5833in" fo:text-indent="-0.5833in">
        <style:tab-stops/>
      </style:paragraph-properties>
    </style:style>
    <style:style style:name="T33" style:parent-style-name="預設段落字型0" style:family="text">
      <style:text-properties style:font-size-complex="14pt"/>
    </style:style>
    <style:style style:name="T34" style:parent-style-name="預設段落字型0" style:family="text">
      <style:text-properties style:font-size-complex="14pt"/>
    </style:style>
    <style:style style:name="T35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size-complex="14pt"/>
    </style:style>
    <style:style style:name="T37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0" style:family="text">
      <style:text-properties style:font-size-complex="14pt"/>
    </style:style>
    <style:style style:name="T39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size-complex="14pt"/>
    </style:style>
    <style:style style:name="T41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size-complex="14pt"/>
    </style:style>
    <style:style style:name="T43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size-complex="14pt"/>
    </style:style>
    <style:style style:name="T46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7" style:parent-style-name="預設段落字型0" style:family="text">
      <style:text-properties style:font-size-complex="14pt"/>
    </style:style>
    <style:style style:name="T48" style:parent-style-name="預設段落字型0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0" style:family="text">
      <style:text-properties style:font-size-complex="14pt"/>
    </style:style>
    <style:style style:name="P50" style:parent-style-name="內文" style:family="paragraph">
      <style:paragraph-properties fo:text-indent="0.3888in"/>
    </style:style>
    <style:style style:name="T51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52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53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55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57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59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0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fo:text-indent="0.3888in"/>
    </style:style>
    <style:style style:name="T64" style:parent-style-name="預設段落字型0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left="0.7875in" fo:text-indent="-0.3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left="0.7875in" fo:text-indent="-0.3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margin-left="0.7875in" fo:text-indent="-0.3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left="0.7875in" fo:text-indent="-0.3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margin-left="0.7875in" fo:text-indent="-0.3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margin-left="0.7881in" fo:text-indent="-0.39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本文縮排3" style:family="paragraph">
      <style:paragraph-properties fo:line-height="0.3333in" fo:margin-left="0.3333in">
        <style:tab-stops/>
      </style:paragraph-properties>
    </style:style>
    <style:style style:name="T161" style:parent-style-name="預設段落字型0" style:family="text">
      <style:text-properties style:font-name="Times New Roman" style:font-size-complex="14pt"/>
    </style:style>
    <style:style style:name="P162" style:parent-style-name="本文" style:family="paragraph">
      <style:paragraph-properties fo:line-height="0.3333in" fo:margin-left="0.6805in" fo:text-indent="-0.6805in">
        <style:tab-stops/>
      </style:paragraph-properties>
    </style:style>
    <style:style style:name="T163" style:parent-style-name="預設段落字型0" style:family="text">
      <style:text-properties style:font-name-asian="標楷體" fo:font-size="14pt" style:font-size-asian="14pt" style:font-size-complex="14pt"/>
    </style:style>
    <style:style style:name="T164" style:parent-style-name="預設段落字型0" style:family="text">
      <style:text-properties style:font-name-asian="標楷體" fo:font-size="14pt" style:font-size-asian="14pt" style:font-size-complex="14pt"/>
    </style:style>
    <style:style style:name="T165" style:parent-style-name="預設段落字型0" style:family="text">
      <style:text-properties style:font-name-asian="標楷體" fo:font-size="14pt" style:font-size-asian="14pt" style:font-size-complex="14pt"/>
    </style:style>
    <style:style style:name="P166" style:parent-style-name="本文" style:family="paragraph">
      <style:paragraph-properties fo:line-height="0.3333in" fo:margin-left="0.5833in" fo:text-indent="-0.5833in">
        <style:tab-stops/>
      </style:paragraph-properties>
    </style:style>
    <style:style style:name="T167" style:parent-style-name="預設段落字型0" style:family="text">
      <style:text-properties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-asian="標楷體" fo:font-size="14pt" style:font-size-asian="14pt" style:font-size-complex="14pt"/>
    </style:style>
    <style:style style:name="T169" style:parent-style-name="預設段落字型0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接受捐贈致謝辦法</text:span></text:p>
      <text:p text:style-name="P3"><text:span text:style-name="T4">90年1月16日89學年度第4次行政會議通過</text:span></text:p>
      <text:p text:style-name="P5"><text:span text:style-name="T6">99年4月13日98學年度第6次行政會議通過</text:span></text:p>
      <text:p text:style-name="P7"><text:span text:style-name="T8">99年7月20日98學年度第8次行政會議通過</text:span></text:p>
      <text:p text:style-name="P9"><text:span text:style-name="T10">101年4月10日100學年度第6次行政會議修正通過</text:span></text:p>
      <text:p text:style-name="P11"><text:span text:style-name="T12">1</text:span><text:span text:style-name="T13">08</text:span><text:span text:style-name="T14">年</text:span><text:span text:style-name="T15">4</text:span><text:span text:style-name="T16">月</text:span><text:span text:style-name="T17">9</text:span><text:span text:style-name="T18">日10</text:span><text:span text:style-name="T19">7</text:span><text:span text:style-name="T20">學年度第</text:span><text:span text:style-name="T21">6</text:span><text:span text:style-name="T22">次行政會議修正通過</text:span></text:p>
      <text:p text:style-name="P23"/>
      <text:p text:style-name="P24"><text:span text:style-name="T25">第一條</text:span><text:span text:style-name="T26"><text:s/></text:span><text:span text:style-name="T27">本校為感謝熱心捐助人士或團體，特依本校校務基金籌募辦法第五條規定，訂定本辦法。</text:span></text:p>
      <text:p text:style-name="P28"><text:span text:style-name="T29">第二條</text:span><text:span text:style-name="T30"><text:s/></text:span><text:span text:style-name="T31">凡對本校、所屬單位、附設機構或有關基金會之捐贈，包括設立講座、購置設施、興建建築物、捐贈金錢或其他資產者，悉依本辦法辦理。</text:span></text:p>
      <text:p text:style-name="P32"><text:span text:style-name="T33">第三條</text:span><text:span text:style-name="T34"><text:s/></text:span><text:span text:style-name="T35">凡捐贈財物予本校者</text:span><text:span text:style-name="T36">，</text:span><text:span text:style-name="T37">致送感謝函並依捐贈者意願登錄於本校捐款芳名錄</text:span><text:span text:style-name="T38">。捐贈達新</text:span><text:span text:style-name="T39">臺</text:span><text:span text:style-name="T40">幣</text:span><text:span text:style-name="T41">伍</text:span><text:span text:style-name="T42">萬元以上者，</text:span><text:span text:style-name="T43">除</text:span><text:span text:style-name="T44">致贈感謝狀外並得申請嘉大之友卡</text:span><text:span text:style-name="T45">，</text:span><text:span text:style-name="T46">其優惠依據本校嘉大之友卡申請作業要點辦理</text:span><text:span text:style-name="T47">。捐款人依其捐助金額另享有下述榮譽及優待，</text:span><text:span text:style-name="T48">優惠部分依本校管理單位相關規定程序辦理</text:span><text:span text:style-name="T49">：</text:span></text:p>
      <text:p text:style-name="P50"><text:span text:style-name="T51">一、</text:span><text:span text:style-name="T52">捐贈</text:span><text:span text:style-name="T53">達</text:span><text:span text:style-name="T54">新</text:span><text:span text:style-name="T55">臺</text:span><text:span text:style-name="T56">幣</text:span><text:span text:style-name="T57">參拾</text:span><text:span text:style-name="T58">萬元以上者，</text:span><text:span text:style-name="T59">優惠住宿本校招待所</text:span><text:span text:style-name="T60">一</text:span><text:span text:style-name="T61">次</text:span><text:span text:style-name="T62">。</text:span></text:p>
      <text:p text:style-name="P63"><text:span text:style-name="T64">二、</text:span><text:span text:style-name="T65">捐</text:span><text:span text:style-name="T66">贈</text:span><text:span text:style-name="T67">達</text:span><text:span text:style-name="T68">新</text:span><text:span text:style-name="T69">臺</text:span><text:span text:style-name="T70">幣</text:span><text:span text:style-name="T71">伍拾</text:span><text:span text:style-name="T72">萬元以上，</text:span><text:span text:style-name="T73">優</text:span><text:span text:style-name="T74">惠</text:span><text:span text:style-name="T75">住宿</text:span><text:span text:style-name="T76">本校招待所</text:span><text:span text:style-name="T77">二</text:span><text:span text:style-name="T78">次</text:span><text:span text:style-name="T79">。</text:span></text:p>
      <text:p text:style-name="P80"><text:span text:style-name="T81">三、</text:span><text:span text:style-name="T82">捐</text:span><text:span text:style-name="T83">贈</text:span><text:span text:style-name="T84">達</text:span><text:span text:style-name="T85">新</text:span><text:span text:style-name="T86">臺</text:span><text:span text:style-name="T87">幣</text:span><text:span text:style-name="T88">壹佰</text:span><text:span text:style-name="T89">萬元以上未滿</text:span><text:span text:style-name="T90">伍佰</text:span><text:span text:style-name="T91">萬元者，</text:span><text:span text:style-name="T92">依據本校嘉大之友卡申請作業要點享有各項終身優惠</text:span><text:span text:style-name="T93">。</text:span></text:p>
      <text:p text:style-name="P94"><text:span text:style-name="T95">四、</text:span><text:span text:style-name="T96">捐</text:span><text:span text:style-name="T97">贈</text:span><text:span text:style-name="T98">達</text:span><text:span text:style-name="T99">新</text:span><text:span text:style-name="T100">臺</text:span><text:span text:style-name="T101">幣</text:span><text:span text:style-name="T102">伍佰</text:span><text:span text:style-name="T103">萬元以上未滿</text:span><text:span text:style-name="T104">壹仟</text:span><text:span text:style-name="T105">萬元者</text:span><text:span text:style-name="T106">，</text:span><text:span text:style-name="T107">除第三款之優惠外</text:span><text:span text:style-name="T108">，另</text:span><text:span text:style-name="T109">致贈本校</text:span><text:span text:style-name="T110">游泳池貴賓證</text:span><text:span text:style-name="T111">及</text:span><text:span text:style-name="T112">比照本校教職員工，享有本校會議場所借用等優待。</text:span></text:p>
      <text:p text:style-name="P113"><text:span text:style-name="T114">五、</text:span><text:span text:style-name="T115">捐</text:span><text:span text:style-name="T116">贈</text:span><text:span text:style-name="T117">達</text:span><text:span text:style-name="T118">新</text:span><text:span text:style-name="T119">臺</text:span><text:span text:style-name="T120">幣</text:span><text:span text:style-name="T121">壹仟</text:span><text:span text:style-name="T122">萬元以上未滿</text:span><text:span text:style-name="T123">貳仟</text:span><text:span text:style-name="T124">萬元者，</text:span><text:span text:style-name="T125">除第四款之優惠外</text:span><text:span text:style-name="T126">，另得</text:span><text:span text:style-name="T127">在本校傑出貢獻人士之特區內展示其玉照，並附記捐款相關事項，以表謝忱。</text:span></text:p>
      <text:p text:style-name="P128"><text:span text:style-name="T129">六、</text:span><text:span text:style-name="T130">捐</text:span><text:span text:style-name="T131">贈</text:span><text:span text:style-name="T132">達</text:span><text:span text:style-name="T133">新</text:span><text:span text:style-name="T134">臺</text:span><text:span text:style-name="T135">幣</text:span><text:span text:style-name="T136">貳仟</text:span><text:span text:style-name="T137">萬元者以上，</text:span><text:span text:style-name="T138">除第五款之優惠外</text:span><text:span text:style-name="T139">，另得</text:span><text:span text:style-name="T140">指定本校新建圖書館或其他新館之研究室一間，以捐贈人之名義命名。</text:span></text:p>
      <text:soft-page-break/>
      <text:p text:style-name="P141"><text:span text:style-name="T142">七、</text:span><text:span text:style-name="T143">捐贈整座建築物</text:span><text:span text:style-name="T144">二分之一以上</text:span><text:span text:style-name="T145">經費者，</text:span><text:span text:style-name="T146">除第六款之優惠外</text:span><text:span text:style-name="T147">，另得</text:span><text:span text:style-name="T148">請其為建築物命名，以永誌感念。</text:span></text:p>
      <text:p text:style-name="P149"><text:span text:style-name="T150">八、配合專案募款得於簽奉校長同意後</text:span><text:span text:style-name="T151">，</text:span><text:span text:style-name="T152">依募款單位及捐款人意願</text:span><text:span text:style-name="T153">，</text:span><text:span text:style-name="T154">將</text:span><text:span text:style-name="T155">捐款人</text:span><text:span text:style-name="T156">姓名鐫刻於建築物</text:span><text:span text:style-name="T157">或</text:span><text:span text:style-name="T158">紀念牌上</text:span><text:span text:style-name="T159">。</text:span></text:p>
      <text:p text:style-name="P160"><text:span text:style-name="T161">當年度累積捐贈之總金額達上述各款標準者，均照上列規定致謝。</text:span></text:p>
      <text:p text:style-name="P162"><text:span text:style-name="T163">第四條</text:span><text:span text:style-name="T164"><text:s/></text:span><text:span text:style-name="T165">凡捐贈金額達教育部「捐資教育事業獎勵辦法」及「教育部教育文化獎章頒給辦法」給獎標準者，另報請教育部褒獎。</text:span></text:p>
      <text:p text:style-name="P166"><text:span text:style-name="T167">第五條</text:span><text:span text:style-name="T168"><text:s/></text:span><text:span text:style-name="T169">本辦法經行政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line-height="0.4166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0" style:display-name="本文" style:family="paragraph" style:parent-style-name="本文">
      <style:paragraph-properties fo:line-height="0.4166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">
      <style:paragraph-properties fo:line-height="0.41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本文">
      <style:paragraph-properties fo:text-align="justify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5118in" fo:margin-right="0.8333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2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/>
      </style:footer>
      <style:footer-left>
        <text:p text:style-name="頁尾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 義 大 學 接 受 捐 贈 致 謝 辦 法修正草案條文對照表</dc:title>
    <dc:subject/>
    <meta:initial-creator>user</meta:initial-creator>
    <dc:creator>User</dc:creator>
    <meta:creation-date>2019-04-18T06:30:00Z</meta:creation-date>
    <dc:date>2019-04-18T06:30:00Z</dc:date>
    <meta:print-date>2019-04-18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