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background-color="#c9c9c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253cm" fo:keep-together="auto"/>
    </style:style>
    <style:style style:name="表格1.A9" style:family="table-cell">
      <style:table-cell-properties style:vertical-align="middle" fo:background-color="#c9c9c9" style:border-line-width-bottom="0.026cm 0.053cm 0.053cm" fo:padding-left="0.199cm" fo:padding-right="0.191cm" fo:padding-top="0cm" fo:padding-bottom="0cm" fo:border-left="0.5pt solid #00000a" fo:border-right="0.5pt solid #00000a" fo:border-top="0.5pt solid #00000a" fo:border-bottom="3.75pt double #00000a">
        <style:background-image/>
      </style:table-cell-properties>
    </style:style>
    <style:style style:name="表格1.B9" style:family="table-cell">
      <style:table-cell-properties style:border-line-width-bottom="0.026cm 0.053cm 0.053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1.10" style:family="table-row">
      <style:table-row-properties style:min-row-height="0.963cm" fo:keep-together="auto"/>
    </style:style>
    <style:style style:name="表格1.A10" style:family="table-cell">
      <style:table-cell-properties style:vertical-align="middle" fo:background-color="#c9c9c9" style:border-line-width-left="0.079cm 0.026cm 0.026cm" style:border-line-width-top="0.079cm 0.026cm 0.026cm" fo:padding-left="0.199cm" fo:padding-right="0.191cm" fo:padding-top="0cm" fo:padding-bottom="0cm" fo:border-left="3.75pt double #00000a" fo:border-right="0.5pt solid #00000a" fo:border-top="3.75pt double #00000a" fo:border-bottom="0.5pt solid #00000a">
        <style:background-image/>
      </style:table-cell-properties>
    </style:style>
    <style:style style:name="表格1.B10" style:family="table-cell">
      <style:table-cell-properties style:vertical-align="middle" style:border-line-width-right="0.026cm 0.026cm 0.079cm" style:border-line-width-top="0.079cm 0.026cm 0.026cm" fo:padding-left="0.199cm" fo:padding-right="0.191cm" fo:padding-top="0cm" fo:padding-bottom="0cm" fo:border-left="0.5pt solid #00000a" fo:border-right="3.75pt double #00000a" fo:border-top="3.75pt double #00000a" fo:border-bottom="0.5pt solid #00000a"/>
    </style:style>
    <style:style style:name="表格1.A11" style:family="table-cell">
      <style:table-cell-properties style:vertical-align="middle" fo:background-color="#c9c9c9" style:border-line-width-left="0.079cm 0.026cm 0.026cm" fo:padding-left="0.199cm" fo:padding-right="0.191cm" fo:padding-top="0cm" fo:padding-bottom="0cm" fo:border-left="3.75pt double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style:vertical-align="middle"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12" style:family="table-row">
      <style:table-row-properties style:min-row-height="2.496cm" fo:keep-together="auto"/>
    </style:style>
    <style:style style:name="表格1.B12" style:family="table-cell">
      <style:table-cell-properties style:vertical-align="middle"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13" style:family="table-row">
      <style:table-row-properties style:min-row-height="4.584cm" fo:keep-together="auto"/>
    </style:style>
    <style:style style:name="表格1.A13" style:family="table-cell">
      <style:table-cell-properties style:vertical-align="middle" fo:background-color="#c9c9c9" style:border-line-width-left="0.079cm 0.026cm 0.026cm" style:border-line-width-bottom="0.026cm 0.026cm 0.079cm" fo:padding-left="0.199cm" fo:padding-right="0.191cm" fo:padding-top="0cm" fo:padding-bottom="0cm" fo:border-left="3.75pt double #00000a" fo:border-right="0.5pt solid #00000a" fo:border-top="0.5pt solid #00000a" fo:border-bottom="3.75pt double #00000a">
        <style:background-image/>
      </style:table-cell-properties>
    </style:style>
    <style:style style:name="表格1.B13" style:family="table-cell">
      <style:table-cell-properties style:border-line-width-right="0.026cm 0.026cm 0.079cm" style:border-line-width-bottom="0.026cm 0.026cm 0.079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0.83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475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353cm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國立嘉義大學研究計畫專任研究助理工作加給申請書</text:span><text:bookmark-end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補助（委辦）單位</text:span></text:p>
          </table:table-cell>
          <table:table-cell table:style-name="表格1.B2" table:number-columns-spanned="3" office:value-type="string">
            <text:p text:style-name="P5"><text:span text:style-name="T3">□教育部 □科技部 □農委會 □其他機關名稱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計畫執行期間</text:span></text:p>
          </table:table-cell>
          <table:table-cell table:style-name="表格1.B3" table:number-columns-spanned="3" office:value-type="string">
            <text:p text:style-name="P5"><text:span text:style-name="T3">　　　年　　　月　　　日至　　　年　　　月　　　日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約用期間</text:span></text:p>
          </table:table-cell>
          <table:table-cell table:style-name="表格1.B4" table:number-columns-spanned="3" office:value-type="string">
            <text:p text:style-name="P5"><text:span text:style-name="T3">　　　年　　　月　　　日至　　　年　　　月　　　日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合作單位編號</text:span></text:p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1"><text:span text:style-name="T2">學校計畫編號</text:span></text:p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計畫主持人</text:span></text:p>
          </table:table-cell>
          <table:table-cell table:style-name="表格1.B6" office:value-type="string">
            <text:p text:style-name="P2"/>
          </table:table-cell>
          <table:table-cell table:style-name="表格1.A1" office:value-type="string">
            <text:p text:style-name="P1"><text:span text:style-name="T2">計畫執行單位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約用人員姓名</text:span></text:p>
          </table:table-cell>
          <table:table-cell table:style-name="表格1.B7" office:value-type="string">
            <text:p text:style-name="P2"/>
          </table:table-cell>
          <table:table-cell table:style-name="表格1.A1" office:value-type="string">
            <text:p text:style-name="P1"><text:span text:style-name="T2">聯絡電話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薪俸（待遇）</text:span></text:p>
          </table:table-cell>
          <table:table-cell table:style-name="表格1.B8" table:number-columns-spanned="3" office:value-type="string">
            <text:p text:style-name="P5"><text:span text:style-name="T4"></text:span><text:span text:style-name="T3">類別：　　　</text:span><text:span text:style-name="T4"></text:span><text:span text:style-name="T3">薪級：第　　級　　</text:span><text:span text:style-name="T4"></text:span><text:span text:style-name="T3">月薪：　　　　　元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2">工作內容</text:span></text:p>
            <text:p text:style-name="P1"><text:span text:style-name="T2">（請條列式簡述）</text:span></text:p>
          </table:table-cell>
          <table:table-cell table:style-name="表格1.B9" table:number-columns-spanned="3" office:value-type="string">
            <text:p text:style-name="Standard"><text:span text:style-name="T4"></text:span></text:p>
            <text:p text:style-name="Standard"><text:span text:style-name="T4"></text:span></text:p>
            <text:p text:style-name="Standard"><text:span text:style-name="T4"></text:span></text:p>
            <text:p text:style-name="Standard"><text:span text:style-name="T4"></text:span></text:p>
            <text:p text:style-name="Standard"><text:span text:style-name="T4"></text:span></text:p>
            <text:p text:style-name="Standard"><text:span text:style-name="T3">…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2">擬給予工作加給期間</text:span></text:p>
          </table:table-cell>
          <table:table-cell table:style-name="表格1.B10" table:number-columns-spanned="3" office:value-type="string">
            <text:p text:style-name="P5"><text:span text:style-name="T3">　　　年　　　月　　　日至　　　年　　　月　　　日止</text:span></text:p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"><text:span text:style-name="T2">工作加給之經費來源</text:span>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"><text:span text:style-name="T2">擬給予工作加給額度</text:span></text:p>
            <text:p text:style-name="P1"><text:span text:style-name="T2">（可複選）</text:span></text:p>
          </table:table-cell>
          <table:table-cell table:style-name="表格1.B12" table:number-columns-spanned="3" office:value-type="string">
            <text:p text:style-name="P6"><text:span text:style-name="T3">□專業能力技術加給，每月＿＿＿＿＿＿元</text:span></text:p>
            <text:p text:style-name="P6"><text:span text:style-name="T3">□特殊出勤加給，每月＿＿＿＿＿＿元</text:span></text:p>
            <text:p text:style-name="P6"><text:span text:style-name="T3">□其他特殊加給，每月＿＿＿＿＿＿元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2">給予工作加給理由</text:span></text:p>
            <text:p text:style-name="P1"><text:span text:style-name="T2">（請條列式簡述）</text:span></text:p>
          </table:table-cell>
          <table:table-cell table:style-name="表格1.B13" table:number-columns-spanned="3" office:value-type="string">
            <text:p text:style-name="Standard"><text:span text:style-name="T4"></text:span></text:p>
            <text:p text:style-name="Standard"><text:span text:style-name="T4"></text:span></text:p>
            <text:p text:style-name="Standard"><text:span text:style-name="T4"></text:span></text:p>
            <text:p text:style-name="Standard"><text:span text:style-name="T4"></text:span></text:p>
            <text:p text:style-name="Standard"><text:span text:style-name="T4"></text:span></text:p>
            <text:p text:style-name="Standard"><text:span text:style-name="T3">…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2">計畫主持人</text:span></text:p>
          </table:table-cell>
          <table:table-cell table:style-name="表格2.A1" office:value-type="string">
            <text:p text:style-name="P1"><text:span text:style-name="T2">研究發展處</text:span></text:p>
          </table:table-cell>
          <table:table-cell table:style-name="表格2.A1" office:value-type="string">
            <text:p text:style-name="P1"><text:span text:style-name="T2">主計室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6</meta:editing-cycles>
    <meta:creation-date>2017-08-03T07:25:00</meta:creation-date>
    <dc:date>2017-08-22T01:21:00</dc:date>
    <meta:editing-duration>PT1H37M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43" meta:word-count="281" meta:character-count="350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