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062in" fo:margin-left="0.2638in" fo:margin-right="-0.013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style:text-position="-3.1% 100%" fo:font-size="16pt" style:font-size-asian="16pt" style:font-size-complex="16pt" fo:background-color="#D3D3D3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微軟正黑體" fo:letter-spacing="-0.0006in" style:text-scale="200%" style:text-position="-3.1% 100%" fo:font-size="16pt" style:font-size-asian="16pt" style:font-size-complex="16pt" fo:background-color="#D3D3D3" style:language-asian="zh" style:country-asian="TW"/>
    </style:style>
    <style:style style:name="P4" style:parent-style-name="內文" style:family="paragraph">
      <style:paragraph-properties fo:margin-top="0.0118in" fo:margin-bottom="0in" fo:line-height="0.1805in"/>
      <style:text-properties fo:font-size="13pt" style:font-size-asian="13pt" style:font-size-complex="13pt" style:language-asian="zh" style:country-asian="TW"/>
    </style:style>
    <style:style style:name="P5" style:parent-style-name="內文" style:family="paragraph">
      <style:paragraph-properties fo:margin-bottom="0in" fo:line-height="100%" fo:margin-left="0.0756in" fo:margin-right="-0.0138in">
        <style:tab-stops>
          <style:tab-stop style:type="left" style:position="0.5631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style:font-name-complex="微軟正黑體" style:text-scale="61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margin-top="0.0013in" fo:margin-bottom="0in" fo:line-height="0.0902in"/>
      <style:text-properties fo:font-size="6.5pt" style:font-size-asian="6.5pt" style:font-size-complex="6.5pt" style:language-asian="zh" style:country-asian="TW"/>
    </style:style>
    <style:style style:name="P10" style:parent-style-name="內文" style:family="paragraph">
      <style:paragraph-properties fo:margin-bottom="0in" fo:line-height="103%" fo:margin-left="0.6458in" fo:margin-right="0.009in" fo:text-indent="-0.5701in">
        <style:tab-stops>
          <style:tab-stop style:type="left" style:position="-0.0069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微軟正黑體" style:text-scale="72%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微軟正黑體" fo:letter-spacing="0.0006in" style:text-scale="99%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微軟正黑體" fo:letter-spacing="-0.0006in" style:text-scale="101%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Batang" style:font-name-asian="Batang" style:font-name-complex="Batang" fo:letter-spacing="-0.0034in" style:text-scale="99%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微軟正黑體" fo:letter-spacing="-0.0013in" style:text-scale="99%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微軟正黑體" style:font-name-asian="微軟正黑體" style:font-name-complex="微軟正黑體" style:text-scale="103%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微軟正黑體" style:font-name-asian="微軟正黑體" style:font-name-complex="微軟正黑體" style:text-scale="103%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微軟正黑體" style:font-name-asian="微軟正黑體" style:font-name-complex="微軟正黑體" style:text-scale="103%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微軟正黑體" style:font-name-asian="微軟正黑體" style:font-name-complex="微軟正黑體" style:text-scale="103%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微軟正黑體" style:font-name-asian="微軟正黑體" style:font-name-complex="微軟正黑體" fo:letter-spacing="0.0409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微軟正黑體" style:font-name-asian="微軟正黑體" style:font-name-complex="微軟正黑體" fo:letter-spacing="-0.0034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微軟正黑體" style:font-name-asian="微軟正黑體" style:font-name-complex="微軟正黑體" fo:letter-spacing="-0.0041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微軟正黑體" style:font-name-asian="微軟正黑體" style:font-name-complex="微軟正黑體" fo:letter-spacing="0.0277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 style:language-asian="zh" style:country-asian="TW"/>
    </style:style>
    <style:style style:name="P53" style:parent-style-name="內文" style:family="paragraph">
      <style:paragraph-properties fo:margin-bottom="0in" fo:line-height="100%" fo:margin-left="0.0756in" fo:margin-right="-0.0138in">
        <style:tab-stops>
          <style:tab-stop style:type="left" style:position="0.5631in"/>
        </style:tab-stops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style:text-scale="61%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58" style:parent-style-name="內文" style:family="paragraph">
      <style:paragraph-properties fo:margin-bottom="0in" fo:line-height="100%" fo:margin-left="0.0756in" fo:margin-right="-0.0138in">
        <style:tab-stops>
          <style:tab-stop style:type="left" style:position="0.5631in"/>
        </style:tab-stops>
      </style:paragraph-properties>
    </style:style>
    <style:style style:name="T59" style:parent-style-name="預設段落字型" style:family="text">
      <style:text-properties style:font-name="微軟正黑體" style:font-name-asian="微軟正黑體" style:font-name-complex="微軟正黑體" style:text-scale="72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name-complex="微軟正黑體" fo:letter-spacing="-0.0027in" style:text-scale="101%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微軟正黑體" style:font-name-asian="微軟正黑體" style:font-name-complex="微軟正黑體" style:text-scale="105%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name-complex="微軟正黑體" fo:letter-spacing="-0.002in" style:text-scale="105%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name-complex="微軟正黑體" fo:letter-spacing="-0.0013in" style:text-scale="99%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P69" style:parent-style-name="內文" style:family="paragraph">
      <style:paragraph-properties fo:margin-top="0.0131in" fo:margin-bottom="0in" fo:line-height="103%" fo:margin-left="0.6458in" fo:margin-right="0.0097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微軟正黑體" style:font-name-asian="微軟正黑體" style:font-name-complex="微軟正黑體" style:text-scale="107%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微軟正黑體" style:font-name-asian="微軟正黑體" style:font-name-complex="微軟正黑體" fo:letter-spacing="-0.0034in" style:text-scale="107%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微軟正黑體" style:font-name-asian="微軟正黑體" style:font-name-complex="微軟正黑體" fo:letter-spacing="-0.0041in" style:text-scale="99%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微軟正黑體" style:font-name-asian="微軟正黑體" style:font-name-complex="微軟正黑體" fo:letter-spacing="0.0013in" style:text-scale="99%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微軟正黑體" style:font-name-asian="微軟正黑體" style:font-name-complex="微軟正黑體" style:text-scale="102%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微軟正黑體" style:font-name-asian="微軟正黑體" style:font-name-complex="微軟正黑體" style:text-scale="102%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微軟正黑體" style:font-name-asian="微軟正黑體" style:font-name-complex="微軟正黑體" style:text-scale="102%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微軟正黑體" style:font-name-asian="微軟正黑體" style:font-name-complex="微軟正黑體" fo:letter-spacing="-0.0041in" style:text-scale="102%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微軟正黑體" style:font-name-asian="微軟正黑體" style:font-name-complex="微軟正黑體" fo:letter-spacing="-0.0041in" style:text-scale="99%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微軟正黑體" style:font-name-asian="微軟正黑體" style:font-name-complex="微軟正黑體" fo:letter-spacing="0.0006in" style:text-scale="101%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微軟正黑體" style:font-name-asian="微軟正黑體" style:font-name-complex="微軟正黑體" style:text-scale="106%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微軟正黑體" style:font-name-asian="微軟正黑體" style:font-name-complex="微軟正黑體" style:text-scale="106%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微軟正黑體" style:font-name-asian="微軟正黑體" style:font-name-complex="微軟正黑體" style:text-scale="106%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 style:language-asian="zh" style:country-asian="TW"/>
    </style:style>
    <style:style style:name="P101" style:parent-style-name="內文" style:family="paragraph">
      <style:paragraph-properties fo:margin-bottom="0in" fo:line-height="100%" fo:margin-left="0.0756in" fo:margin-right="-0.0138in">
        <style:tab-stops>
          <style:tab-stop style:type="left" style:position="0.5631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style:font-name-complex="微軟正黑體" style:text-scale="61%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 style:language-asian="zh" style:country-asian="TW"/>
    </style:style>
    <style:style style:name="P106" style:parent-style-name="內文" style:family="paragraph">
      <style:paragraph-properties fo:margin-bottom="0in" fo:line-height="103%" fo:margin-left="0.6458in" fo:margin-right="0.0097in" fo:text-indent="-0.5701in">
        <style:tab-stops>
          <style:tab-stop style:type="left" style:position="-0.0069in"/>
        </style:tab-stops>
      </style:paragraph-properties>
    </style:style>
    <style:style style:name="T107" style:parent-style-name="預設段落字型" style:family="text">
      <style:text-properties style:font-name-asian="Calibri" style:language-asian="zh" style:country-asian="TW"/>
    </style:style>
    <style:style style:name="T108" style:parent-style-name="預設段落字型" style:family="text">
      <style:text-properties style:font-name="微軟正黑體" style:font-name-asian="微軟正黑體" style:font-name-complex="微軟正黑體" style:text-scale="72%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微軟正黑體" style:font-name-asian="微軟正黑體" style:font-name-complex="微軟正黑體" fo:letter-spacing="-0.0076i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微軟正黑體" style:font-name-asian="微軟正黑體" style:font-name-complex="微軟正黑體" fo:letter-spacing="0.0361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style:font-name-complex="微軟正黑體" fo:letter-spacing="0.0437in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微軟正黑體" style:font-name-asian="微軟正黑體" style:font-name-complex="微軟正黑體" fo:letter-spacing="0.0159in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微軟正黑體" style:font-name-asian="微軟正黑體" style:font-name-complex="微軟正黑體" fo:letter-spacing="0.0375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style:font-name-complex="微軟正黑體" fo:letter-spacing="0.034i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微軟正黑體" style:font-name-asian="微軟正黑體" style:font-name-complex="微軟正黑體" fo:letter-spacing="0.0159in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微軟正黑體" fo:letter-spacing="0.0076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微軟正黑體" style:font-name-asian="微軟正黑體" style:font-name-complex="微軟正黑體" fo:letter-spacing="-0.0013in" style:text-scale="99%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微軟正黑體" fo:letter-spacing="0.0006in" style:text-scale="99%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微軟正黑體" style:font-name-asian="微軟正黑體" style:font-name-complex="微軟正黑體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1" style:parent-style-name="預設段落字型" style:family="text">
      <style:text-properties style:font-name="微軟正黑體" style:font-name-asian="微軟正黑體" style:font-name-complex="微軟正黑體" fo:letter-spacing="-0.0027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2" style:parent-style-name="預設段落字型" style:family="text">
      <style:text-properties style:font-name="微軟正黑體" style:font-name-asian="微軟正黑體" style:font-name-complex="微軟正黑體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3" style:parent-style-name="預設段落字型" style:family="text">
      <style:text-properties style:font-name="微軟正黑體" style:font-name-asian="微軟正黑體" style:font-name-complex="微軟正黑體" fo:letter-spacing="-0.0034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4" style:parent-style-name="預設段落字型" style:family="text">
      <style:text-properties style:font-name="微軟正黑體" style:font-name-asian="微軟正黑體" style:font-name-complex="微軟正黑體" fo:letter-spacing="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5" style:parent-style-name="預設段落字型" style:family="text">
      <style:text-properties style:font-name="微軟正黑體" style:font-name-asian="微軟正黑體" style:font-name-complex="微軟正黑體" fo:letter-spacing="-0.0006in" style:text-scale="99%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微軟正黑體" fo:letter-spacing="-0.0159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微軟正黑體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微軟正黑體" style:text-scale="101%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0.0013in" style:text-scale="101%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style:font-name-complex="微軟正黑體" fo:letter-spacing="0.040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172" style:parent-style-name="內文" style:family="paragraph">
      <style:paragraph-properties fo:margin-top="0.0062in" fo:margin-bottom="0in" fo:line-height="0.1805in"/>
      <style:text-properties fo:font-size="13pt" style:font-size-asian="13pt" style:font-size-complex="13pt" style:language-asian="zh" style:country-asian="TW"/>
    </style:style>
    <style:style style:name="P173" style:parent-style-name="內文" style:family="paragraph">
      <style:paragraph-properties fo:margin-bottom="0in" fo:line-height="100%" fo:margin-left="0.0756in" fo:margin-right="-0.0138in">
        <style:tab-stops>
          <style:tab-stop style:type="left" style:position="0.5631in"/>
        </style:tab-stops>
      </style:paragraph-properties>
    </style:style>
    <style:style style:name="T174" style:parent-style-name="預設段落字型" style:family="text">
      <style:text-properties style:font-name="微軟正黑體" style:font-name-asian="微軟正黑體" style:font-name-complex="微軟正黑體" style:text-scale="61%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179" style:parent-style-name="內文" style:family="paragraph">
      <style:paragraph-properties fo:margin-top="0.0013in" fo:margin-bottom="0in" fo:line-height="0.1666in"/>
      <style:text-properties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fo:margin-bottom="0in" fo:line-height="103%" fo:margin-left="0.6458in" fo:margin-right="0.0097in" fo:text-indent="-0.5701in">
        <style:tab-stops>
          <style:tab-stop style:type="left" style:position="-0.0069in"/>
        </style:tab-stops>
      </style:paragraph-properties>
    </style:style>
    <style:style style:name="T181" style:parent-style-name="預設段落字型" style:family="text">
      <style:text-properties style:font-name="微軟正黑體" style:font-name-asian="微軟正黑體" style:font-name-complex="微軟正黑體" style:text-scale="72%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0.0006in" style:text-scale="99%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0.0354i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font-name-complex="微軟正黑體" fo:letter-spacing="0.04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微軟正黑體" fo:letter-spacing="0.0152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微軟正黑體" fo:letter-spacing="0.0333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微軟正黑體" style:font-name-asian="微軟正黑體" style:font-name-complex="微軟正黑體" fo:letter-spacing="0.0152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微軟正黑體" style:text-scale="99%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微軟正黑體" fo:letter-spacing="0.0006in" style:text-scale="99%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微軟正黑體" style:text-scale="102%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微軟正黑體" style:text-scale="102%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微軟正黑體" style:text-scale="102%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微軟正黑體" style:text-scale="102%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微軟正黑體" style:text-scale="102%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微軟正黑體" style:text-scale="102%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微軟正黑體" fo:letter-spacing="-0.0027in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21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5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216" style:parent-style-name="內文" style:family="paragraph">
      <style:paragraph-properties fo:margin-top="0.0125in" fo:margin-bottom="0in" fo:line-height="0.1527in"/>
      <style:text-properties style:language-asian="zh" style:country-asian="TW"/>
    </style:style>
    <style:style style:name="P217" style:parent-style-name="內文" style:family="paragraph">
      <style:paragraph-properties fo:margin-bottom="0in" fo:line-height="100%" fo:margin-left="0.0756in" fo:margin-right="-0.0138in">
        <style:tab-stops>
          <style:tab-stop style:type="left" style:position="0.5631in"/>
        </style:tab-stops>
      </style:paragraph-properties>
    </style:style>
    <style:style style:name="T218" style:parent-style-name="預設段落字型" style:family="text">
      <style:text-properties style:font-name="微軟正黑體" style:font-name-asian="微軟正黑體" style:font-name-complex="微軟正黑體" style:text-scale="61%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221" style:parent-style-name="內文" style:family="paragraph">
      <style:paragraph-properties fo:margin-top="0.0013in" fo:margin-bottom="0in" fo:line-height="0.1041in"/>
      <style:text-properties fo:font-size="7.5pt" style:font-size-asian="7.5pt" style:font-size-complex="7.5pt" style:language-asian="zh" style:country-asian="TW"/>
    </style:style>
    <style:style style:name="P222" style:parent-style-name="內文" style:family="paragraph">
      <style:paragraph-properties fo:margin-bottom="0in" fo:line-height="100%" fo:margin-left="0.0756in" fo:margin-right="-0.0138in">
        <style:tab-stops>
          <style:tab-stop style:type="left" style:position="0.5631in"/>
        </style:tab-stops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微軟正黑體" style:text-scale="72%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微軟正黑體" fo:letter-spacing="-0.0041in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228" style:parent-style-name="內文" style:master-page-name="MP1" style:family="paragraph">
      <style:paragraph-properties fo:break-before="page" fo:margin-bottom="0in" fo:line-height="0.2756in" fo:margin-left="0.6458in" fo:margin-right="-0.0138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style:font-name-complex="微軟正黑體" style:text-scale="102%" style:text-position="-3.5% 100%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微軟正黑體" style:text-scale="102%" style:text-position="-3.5% 100%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微軟正黑體" style:text-scale="102%" style:text-position="-3.5% 100%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微軟正黑體" fo:letter-spacing="0.0006in" style:text-scale="102%" style:text-position="-3.5% 100%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微軟正黑體" style:text-scale="99%" style:text-position="-3.5% 100%" fo:font-size="14pt" style:font-size-asian="14pt" style:font-size-complex="14pt" style:language-asian="zh" style:country-asian="TW"/>
    </style:style>
    <style:style style:name="P234" style:parent-style-name="內文" style:family="paragraph">
      <style:paragraph-properties fo:margin-top="0.0131in" fo:margin-bottom="0in" fo:line-height="103%" fo:margin-left="0.6458in" fo:margin-right="0.0104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微軟正黑體" fo:letter-spacing="-0.0013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 style:language-asian="zh" style:country-asian="TW"/>
    </style:style>
    <style:style style:name="P255" style:parent-style-name="內文" style:family="paragraph">
      <style:paragraph-properties fo:margin-bottom="0in" fo:line-height="100%" fo:margin-left="0.0756in" fo:margin-right="-0.0138in">
        <style:tab-stops>
          <style:tab-stop style:type="left" style:position="0.5631in"/>
        </style:tab-stops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微軟正黑體" style:text-scale="61%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259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 style:language-asian="zh" style:country-asian="TW"/>
    </style:style>
    <style:style style:name="P260" style:parent-style-name="內文" style:family="paragraph">
      <style:paragraph-properties fo:text-align="justify" fo:margin-bottom="0in" fo:line-height="103%" fo:margin-left="0.6458in" fo:margin-right="0.0104in" fo:text-indent="-0.5701in">
        <style:tab-stops>
          <style:tab-stop style:type="left" style:position="-0.0069in"/>
        </style:tab-stops>
      </style:paragraph-properties>
    </style:style>
    <style:style style:name="T261" style:parent-style-name="預設段落字型" style:family="text">
      <style:text-properties style:font-name-asian="Calibri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微軟正黑體" style:text-scale="72%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微軟正黑體" style:font-name-asian="微軟正黑體" style:font-name-complex="微軟正黑體" fo:letter-spacing="0.0069in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微軟正黑體" style:font-name-asian="微軟正黑體" style:font-name-complex="微軟正黑體" fo:letter-spacing="0.0076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微軟正黑體" style:font-name-asian="微軟正黑體" style:font-name-complex="微軟正黑體" fo:letter-spacing="-0.0041in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微軟正黑體" style:font-name-asian="微軟正黑體" style:font-name-complex="微軟正黑體" fo:letter-spacing="-0.0048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微軟正黑體" fo:letter-spacing="-0.0041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 style:language-asian="zh" style:country-asian="TW"/>
    </style:style>
    <style:style style:name="P284" style:parent-style-name="內文" style:family="paragraph">
      <style:paragraph-properties fo:margin-bottom="0in" fo:line-height="100%" fo:margin-left="0.0756in" fo:margin-right="-0.0138in">
        <style:tab-stops>
          <style:tab-stop style:type="left" style:position="0.5631in"/>
        </style:tab-stops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微軟正黑體" style:text-scale="61%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P288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 style:language-asian="zh" style:country-asian="TW"/>
    </style:style>
    <style:style style:name="P289" style:parent-style-name="內文" style:family="paragraph">
      <style:paragraph-properties fo:margin-bottom="0in" fo:line-height="103%" fo:margin-left="0.6458in" fo:margin-right="0.0104in" fo:text-indent="-0.5701in">
        <style:tab-stops>
          <style:tab-stop style:type="left" style:position="-0.0069in"/>
        </style:tab-stops>
      </style:paragraph-properties>
    </style:style>
    <style:style style:name="T290" style:parent-style-name="預設段落字型" style:family="text">
      <style:text-properties style:font-name="微軟正黑體" style:font-name-asian="微軟正黑體" style:font-name-complex="微軟正黑體" style:text-scale="72%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微軟正黑體" style:font-name-asian="微軟正黑體" style:font-name-complex="微軟正黑體" fo:letter-spacing="0.0437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微軟正黑體" fo:letter-spacing="0.0159i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微軟正黑體" fo:letter-spacing="0.0472i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微軟正黑體" fo:letter-spacing="0.034i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微軟正黑體" fo:letter-spacing="0.0152in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微軟正黑體" fo:letter-spacing="0.0006in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微軟正黑體" fo:letter-spacing="-0.0055in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微軟正黑體" fo:letter-spacing="-0.0069in" fo:font-size="14pt" style:font-size-asian="14pt" style:font-size-complex="14pt" style:language-asian="zh" style:country-asian="TW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 style:language-asian="zh" style:country-asian="TW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806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806in" svg:stroke-color="#000000" svg:stroke-opacity="100%" draw:stroke-linejoin="round"/>
    </style:style>
  </office:automatic-styles>
  <office:body>
    <office:text text:use-soft-page-breaks="true">
      <text:p text:style-name="P1"><text:span text:style-name="T2">學生請假相關問題</text:span><text:span text:style-name="T3"><text:s/></text:span></text:p>
      <text:p text:style-name="P4"/>
      <text:p text:style-name="P5"><text:span text:style-name="T6">Q</text:span><text:span text:style-name="T7"><text:tab/></text:span><text:span text:style-name="T8">如果無法事先辦理請假，可否事後補辦請假手續？</text:span></text:p>
      <text:p text:style-name="P9"/>
      <text:p text:style-name="P10"><text:span text:style-name="T11">A</text:span><text:span text:style-name="T12"><text:tab/></text:span><text:span text:style-name="T13">學生因故無法事先辦理請假</text:span><text:span text:style-name="T14">，</text:span><text:span text:style-name="T15">可先報備後，於請假翌日起算</text:span><text:span text:style-name="T16">(</text:span><text:span text:style-name="T17">含假</text:span><text:span text:style-name="T18"><text:s/></text:span><text:span text:style-name="T19">日</text:span><text:span text:style-name="T20">)</text:span><text:span text:style-name="T21">七日內辦妥請假手</text:span><text:span text:style-name="T22">續</text:span><text:span text:style-name="T23">，</text:span><text:span text:style-name="T24">逾期送達不予受</text:span><text:span text:style-name="T25">理。</text:span><text:span text:style-name="T26">例</text:span><text:span text:style-name="T27">如</text:span><text:span text:style-name="T28">:</text:span><text:span text:style-name="T29">星期一缺課請</text:span><text:span text:style-name="T30"><text:s/></text:span><text:span text:style-name="T31">假</text:span><text:span text:style-name="T32">時</text:span><text:span text:style-name="T33">，</text:span><text:span text:style-name="T34">須</text:span><text:span text:style-name="T35">於下週一前上網登錄假單列印</text:span><text:span text:style-name="T36">出</text:span><text:span text:style-name="T37">，</text:span><text:span text:style-name="T38">請師長核章並送各校區</text:span><text:span text:style-name="T39"><text:s/></text:span><text:span text:style-name="T40">收件登錄</text:span><text:span text:style-name="T41"><text:s/></text:span><text:span text:style-name="T42">(</text:span><text:span text:style-name="T43">蘭潭校區送達學生事務處生活輔導</text:span><text:span text:style-name="T44">組</text:span><text:span text:style-name="T45">；</text:span><text:span text:style-name="T46">民雄校區送達學</text:span><text:span text:style-name="T47"><text:s/></text:span><text:span text:style-name="T48">務組；新民校區送達聯合辦公室</text:span><text:span text:style-name="T49">)<text:s/></text:span><text:span text:style-name="T50"><text:s/></text:span><text:span text:style-name="T51">。</text:span></text:p>
      <text:p text:style-name="P52"/>
      <text:p text:style-name="P53"><text:span text:style-name="T54">Q</text:span><text:span text:style-name="T55"><text:tab/></text:span><text:span text:style-name="T56">我要請公假，申請單位欄應給誰蓋章？</text:span></text:p>
      <text:p text:style-name="P57"/>
      <text:p text:style-name="P58"><text:span text:style-name="T59">A</text:span><text:span text:style-name="T60"><text:tab/></text:span><text:span text:style-name="T61">公假需先經選派公務單位</text:span><text:span text:style-name="T62">(</text:span><text:span text:style-name="T63">系</text:span><text:span text:style-name="T64">、</text:span><text:span text:style-name="T65">組以上</text:span><text:span text:style-name="T66">)</text:span><text:span text:style-name="T67">、</text:span><text:span text:style-name="T68">輔導老師及單位主管簽證</text:span></text:p>
      <text:p text:style-name="P69"><text:span text:style-name="T70">--</text:span><text:span text:style-name="T71">參與社團活動需經社團指導老師或</text:span><text:span text:style-name="T72">課</text:span><text:span text:style-name="T73">外活動組蓋章</text:span><text:span text:style-name="T74">(</text:span><text:span text:style-name="T75">只蓋社團章</text:span><text:span text:style-name="T76"><text:s/></text:span><text:span text:style-name="T77">無效</text:span><text:span text:style-name="T78">)</text:span><text:span text:style-name="T79">；</text:span><text:span text:style-name="T80">參與系上指派活動需經系主</text:span><text:span text:style-name="T81">任</text:span><text:span text:style-name="T82">蓋章及系辦章</text:span><text:span text:style-name="T83">(</text:span><text:span text:style-name="T84">只蓋系學會章</text:span><text:span text:style-name="T85"><text:s/></text:span><text:span text:style-name="T86">無效</text:span><text:span text:style-name="T87">);</text:span><text:span text:style-name="T88">奉派代表學校參加校外活動或比</text:span><text:span text:style-name="T89">賽</text:span><text:span text:style-name="T90">，</text:span><text:span text:style-name="T91">除公文外還須經校內相</text:span><text:span text:style-name="T92"><text:s/></text:span><text:span text:style-name="T93">關單位蓋章</text:span><text:span text:style-name="T94">(</text:span><text:span text:style-name="T95">如運動比賽經</text:span><text:span text:style-name="T96">體</text:span><text:span text:style-name="T97">育室主任及單位蓋章</text:span><text:span text:style-name="T98">………)</text:span><text:span text:style-name="T99">。</text:span></text:p>
      <text:p text:style-name="P100"/>
      <text:p text:style-name="P101"><text:span text:style-name="T102">Q</text:span><text:span text:style-name="T103"><text:tab/></text:span><text:span text:style-name="T104">個人請假單及全班的團體請假單如何登錄？</text:span></text:p>
      <text:p text:style-name="P105"/>
      <text:p text:style-name="P106"><text:span text:style-name="T107"><draw:g draw:z-index="251657216" draw:name="Group 11" draw:id="id4" draw:style-name="a4" text:anchor-type="paragraph"><svg:title/><svg:desc/><draw:custom-shape svg:x="2.21597in" svg:y="0.44306in" svg:width="1.18056in" svg:height="0.00139in" draw:id="id0" draw:style-name="a0" draw:name="Freeform 19"><svg:title/><svg:desc/><draw:enhanced-geometry draw:type="non-primitive" svg:viewBox="0 0 1079500 1270" draw:enhanced-path="M 0 0 L 1079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0"/><draw:equation draw:name="f7" draw:formula="?f4 / 1270"/><draw:equation draw:name="f8" draw:formula="0 / ?f6"/><draw:equation draw:name="f9" draw:formula="0 / ?f7"/><draw:equation draw:name="f10" draw:formula="1079500 / ?f6"/><draw:equation draw:name="f11" draw:formula="1270 / ?f7"/></draw:enhanced-geometry></draw:custom-shape><draw:custom-shape svg:x="2.21944in" svg:y="0.44653in" svg:width="0.00139in" svg:height="0.24861in" draw:id="id1" draw:style-name="a1" draw:name="Freeform 17"><svg:title/><svg:desc/><draw:enhanced-geometry draw:type="non-primitive" svg:viewBox="0 0 1270 227330" draw:enhanced-path="M 0 0 L 0 227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330"/><draw:equation draw:name="f8" draw:formula="0 / ?f6"/><draw:equation draw:name="f9" draw:formula="408305 / ?f7"/><draw:equation draw:name="f10" draw:formula="635635 / ?f7"/><draw:equation draw:name="f11" draw:formula="1270 / ?f6"/><draw:equation draw:name="f12" draw:formula="0 / ?f7"/><draw:equation draw:name="f13" draw:formula="227330 / ?f7"/></draw:enhanced-geometry></draw:custom-shape><draw:custom-shape svg:x="3.39306in" svg:y="0.44653in" svg:width="0.00139in" svg:height="0.24861in" draw:id="id2" draw:style-name="a2" draw:name="Freeform 15"><svg:title/><svg:desc/><draw:enhanced-geometry draw:type="non-primitive" svg:viewBox="0 0 1270 227330" draw:enhanced-path="M 0 0 L 0 227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330"/><draw:equation draw:name="f8" draw:formula="0 / ?f6"/><draw:equation draw:name="f9" draw:formula="408305 / ?f7"/><draw:equation draw:name="f10" draw:formula="635635 / ?f7"/><draw:equation draw:name="f11" draw:formula="1270 / ?f6"/><draw:equation draw:name="f12" draw:formula="0 / ?f7"/><draw:equation draw:name="f13" draw:formula="227330 / ?f7"/></draw:enhanced-geometry></draw:custom-shape><draw:custom-shape svg:x="2.21597in" svg:y="0.69861in" svg:width="1.18056in" svg:height="0.00139in" draw:id="id3" draw:style-name="a3" draw:name="Freeform 13"><svg:title/><svg:desc/><draw:enhanced-geometry draw:type="non-primitive" svg:viewBox="0 0 1079500 1270" draw:enhanced-path="M 0 0 L 10795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0"/><draw:equation draw:name="f7" draw:formula="?f4 / 1270"/><draw:equation draw:name="f8" draw:formula="0 / ?f6"/><draw:equation draw:name="f9" draw:formula="0 / ?f7"/><draw:equation draw:name="f10" draw:formula="1079500 / ?f6"/><draw:equation draw:name="f11" draw:formula="1270 / ?f7"/></draw:enhanced-geometry></draw:custom-shape></draw:g></text:span><text:span text:style-name="T108">A</text:span><text:span text:style-name="T109"><text:tab/></text:span><text:span text:style-name="T110">請至本</text:span><text:span text:style-name="T111">校</text:span><text:span text:style-name="T112"><text:s/></text:span><text:span text:style-name="T113">e</text:span><text:span text:style-name="T114"><text:s/></text:span><text:span text:style-name="T115">化校</text:span><text:span text:style-name="T116">園</text:span><text:span text:style-name="T117"><text:s/></text:span><text:span text:style-name="T118">/<text:s/></text:span><text:span text:style-name="T119"><text:s/></text:span><text:span text:style-name="T120">校務行政系</text:span><text:span text:style-name="T121">統</text:span><text:span text:style-name="T122"><text:s/></text:span><text:span text:style-name="T123">輸入個人帳號密</text:span><text:span text:style-name="T124">碼</text:span><text:span text:style-name="T125"><text:s/></text:span><text:span text:style-name="T126">/<text:s/></text:span><text:span text:style-name="T127"><text:s/></text:span><text:span text:style-name="T128">點選左</text:span><text:span text:style-name="T129"><text:s/></text:span><text:span text:style-name="T130">邊選</text:span><text:span text:style-name="T131">單</text:span><text:span text:style-name="T132">請假申請作</text:span><text:span text:style-name="T133">業</text:span><text:span text:style-name="T134">,</text:span><text:span text:style-name="T135">再依程序輸入後列印出假單，送請師長核</text:span><text:span text:style-name="T136"><text:s/></text:span><text:span text:style-name="T137">章，</text:span><text:span text:style-name="T138">並</text:span><text:span text:style-name="T139">於</text:span><text:span text:style-name="T140">請</text:span><text:span text:style-name="T141">假</text:span><text:span text:style-name="T142">（即缺課日</text:span><text:span text:style-name="T143">）</text:span><text:span text:style-name="T144">翌日起算</text:span><text:span text:style-name="T145"><text:s/></text:span><text:span text:style-name="T146">7</text:span><text:span text:style-name="T147"><text:s/></text:span><text:span text:style-name="T148">日內送學生事務</text:span><text:span text:style-name="T149">處</text:span><text:span text:style-name="T150">。團體公</text:span><text:span text:style-name="T151"><text:s/></text:span><text:span text:style-name="T152">假單以班為單</text:span><text:span text:style-name="T153">位</text:span><text:span text:style-name="T154">，</text:span><text:span text:style-name="T155">請</text:span><text:span text:style-name="T156">全班派一位代表上網登</text:span><text:span text:style-name="T157">錄</text:span><text:span text:style-name="T158">，</text:span><text:span text:style-name="T159">同時送公假准假相</text:span><text:span text:style-name="T160"><text:s/></text:span><text:span text:style-name="T161">關師長及單位核章後送各校區</text:span><text:span text:style-name="T162">(</text:span><text:span text:style-name="T163">蘭</text:span><text:span text:style-name="T164">潭校區送達學生事務處生活輔導</text:span><text:span text:style-name="T165"><text:s/></text:span><text:span text:style-name="T166">組；民雄校區送達學務組；新民校區</text:span><text:span text:style-name="T167">送</text:span><text:span text:style-name="T168">達聯合辦公室</text:span><text:span text:style-name="T169">)</text:span><text:span text:style-name="T170"><text:s/></text:span><text:span text:style-name="T171">。</text:span></text:p>
      <text:p text:style-name="P172"/>
      <text:p text:style-name="P173"><text:span text:style-name="T174">Q</text:span><text:span text:style-name="T175"><text:tab/></text:span><text:span text:style-name="T176">學</text:span><text:span text:style-name="T177">生因公出差如何申請</text:span><text:span text:style-name="T178">?</text:span></text:p>
      <text:p text:style-name="P179"/>
      <text:p text:style-name="P180"><text:span text:style-name="T181">A</text:span><text:span text:style-name="T182"><text:tab/></text:span><text:span text:style-name="T183">學生因公出差可線上請假，請至本校</text:span><text:span text:style-name="T184"><text:s/></text:span><text:span text:style-name="T185">e</text:span><text:span text:style-name="T186"><text:s/></text:span><text:span text:style-name="T187">化校園</text:span><text:span text:style-name="T188"><text:s/></text:span><text:span text:style-name="T189">/<text:s/></text:span><text:span text:style-name="T190"><text:s/></text:span><text:span text:style-name="T191">校務行政系統</text:span><text:span text:style-name="T192"><text:s/></text:span><text:span text:style-name="T193">輸入個人帳號密碼</text:span><text:span text:style-name="T194"><text:s/></text:span><text:span text:style-name="T195">/<text:s/></text:span><text:span text:style-name="T196"><text:s/></text:span><text:span text:style-name="T197">點選各項作業</text:span><text:span text:style-name="T198">申</text:span><text:span text:style-name="T199">請</text:span><text:span text:style-name="T200">/</text:span><text:span text:style-name="T201">學生因公出差申請</text:span><text:span text:style-name="T202">,</text:span><text:span text:style-name="T203">再依</text:span><text:span text:style-name="T204"><text:s/></text:span><text:span text:style-name="T205">程序輸入後列印出假</text:span><text:span text:style-name="T206">單</text:span><text:span text:style-name="T207">，</text:span><text:span text:style-name="T208">經公務單位簽</text:span><text:span text:style-name="T209">章</text:span><text:span text:style-name="T210">、</text:span><text:span text:style-name="T211">准公假導師及單位主管</text:span><text:span text:style-name="T212"><text:s/></text:span><text:span text:style-name="T213">核章即可完成請假手續。</text:span></text:p>
      <text:p text:style-name="P214"/>
      <text:p text:style-name="P215"/>
      <text:p text:style-name="P216"/>
      <text:p text:style-name="P217"><text:span text:style-name="T218">Q</text:span><text:span text:style-name="T219"><text:tab/></text:span><text:span text:style-name="T220">缺課會不會扣操行分數？</text:span></text:p>
      <text:p text:style-name="P221"/>
      <text:p text:style-name="P222"><text:span text:style-name="T223">A</text:span><text:span text:style-name="T224"><text:tab/></text:span><text:span text:style-name="T225">不論曠課或請假均不扣操行分</text:span><text:span text:style-name="T226">數，</text:span><text:span text:style-name="T227">但缺課教務處訂有期末考扣考制</text:span></text:p>
      <text:soft-page-break/>
      <text:p text:style-name="P228"><text:span text:style-name="T229">度，同學缺課</text:span><text:span text:style-name="T230">(</text:span><text:span text:style-name="T231">請假及曠課</text:span><text:span text:style-name="T232">)</text:span><text:span text:style-name="T233">時數達該科一學期上課總時數的１／</text:span></text:p>
      <text:p text:style-name="P234"><text:span text:style-name="T235">３，會予以扣考</text:span><text:span text:style-name="T236">。</text:span><text:span text:style-name="T237">因</text:span><text:span text:style-name="T238">故缺課時務必記</text:span><text:span text:style-name="T239">得</text:span><text:span text:style-name="T240">請假</text:span><text:span text:style-name="T241">，</text:span><text:span text:style-name="T242">並</text:span><text:span text:style-name="T243">隨時至校務行政系</text:span><text:span text:style-name="T244"><text:s/></text:span><text:span text:style-name="T245">統／個人出缺勤紀錄查詢關心缺曠課</text:span><text:span text:style-name="T246">情</text:span><text:span text:style-name="T247">形，以免無法補救。</text:span><text:span text:style-name="T248">(</text:span><text:span text:style-name="T249">如有</text:span><text:span text:style-name="T250"><text:s/></text:span><text:span text:style-name="T251">扣考相關疑問可洽教務處註冊組詢問</text:span><text:span text:style-name="T252">)</text:span><text:span text:style-name="T253">。</text:span></text:p>
      <text:p text:style-name="P254"/>
      <text:p text:style-name="P255"><text:span text:style-name="T256">Q</text:span><text:span text:style-name="T257"><text:tab/></text:span><text:span text:style-name="T258">考試假如何申請</text:span></text:p>
      <text:p text:style-name="P259"/>
      <text:p text:style-name="P260"><text:span text:style-name="T261"><draw:g draw:z-index="251658240" draw:name="Group 2" draw:id="id9" draw:style-name="a9" text:anchor-type="paragraph"><svg:title/><svg:desc/><draw:custom-shape svg:x="5.89722in" svg:y="0.09653in" svg:width="0.59653in" svg:height="0.00139in" draw:id="id5" draw:style-name="a5" draw:name="Freeform 10"><svg:title/><svg:desc/><draw:enhanced-geometry draw:type="non-primitive" svg:viewBox="0 0 545465 1270" draw:enhanced-path="M 0 0 L 546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1270"/><draw:equation draw:name="f8" draw:formula="0 / ?f6"/><draw:equation draw:name="f9" draw:formula="0 / ?f7"/><draw:equation draw:name="f10" draw:formula="546100 / ?f6"/><draw:equation draw:name="f11" draw:formula="545465 / ?f6"/><draw:equation draw:name="f12" draw:formula="1270 / ?f7"/></draw:enhanced-geometry></draw:custom-shape><draw:custom-shape svg:x="5.90069in" svg:y="0.1in" svg:width="0.00139in" svg:height="0.24722in" draw:id="id6" draw:style-name="a6" draw:name="Freeform 8"><svg:title/><svg:desc/><draw:enhanced-geometry draw:type="non-primitive" svg:viewBox="0 0 1270 226060" draw:enhanced-path="M 0 0 L 0 22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91440 / ?f7"/><draw:equation draw:name="f10" draw:formula="317500 / ?f7"/><draw:equation draw:name="f11" draw:formula="1270 / ?f6"/><draw:equation draw:name="f12" draw:formula="0 / ?f7"/><draw:equation draw:name="f13" draw:formula="226060 / ?f7"/></draw:enhanced-geometry></draw:custom-shape><draw:custom-shape svg:x="6.49097in" svg:y="0.1in" svg:width="0.00139in" svg:height="0.24722in" draw:id="id7" draw:style-name="a7" draw:name="Freeform 6"><svg:title/><svg:desc/><draw:enhanced-geometry draw:type="non-primitive" svg:viewBox="0 0 1270 226060" draw:enhanced-path="M 0 0 L 0 2260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6060"/><draw:equation draw:name="f8" draw:formula="0 / ?f6"/><draw:equation draw:name="f9" draw:formula="91440 / ?f7"/><draw:equation draw:name="f10" draw:formula="317500 / ?f7"/><draw:equation draw:name="f11" draw:formula="1270 / ?f6"/><draw:equation draw:name="f12" draw:formula="0 / ?f7"/><draw:equation draw:name="f13" draw:formula="226060 / ?f7"/></draw:enhanced-geometry></draw:custom-shape><draw:custom-shape svg:x="5.89722in" svg:y="0.35069in" svg:width="0.59653in" svg:height="0.00139in" draw:id="id8" draw:style-name="a8" draw:name="Freeform 4"><svg:title/><svg:desc/><draw:enhanced-geometry draw:type="non-primitive" svg:viewBox="0 0 545465 1270" draw:enhanced-path="M 0 0 L 5461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5465"/><draw:equation draw:name="f7" draw:formula="?f4 / 1270"/><draw:equation draw:name="f8" draw:formula="0 / ?f6"/><draw:equation draw:name="f9" draw:formula="0 / ?f7"/><draw:equation draw:name="f10" draw:formula="546100 / ?f6"/><draw:equation draw:name="f11" draw:formula="545465 / ?f6"/><draw:equation draw:name="f12" draw:formula="1270 / ?f7"/></draw:enhanced-geometry></draw:custom-shape></draw:g></text:span><text:span text:style-name="T262">A</text:span><text:span text:style-name="T263"><text:tab/></text:span><text:span text:style-name="T264">期中期末考試假因涉及補考事</text:span><text:span text:style-name="T265">宜</text:span><text:span text:style-name="T266">，</text:span><text:span text:style-name="T267">需於登錄時點</text:span><text:span text:style-name="T268">選</text:span><text:span text:style-name="T269">考試</text:span><text:span text:style-name="T270">假</text:span><text:span text:style-name="T271">選</text:span><text:span text:style-name="T272">項</text:span><text:span text:style-name="T273">，</text:span><text:span text:style-name="T274">列</text:span><text:span text:style-name="T275"><text:s/></text:span><text:span text:style-name="T276">印出假單送相關師長核章</text:span><text:span text:style-name="T277">後，</text:span><text:span text:style-name="T278">送</text:span><text:span text:style-name="T279">教務處</text:span><text:span text:style-name="T280">註冊組或民雄教務組登錄管</text:span><text:span text:style-name="T281"><text:s/></text:span><text:span text:style-name="T282">制。</text:span></text:p>
      <text:p text:style-name="P283"/>
      <text:p text:style-name="P284"><text:span text:style-name="T285">Q</text:span><text:span text:style-name="T286"><text:tab/></text:span><text:span text:style-name="T287">如何得知自己的所有出缺勤（請假及曠課）情形？</text:span></text:p>
      <text:p text:style-name="P288"/>
      <text:p text:style-name="P289"><text:span text:style-name="T290">A</text:span><text:span text:style-name="T291"><text:tab/></text:span><text:span text:style-name="T292">同學可隨時至網頁查詢個人出缺勤情形－</text:span><text:span text:style-name="T293">e</text:span><text:span text:style-name="T294"><text:s/></text:span><text:span text:style-name="T295">化校</text:span><text:span text:style-name="T296">園</text:span><text:span text:style-name="T297"><text:s/></text:span><text:span text:style-name="T298">/<text:s/></text:span><text:span text:style-name="T299"><text:s/></text:span><text:span text:style-name="T300">校務行政系</text:span><text:span text:style-name="T301"><text:s/></text:span><text:span text:style-name="T302">統</text:span><text:span text:style-name="T303"><text:s/></text:span><text:span text:style-name="T304">輸入個人帳號密</text:span><text:span text:style-name="T305">碼</text:span><text:span text:style-name="T306"><text:s/></text:span><text:span text:style-name="T307">/<text:s/></text:span><text:span text:style-name="T308"><text:s/></text:span><text:span text:style-name="T309">點選左邊選單出缺勤查</text:span><text:span text:style-name="T310">詢</text:span><text:span text:style-name="T311">，</text:span><text:span text:style-name="T312">即可得知請假</text:span><text:span text:style-name="T313"><text:s/></text:span><text:span text:style-name="T314">及曠課等缺課總時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4722in" fo:margin-left="0.9861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5972in" fo:margin-left="0.9861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BEC7A5CDBDD0B0B2B160A8A3B0DDC3442E646F63&gt;</dc:title>
    <meta:initial-creator>user</meta:initial-creator>
    <dc:creator>user</dc:creator>
    <meta:creation-date>2017-02-22T08:16:00Z</meta:creation-date>
    <dc:date>2017-02-22T08:16:00Z</dc:date>
    <meta:template xlink:href="Normal" xlink:type="simple"/>
    <meta:editing-cycles>2</meta:editing-cycles>
    <meta:editing-duration>PT0S</meta:editing-duration>
    <meta:user-defined meta:name="Created" meta:value-type="date">2013-07-04T00:00:00Z</meta:user-defined>
    <meta:user-defined meta:name="LastSaved" meta:value-type="date">2017-02-22T00:00:00Z</meta:user-defined>
    <meta:document-statistic meta:page-count="2" meta:paragraph-count="2" meta:word-count="154" meta:character-count="1036" meta:row-count="7" meta:non-whitespace-character-count="884"/>
  </office:meta>
</office:document-meta>
</file>