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d0d0d" svg:stroke-opacity="100%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d0d0d" svg:stroke-opacity="100%" draw:auto-grow-width="false" draw:auto-grow-height="tru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d0d0d" svg:stroke-opacity="100%" draw:auto-grow-width="false" draw:auto-grow-heigh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d0d0d" svg:stroke-opacity="100%" draw:auto-grow-width="fals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d0d0d" svg:stroke-opacity="100%" draw:auto-grow-width="fals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d0d0d" svg:stroke-opacity="100%" draw:auto-grow-width="false" draw:auto-grow-heigh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d0d0d" svg:stroke-opacity="100%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style:font-family-generic-asian="script" style:font-family-generic-complex="roman" style:font-pitch-asian="fixed" style:font-pitch-complex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4" draw:style-name="a381" draw:master-page-name="Master1-Layout1-title-標題投影片" presentation:presentation-page-layout-name="Master1-PPL1" draw:id="Slide-259">
        <draw:frame draw:id="id63" draw:style-name="a392" draw:name="文字方塊 3" svg:x="1.86721in" svg:y="0.27605in" svg:width="19.49476in" svg:height="4.14004in">
          <draw:text-box>
            <text:p text:style-name="a384" text:class-names="" text:cond-style-name=""><text:span text:style-name="a382" text:class-names="">大專校院服務學習分享會暨成果徵選</text:span><text:span text:style-name="a383" text:class-names=""/></text:p>
            <text:p text:style-name="a386" text:class-names="" text:cond-style-name=""><text:span text:style-name="a385" text:class-names=""/></text:p>
            <text:p text:style-name="a391" text:class-names="" text:cond-style-name=""><text:span text:style-name="a387" text:class-names="">○○學校</text:span><text:span text:style-name="a388" text:class-names="">-</text:span><text:span text:style-name="a389" text:class-names=""><text:s text:c="1"/>○○部落</text:span><text:span text:style-name="a390" text:class-names=""/></text:p>
          </draw:text-box>
          <svg:title/>
          <svg:desc/>
        </draw:frame>
        <draw:frame draw:id="id64" draw:style-name="a410" draw:name="文字方塊 5" svg:x="0.64587in" svg:y="4.53533in" svg:width="22.03393in" svg:height="2.12051in">
          <draw:text-box>
            <text:p text:style-name="a401" text:class-names="" text:cond-style-name=""><text:span text:style-name="a393" text:class-names="">組長</text:span><text:span text:style-name="a394" text:class-names="">:</text:span><text:span text:style-name="a395" text:class-names=""><text:s text:c="1"/>○○○</text:span><text:span text:style-name="a396" text:class-names="">/</text:span><text:span text:style-name="a397" text:class-names="">組員</text:span><text:span text:style-name="a398" text:class-names="">:</text:span><text:span text:style-name="a399" text:class-names=""><text:s text:c="1"/>○○○、○○○、○○○、○○○、 ○○○</text:span><text:span text:style-name="a400" text:class-names=""/></text:p>
            <text:p text:style-name="a404" text:class-names="" text:cond-style-name=""><text:span text:style-name="a402" text:class-names="">服務面向</text:span><text:span text:style-name="a403" text:class-names="">:</text:span></text:p>
            <text:p text:style-name="a409" text:class-names="" text:cond-style-name=""><text:span text:style-name="a405" text:class-names="">服務年資</text:span><text:span text:style-name="a406" text:class-names="">:</text:span><text:span text:style-name="a407" text:class-names=""><text:s text:c="2"/>年</text:span><text:span text:style-name="a408" text:class-names=""/></text:p>
          </draw:text-box>
          <svg:title/>
          <svg:desc/>
        </draw:frame>
        <draw:frame draw:id="id65" draw:style-name="a422" draw:name="文字方塊 6" svg:x="0.54937in" svg:y="12.29194in" svg:width="22.22694in" svg:height="5.95762in">
          <draw:text-box>
            <text:p text:style-name="a413" text:class-names="" text:cond-style-name=""><text:span text:style-name="a411" text:class-names="">服務心得部落或單位</text:span><text:span text:style-name="a412" text:class-names=""/></text:p>
            <text:p text:style-name="a415" text:class-names="" text:cond-style-name=""><text:span text:style-name="a414" text:class-names=""/></text:p>
            <text:p text:style-name="a417" text:class-names="" text:cond-style-name=""><text:span text:style-name="a416" text:class-names=""/></text:p>
            <text:p text:style-name="a419" text:class-names="" text:cond-style-name=""><text:span text:style-name="a418" text:class-names=""/></text:p>
            <text:p text:style-name="a421" text:class-names="" text:cond-style-name=""><text:span text:style-name="a420" text:class-names=""/></text:p>
          </draw:text-box>
          <svg:title/>
          <svg:desc/>
        </draw:frame>
        <draw:frame draw:id="id66" draw:style-name="a432" draw:name="文字方塊 8" svg:x="0.54937in" svg:y="6.95145in" svg:width="22.13044in" svg:height="4.91419in">
          <draw:text-box>
            <text:p text:style-name="a425" text:class-names="" text:cond-style-name=""><text:span text:style-name="a423" text:class-names="">簡述服務部落或單位</text:span><text:span text:style-name="a424" text:class-names=""/></text:p>
            <text:p text:style-name="a427" text:class-names="" text:cond-style-name=""><text:span text:style-name="a426" text:class-names=""/></text:p>
            <text:p text:style-name="a429" text:class-names="" text:cond-style-name=""><text:span text:style-name="a428" text:class-names=""/></text:p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7" draw:style-name="a452" draw:name="文字方塊 9" svg:x="0.64587in" svg:y="24.25867in" svg:width="22.13044in" svg:height="9.39082in">
          <draw:text-box>
            <text:p text:style-name="a437" text:class-names="" text:cond-style-name=""><text:span text:style-name="a433" text:class-names="">照片</text:span><text:span text:style-name="a434" text:class-names="">(1-6</text:span><text:span text:style-name="a435" text:class-names="">張</text:span><text:span text:style-name="a436" text:class-names="">)</text:span></text:p>
            <text:p text:style-name="a439" text:class-names="" text:cond-style-name=""><text:span text:style-name="a438" text:class-names=""/></text:p>
            <text:p text:style-name="a441" text:class-names="" text:cond-style-name=""><text:span text:style-name="a440" text:class-names=""/></text:p>
            <text:p text:style-name="a443" text:class-names="" text:cond-style-name=""><text:span text:style-name="a442" text:class-names=""/></text:p>
            <text:p text:style-name="a445" text:class-names="" text:cond-style-name=""><text:span text:style-name="a444" text:class-names=""/></text:p>
            <text:p text:style-name="a447" text:class-names="" text:cond-style-name=""><text:span text:style-name="a446" text:class-names=""/></text:p>
            <text:p text:style-name="a449" text:class-names="" text:cond-style-name=""><text:span text:style-name="a448" text:class-names=""/></text:p>
            <text:p text:style-name="a451" text:class-names="" text:cond-style-name=""><text:span text:style-name="a450" text:class-names=""/></text:p>
          </draw:text-box>
          <svg:title/>
          <svg:desc/>
        </draw:frame>
        <draw:frame draw:id="id68" draw:style-name="a462" draw:name="文字方塊 10" svg:x="18.82609in" svg:y="29.059in" svg:width="3.95022in" svg:height="3.73613in">
          <draw:text-box>
            <text:p text:style-name="a456" text:class-names="" text:cond-style-name=""><text:span text:style-name="a453" text:class-names="">影片</text:span><text:span text:style-name="a454" text:class-names="">QRcode</text:span><text:span text:style-name="a455" text:class-names=""/></text:p>
            <text:p text:style-name="a461" text:class-names="" text:cond-style-name=""><text:span text:style-name="a457" text:class-names="">10</text:span><text:span text:style-name="a458" text:class-names="">*</text:span><text:span text:style-name="a459" text:class-names="">10cm</text:span><text:span text:style-name="a460" text:class-names=""/></text:p>
          </draw:text-box>
          <svg:title/>
          <svg:desc/>
        </draw:frame>
        <draw:frame draw:id="id69" draw:style-name="a474" draw:name="文字方塊 7" svg:x="0.64587in" svg:y="18.59426in" svg:width="22.22694in" svg:height="5.1498in">
          <draw:text-box>
            <text:p text:style-name="a465" text:class-names="" text:cond-style-name=""><text:span text:style-name="a463" text:class-names="">印象深刻服務經驗</text:span><text:span text:style-name="a464" text:class-names=""/></text:p>
            <text:p text:style-name="a467" text:class-names="" text:cond-style-name=""><text:span text:style-name="a466" text:class-names=""/></text:p>
            <text:p text:style-name="a469" text:class-names="" text:cond-style-name=""><text:span text:style-name="a468" text:class-names=""/></text:p>
            <text:p text:style-name="a471" text:class-names="" text:cond-style-name=""><text:span text:style-name="a470" text:class-names=""/></text:p>
            <text:p text:style-name="a473" text:class-names="" text:cond-style-name=""><text:span text:style-name="a47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74219in" svg:y="5.41235in" svg:width="19.74479in" svg:height="11.51367in"/>
      <presentation:placeholder presentation:object="subtitle" svg:x="2.90365in" svg:y="17.37003in" svg:width="17.42188in" svg:height="7.98454in"/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presentation-page-layout style:name="Master1-PPL2" style:display-name="標題及內容">
      <presentation:placeholder presentation:object="title" svg:x="1.59701in" svg:y="1.76074in" svg:width="20.03516in" svg:height="6.39223in"/>
      <presentation:placeholder presentation:object="object" svg:x="1.59701in" svg:y="8.80367in" svg:width="20.03516in" svg:height="20.98336in"/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presentation-page-layout style:name="Master1-PPL3" style:display-name="章節標題">
      <presentation:placeholder presentation:object="title" svg:x="1.58491in" svg:y="8.24484in" svg:width="20.03516in" svg:height="13.75669in"/>
      <presentation:placeholder presentation:object="outline" svg:x="1.58491in" svg:y="22.13167in" svg:width="20.03516in" svg:height="7.23432in"/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presentation-page-layout style:name="Master1-PPL4" style:display-name="兩個內容">
      <presentation:placeholder presentation:object="title" svg:x="1.59701in" svg:y="1.76074in" svg:width="20.03516in" svg:height="6.39223in"/>
      <presentation:placeholder presentation:object="object" svg:x="1.597in" svg:y="8.80367in" svg:width="9.8724in" svg:height="20.98336in"/>
      <presentation:placeholder presentation:object="object" svg:x="11.75977in" svg:y="8.80367in" svg:width="9.8724in" svg:height="20.98336in"/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presentation-page-layout style:name="Master1-PPL5" style:display-name="比較">
      <presentation:placeholder presentation:object="title" svg:x="1.60003in" svg:y="1.76074in" svg:width="20.03516in" svg:height="6.39223in"/>
      <presentation:placeholder presentation:object="outline" svg:x="1.60003in" svg:y="8.10704in" svg:width="9.82702in" svg:height="3.97313in"/>
      <presentation:placeholder presentation:object="object" svg:x="1.60003in" svg:y="12.08017in" svg:width="9.82702in" svg:height="17.76811in"/>
      <presentation:placeholder presentation:object="outline" svg:x="11.75977in" svg:y="8.10704in" svg:width="9.87542in" svg:height="3.97313in"/>
      <presentation:placeholder presentation:object="object" svg:x="11.75977in" svg:y="12.08017in" svg:width="9.87542in" svg:height="17.76811in"/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presentation-page-layout style:name="Master1-PPL6" style:display-name="只有標題">
      <presentation:placeholder presentation:object="title" svg:x="1.59701in" svg:y="1.76074in" svg:width="20.03516in" svg:height="6.39223in"/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presentation-page-layout style:name="Master1-PPL7" style:display-name="空白"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presentation-page-layout style:name="Master1-PPL8" style:display-name="含輔助字幕的內容">
      <presentation:placeholder presentation:object="title" svg:x="1.60003in" svg:y="2.20475in" svg:width="7.49201in" svg:height="7.71661in"/>
      <presentation:placeholder presentation:object="object" svg:x="9.87542in" svg:y="4.76164in" svg:width="11.75977in" svg:height="23.50197in"/>
      <presentation:placeholder presentation:object="outline" svg:x="1.60003in" svg:y="9.92135in" svg:width="7.49201in" svg:height="18.38054in"/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presentation-page-layout style:name="Master1-PPL9" style:display-name="含輔助字幕的圖片">
      <presentation:placeholder presentation:object="title" svg:x="1.60003in" svg:y="2.20475in" svg:width="7.49201in" svg:height="7.71661in"/>
      <presentation:placeholder presentation:object="graphic" svg:x="9.87542in" svg:y="4.76164in" svg:width="11.75977in" svg:height="23.50197in"/>
      <presentation:placeholder presentation:object="outline" svg:x="1.60003in" svg:y="9.92135in" svg:width="7.49201in" svg:height="18.38054in"/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presentation-page-layout style:name="Master1-PPL10" style:display-name="標題及直排文字">
      <presentation:placeholder presentation:object="title" svg:x="1.59701in" svg:y="1.76074in" svg:width="20.03516in" svg:height="6.39223in"/>
      <presentation:placeholder presentation:object="outline" svg:x="1.59701in" svg:y="8.80367in" svg:width="20.03516in" svg:height="20.98336in"/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presentation-page-layout style:name="Master1-PPL11" style:display-name="直排標題及文字">
      <presentation:placeholder presentation:object="title" svg:x="16.62337in" svg:y="1.76073in" svg:width="5.00879in" svg:height="28.0263in"/>
      <presentation:placeholder presentation:object="outline" svg:x="1.59701in" svg:y="1.76073in" svg:width="14.736in" svg:height="28.0263in"/>
      <presentation:placeholder presentation:object="date-time" svg:x="1.597in" svg:y="30.65209in" svg:width="5.22656in" svg:height="1.76073in"/>
      <presentation:placeholder presentation:object="footer" svg:x="7.69466in" svg:y="30.65209in" svg:width="7.83984in" svg:height="1.76073in"/>
      <presentation:placeholder presentation:object="page-number" svg:x="16.4056in" svg:y="30.65209in" svg:width="5.22656in" svg:height="1.76073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ageLayout1">
      <style:page-layout-properties fo:page-width="23.22917in" fo:page-height="33.0711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2.3229in" fo:margin-left="0in" fo:margin-right="0in" fo:text-indent="0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2.3229in" fo:margin-left="4.0650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069in" style:font-size-asian="0.58069in" style:font-size-complex="0.58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2.3229in" fo:margin-left="5.22652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2.3229in" fo:margin-left="4.0650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2.3229in" fo:margin-left="0in" fo:margin-right="0in" fo:text-indent="0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1958in" style:font-size-asian="1.41958in" style:font-size-complex="1.41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069in" style:font-size-asian="0.58069in" style:font-size-complex="0.58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2.3229in" fo:margin-left="5.22652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333in" style:font-size-asian="0.90333in" style:font-size-complex="0.90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2.3229in" fo:margin-left="0.58073in" fo:margin-right="0in" fo:text-indent="-0.58073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333in" style:font-size-asian="0.90333in" style:font-size-complex="0.90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2.3229in" fo:margin-left="0.58073in" fo:margin-right="0in" fo:text-indent="-0.58073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2.3229in" fo:margin-left="1.7421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2.3229in" fo:margin-left="1.7421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2.3229in" fo:margin-left="2.90363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2.3229in" fo:margin-left="2.90363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2.3229in" fo:margin-left="4.0650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069in" style:font-size-asian="0.58069in" style:font-size-complex="0.58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2.3229in" fo:margin-left="5.22652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1958in" style:font-size-asian="1.41958in" style:font-size-complex="1.41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2.3229in" fo:margin-left="2.90363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2.3229in" fo:margin-left="4.0650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069in" style:font-size-asian="0.58069in" style:font-size-complex="0.58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2.3229in" fo:margin-left="5.22652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03236in" style:font-size-asian="1.03236in" style:font-size-complex="1.03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3236in" style:font-size-asian="1.03236in" style:font-size-complex="1.03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3236in" style:font-size-asian="1.03236in" style:font-size-complex="1.03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2.3229in" fo:margin-left="0.58073in" fo:margin-right="0in" fo:text-indent="-0.58073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333in" style:font-size-asian="0.90333in" style:font-size-complex="0.90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1958in" style:font-size-asian="1.41958in" style:font-size-complex="1.41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2.3229in" fo:margin-left="1.7421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333in" style:font-size-asian="0.90333in" style:font-size-complex="0.90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2.3229in" fo:margin-left="0.58073in" fo:margin-right="0in" fo:text-indent="-0.58073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93569in" style:font-size-asian="1.93569in" style:font-size-complex="1.935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2.3229in" fo:margin-left="1.7421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3569in" style:font-size-asian="1.93569in" style:font-size-complex="1.93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2.3229in" fo:margin-left="2.90363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2.3229in" fo:margin-left="4.0650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528in" style:font-size-asian="0.64528in" style:font-size-complex="0.64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2.3229in" fo:margin-left="2.90363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2.3229in" fo:margin-left="5.22652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431in" style:font-size-asian="0.77431in" style:font-size-complex="0.77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2.3229in" fo:margin-left="4.0650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2.3229in" fo:margin-left="0in" fo:margin-right="0in" fo:text-indent="0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069in" style:font-size-asian="0.58069in" style:font-size-complex="0.58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2.3229in" fo:margin-left="5.22652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1625in" style:font-size-asian="0.51625in" style:font-size-complex="0.51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2.3229in" fo:margin-left="0in" fo:margin-right="0in" fo:text-indent="0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333in" style:font-size-asian="0.90333in" style:font-size-complex="0.90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2.3229in" fo:margin-left="0.58073in" fo:margin-right="0in" fo:text-indent="-0.58073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2.3229in" fo:margin-left="1.7421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2.3229in" fo:margin-left="2.90363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1958in" style:font-size-asian="1.41958in" style:font-size-complex="1.41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2.3229in" fo:margin-left="4.0650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03236in" style:font-size-asian="1.03236in" style:font-size-complex="1.03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333in" style:font-size-asian="0.90333in" style:font-size-complex="0.90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2.3229in" fo:margin-left="0.58073in" fo:margin-right="0in" fo:text-indent="-0.58073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069in" style:font-size-asian="0.58069in" style:font-size-complex="0.58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2.3229in" fo:margin-left="5.22652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2.3229in" fo:margin-left="1.7421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2.3229in" fo:margin-left="2.90363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3236in" style:font-size-asian="1.03236in" style:font-size-complex="1.03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1.03236in" style:font-size-asian="1.03236in" style:font-size-complex="1.03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3236in" style:font-size-asian="1.03236in" style:font-size-complex="1.03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2.3229in" fo:margin-left="0in" fo:margin-right="0in" fo:text-indent="0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1625in" style:font-size-asian="0.51625in" style:font-size-complex="0.51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2.3229in" fo:margin-left="0in" fo:margin-right="0in" fo:text-indent="0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2.3229in" fo:margin-left="4.0650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1958in" style:font-size-asian="1.41958in" style:font-size-complex="1.41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069in" style:font-size-asian="0.58069in" style:font-size-complex="0.58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2.3229in" fo:margin-left="5.22652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333in" style:font-size-asian="0.90333in" style:font-size-complex="0.90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2.3229in" fo:margin-left="0.58073in" fo:margin-right="0in" fo:text-indent="-0.58073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1958in" style:font-size-asian="1.41958in" style:font-size-complex="1.41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2.3229in" fo:margin-left="1.7421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2.3229in" fo:margin-left="2.90363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2.3229in" fo:margin-left="0in" fo:margin-right="0in" fo:text-indent="0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2.3229in" fo:margin-left="4.0650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41958in" style:font-size-asian="1.41958in" style:font-size-complex="1.41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1958in" style:font-size-asian="1.41958in" style:font-size-complex="1.41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333in" style:font-size-asian="0.90333in" style:font-size-complex="0.90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2.3229in" fo:margin-left="0.58073in" fo:margin-right="0in" fo:text-indent="-0.58073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2.3229in" fo:margin-left="1.7421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90333in" style:font-size-asian="0.90333in" style:font-size-complex="0.90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2.3229in" fo:margin-left="0.58073in" fo:margin-right="0in" fo:text-indent="-0.58073in" fo:margin-top="0.32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8069in" style:font-size-asian="0.58069in" style:font-size-complex="0.580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069in" style:font-size-asian="0.58069in" style:font-size-complex="0.58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2.3229in" fo:margin-left="5.22652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1.93569in" style:font-size-asian="1.93569in" style:font-size-complex="1.935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2.3229in" fo:margin-left="1.74218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3569in" style:font-size-asian="1.93569in" style:font-size-complex="1.93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2.322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4528in" style:font-size-asian="0.64528in" style:font-size-complex="0.6452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2.3229in" fo:margin-left="2.90363in" fo:margin-right="0in" fo:text-indent="-0.58073in" fo:margin-top="0.1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77431in" style:font-size-asian="0.77431in" style:font-size-complex="0.774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8708in" style:font-size-asian="0.38708in" style:font-size-complex="0.387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145in"/>
      </text:list-level-style-number>
      <text:list-level-style-number text:level="3" style:num-format="">
        <style:list-level-properties text:space-before="2.3229in"/>
      </text:list-level-style-number>
      <text:list-level-style-number text:level="4" style:num-format="">
        <style:list-level-properties text:space-before="3.48435in"/>
      </text:list-level-style-number>
      <text:list-level-style-number text:level="5" style:num-format="">
        <style:list-level-properties text:space-before="4.6458in"/>
      </text:list-level-style-number>
      <text:list-level-style-number text:level="6" style:num-format="">
        <style:list-level-properties text:space-before="5.80725in"/>
      </text:list-level-style-number>
      <text:list-level-style-number text:level="7" style:num-format="">
        <style:list-level-properties text:space-before="6.9687in"/>
      </text:list-level-style-number>
      <text:list-level-style-number text:level="8" style:num-format="">
        <style:list-level-properties text:space-before="8.13015in"/>
      </text:list-level-style-number>
      <text:list-level-style-number text:level="9" style:num-format="">
        <style:list-level-properties text:space-before="9.2916in"/>
      </text:list-level-style-number>
    </text:list-style>
    <text:list-style style:name="a137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145in"/>
      </text:list-level-style-number>
      <text:list-level-style-number text:level="3" style:num-format="">
        <style:list-level-properties text:space-before="2.3229in"/>
      </text:list-level-style-number>
      <text:list-level-style-number text:level="4" style:num-format="">
        <style:list-level-properties text:space-before="3.48435in"/>
      </text:list-level-style-number>
      <text:list-level-style-number text:level="5" style:num-format="">
        <style:list-level-properties text:space-before="4.6458in"/>
      </text:list-level-style-number>
      <text:list-level-style-number text:level="6" style:num-format="">
        <style:list-level-properties text:space-before="5.80725in"/>
      </text:list-level-style-number>
      <text:list-level-style-number text:level="7" style:num-format="">
        <style:list-level-properties text:space-before="6.9687in"/>
      </text:list-level-style-number>
      <text:list-level-style-number text:level="8" style:num-format="">
        <style:list-level-properties text:space-before="8.13015in"/>
      </text:list-level-style-number>
      <text:list-level-style-number text:level="9" style:num-format="">
        <style:list-level-properties text:space-before="9.2916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145in"/>
      </text:list-level-style-number>
      <text:list-level-style-number text:level="3" style:num-format="">
        <style:list-level-properties text:space-before="2.3229in"/>
      </text:list-level-style-number>
      <text:list-level-style-number text:level="4" style:num-format="">
        <style:list-level-properties text:space-before="3.48435in"/>
      </text:list-level-style-number>
      <text:list-level-style-number text:level="5" style:num-format="">
        <style:list-level-properties text:space-before="4.6458in"/>
      </text:list-level-style-number>
      <text:list-level-style-number text:level="6" style:num-format="">
        <style:list-level-properties text:space-before="5.80725in"/>
      </text:list-level-style-number>
      <text:list-level-style-number text:level="7" style:num-format="">
        <style:list-level-properties text:space-before="6.9687in"/>
      </text:list-level-style-number>
      <text:list-level-style-number text:level="8" style:num-format="">
        <style:list-level-properties text:space-before="8.13015in"/>
      </text:list-level-style-number>
      <text:list-level-style-number text:level="9" style:num-format="">
        <style:list-level-properties text:space-before="9.2916in"/>
      </text:list-level-style-number>
    </text:list-style>
    <text:list-style style:name="a10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145in"/>
      </text:list-level-style-number>
      <text:list-level-style-number text:level="3" style:num-format="">
        <style:list-level-properties text:space-before="2.3229in"/>
      </text:list-level-style-number>
      <text:list-level-style-number text:level="4" style:num-format="">
        <style:list-level-properties text:space-before="3.48435in"/>
      </text:list-level-style-number>
      <text:list-level-style-number text:level="5" style:num-format="">
        <style:list-level-properties text:space-before="4.6458in"/>
      </text:list-level-style-number>
      <text:list-level-style-number text:level="6" style:num-format="">
        <style:list-level-properties text:space-before="5.80725in"/>
      </text:list-level-style-number>
      <text:list-level-style-number text:level="7" style:num-format="">
        <style:list-level-properties text:space-before="6.9687in"/>
      </text:list-level-style-number>
      <text:list-level-style-number text:level="8" style:num-format="">
        <style:list-level-properties text:space-before="8.13015in"/>
      </text:list-level-style-number>
      <text:list-level-style-number text:level="9" style:num-format="">
        <style:list-level-properties text:space-before="9.2916in"/>
      </text:list-level-style-number>
    </text:list-style>
    <text:list-style style:name="a140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145in"/>
      </text:list-level-style-number>
      <text:list-level-style-number text:level="3" style:num-format="">
        <style:list-level-properties text:space-before="2.3229in"/>
      </text:list-level-style-number>
      <text:list-level-style-number text:level="4" style:num-format="">
        <style:list-level-properties text:space-before="3.48435in"/>
      </text:list-level-style-number>
      <text:list-level-style-number text:level="5" style:num-format="">
        <style:list-level-properties text:space-before="4.6458in"/>
      </text:list-level-style-number>
      <text:list-level-style-number text:level="6" style:num-format="">
        <style:list-level-properties text:space-before="5.80725in"/>
      </text:list-level-style-number>
      <text:list-level-style-number text:level="7" style:num-format="">
        <style:list-level-properties text:space-before="6.9687in"/>
      </text:list-level-style-number>
      <text:list-level-style-number text:level="8" style:num-format="">
        <style:list-level-properties text:space-before="8.13015in"/>
      </text:list-level-style-number>
      <text:list-level-style-number text:level="9" style:num-format="">
        <style:list-level-properties text:space-before="9.2916in"/>
      </text:list-level-style-number>
    </text:list-style>
    <text:list-style style:name="a120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5807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145in" text:min-label-width="0.5807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229in" text:min-label-width="0.5807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48435in" text:min-label-width="0.5807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458in" text:min-label-width="0.5807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0725in" text:min-label-width="0.5807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6.9687in" text:min-label-width="0.5807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3015in" text:min-label-width="0.5807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2916in" text:min-label-width="0.58073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1.59701in" svg:y="1.76074in" svg:width="20.03516in" svg:height="6.39223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1.59701in" svg:y="8.80367in" svg:width="20.03516in" svg:height="20.9833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1.597in" svg:y="30.65209in" svg:width="5.22656in" svg:height="1.76073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3/7/6</text:date></text:span><text:span text:style-name="a24" text:class-names=""/></text:p>
        </draw:text-box>
        <svg:title/>
        <svg:desc/>
      </draw:frame>
      <draw:frame draw:id="id3" presentation:style-name="a29" draw:name="Footer Placeholder 4" svg:x="7.69466in" svg:y="30.65209in" svg:width="7.83984in" svg:height="1.76073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16.4056in" svg:y="30.65209in" svg:width="5.22656in" svg:height="1.76073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Title 1" svg:x="1.74219in" svg:y="5.41235in" svg:width="19.74479in" svg:height="11.51367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Subtitle 2" svg:x="2.90365in" svg:y="17.37003in" svg:width="17.42188in" svg:height="7.98454in" presentation:class="subtitle" presentation:placeholder="false">
        <draw:text-box>
          <text:p text:style-name="a41" text:class-names="" text:cond-style-name=""><text:span text:style-name="a39" text:class-names="">按一下以編輯母片子標題樣式</text:span><text:span text:style-name="a40" text:class-names=""/></text:p>
        </draw:text-box>
        <svg:title/>
        <svg:desc/>
      </draw:frame>
      <draw:frame draw:id="id7" presentation:style-name="a47" draw:name="Date Placeholder 3" svg:x="1.597in" svg:y="30.65209in" svg:width="5.22656in" svg:height="1.76073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3/7/6</text:date></text:span><text:span text:style-name="a45" text:class-names=""/></text:p>
        </draw:text-box>
        <svg:title/>
        <svg:desc/>
      </draw:frame>
      <draw:frame draw:id="id8" presentation:style-name="a50" draw:name="Footer Placeholder 4" svg:x="7.69466in" svg:y="30.65209in" svg:width="7.83984in" svg:height="1.76073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16.4056in" svg:y="30.65209in" svg:width="5.22656in" svg:height="1.76073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內容" style:page-layout-name="pageLayout1" draw:style-name="a55">
      <draw:frame draw:id="id10" presentation:style-name="a59" draw:name="Title 1" svg:x="1.59701in" svg:y="1.76074in" svg:width="20.03516in" svg:height="6.39223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Content Placeholder 2" svg:x="1.59701in" svg:y="8.80367in" svg:width="20.03516in" svg:height="20.98336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1.597in" svg:y="30.65209in" svg:width="5.22656in" svg:height="1.76073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3/7/6</text:date></text:span><text:span text:style-name="a79" text:class-names=""/></text:p>
        </draw:text-box>
        <svg:title/>
        <svg:desc/>
      </draw:frame>
      <draw:frame draw:id="id13" presentation:style-name="a84" draw:name="Footer Placeholder 4" svg:x="7.69466in" svg:y="30.65209in" svg:width="7.83984in" svg:height="1.76073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16.4056in" svg:y="30.65209in" svg:width="5.22656in" svg:height="1.76073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Title 1" svg:x="1.58491in" svg:y="8.24484in" svg:width="20.03516in" svg:height="13.7566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Text Placeholder 2" svg:x="1.58491in" svg:y="22.13167in" svg:width="20.03516in" svg:height="7.2343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Date Placeholder 3" svg:x="1.597in" svg:y="30.65209in" svg:width="5.22656in" svg:height="1.76073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3/7/6</text:date></text:span><text:span text:style-name="a100" text:class-names=""/></text:p>
        </draw:text-box>
        <svg:title/>
        <svg:desc/>
      </draw:frame>
      <draw:frame draw:id="id18" presentation:style-name="a105" draw:name="Footer Placeholder 4" svg:x="7.69466in" svg:y="30.65209in" svg:width="7.83984in" svg:height="1.76073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16.4056in" svg:y="30.65209in" svg:width="5.22656in" svg:height="1.76073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個內容" style:page-layout-name="pageLayout1" draw:style-name="a110">
      <draw:frame draw:id="id20" presentation:style-name="a114" draw:name="Title 1" svg:x="1.59701in" svg:y="1.76074in" svg:width="20.03516in" svg:height="6.39223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Content Placeholder 2" svg:x="1.597in" svg:y="8.80367in" svg:width="9.8724in" svg:height="20.98336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11.75977in" svg:y="8.80367in" svg:width="9.8724in" svg:height="20.98336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1.597in" svg:y="30.65209in" svg:width="5.22656in" svg:height="1.76073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3/7/6</text:date></text:span><text:span text:style-name="a151" text:class-names=""/></text:p>
        </draw:text-box>
        <svg:title/>
        <svg:desc/>
      </draw:frame>
      <draw:frame draw:id="id24" presentation:style-name="a156" draw:name="Footer Placeholder 5" svg:x="7.69466in" svg:y="30.65209in" svg:width="7.83984in" svg:height="1.76073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16.4056in" svg:y="30.65209in" svg:width="5.22656in" svg:height="1.76073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較" style:page-layout-name="pageLayout1" draw:style-name="a161">
      <draw:frame draw:id="id26" presentation:style-name="a165" draw:name="Title 1" svg:x="1.60003in" svg:y="1.76074in" svg:width="20.03516in" svg:height="6.39223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Text Placeholder 2" svg:x="1.60003in" svg:y="8.10704in" svg:width="9.82702in" svg:height="3.97313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Content Placeholder 3" svg:x="1.60003in" svg:y="12.08017in" svg:width="9.82702in" svg:height="17.7681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11.75977in" svg:y="8.10704in" svg:width="9.87542in" svg:height="3.97313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Content Placeholder 5" svg:x="11.75977in" svg:y="12.08017in" svg:width="9.87542in" svg:height="17.7681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1.597in" svg:y="30.65209in" svg:width="5.22656in" svg:height="1.76073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3/7/6</text:date></text:span><text:span text:style-name="a210" text:class-names=""/></text:p>
        </draw:text-box>
        <svg:title/>
        <svg:desc/>
      </draw:frame>
      <draw:frame draw:id="id32" presentation:style-name="a215" draw:name="Footer Placeholder 7" svg:x="7.69466in" svg:y="30.65209in" svg:width="7.83984in" svg:height="1.76073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16.4056in" svg:y="30.65209in" svg:width="5.22656in" svg:height="1.76073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Title 1" svg:x="1.59701in" svg:y="1.76074in" svg:width="20.03516in" svg:height="6.39223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Date Placeholder 2" svg:x="1.597in" svg:y="30.65209in" svg:width="5.22656in" svg:height="1.76073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3/7/6</text:date></text:span><text:span text:style-name="a227" text:class-names=""/></text:p>
        </draw:text-box>
        <svg:title/>
        <svg:desc/>
      </draw:frame>
      <draw:frame draw:id="id36" presentation:style-name="a232" draw:name="Footer Placeholder 3" svg:x="7.69466in" svg:y="30.65209in" svg:width="7.83984in" svg:height="1.76073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16.4056in" svg:y="30.65209in" svg:width="5.22656in" svg:height="1.76073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Date Placeholder 1" svg:x="1.597in" svg:y="30.65209in" svg:width="5.22656in" svg:height="1.76073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3/7/6</text:date></text:span><text:span text:style-name="a240" text:class-names=""/></text:p>
        </draw:text-box>
        <svg:title/>
        <svg:desc/>
      </draw:frame>
      <draw:frame draw:id="id39" presentation:style-name="a245" draw:name="Footer Placeholder 2" svg:x="7.69466in" svg:y="30.65209in" svg:width="7.83984in" svg:height="1.76073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16.4056in" svg:y="30.65209in" svg:width="5.22656in" svg:height="1.76073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輔助字幕的內容" style:page-layout-name="pageLayout1" draw:style-name="a250">
      <draw:frame draw:id="id41" presentation:style-name="a254" draw:name="Title 1" svg:x="1.60003in" svg:y="2.20475in" svg:width="7.49201in" svg:height="7.71661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Content Placeholder 2" svg:x="9.87542in" svg:y="4.76164in" svg:width="11.75977in" svg:height="23.50197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1.60003in" svg:y="9.92135in" svg:width="7.49201in" svg:height="18.3805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Date Placeholder 4" svg:x="1.597in" svg:y="30.65209in" svg:width="5.22656in" svg:height="1.76073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3/7/6</text:date></text:span><text:span text:style-name="a278" text:class-names=""/></text:p>
        </draw:text-box>
        <svg:title/>
        <svg:desc/>
      </draw:frame>
      <draw:frame draw:id="id45" presentation:style-name="a283" draw:name="Footer Placeholder 5" svg:x="7.69466in" svg:y="30.65209in" svg:width="7.83984in" svg:height="1.76073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16.4056in" svg:y="30.65209in" svg:width="5.22656in" svg:height="1.76073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輔助字幕的圖片" style:page-layout-name="pageLayout1" draw:style-name="a288">
      <draw:frame draw:id="id47" presentation:style-name="a292" draw:name="Title 1" svg:x="1.60003in" svg:y="2.20475in" svg:width="7.49201in" svg:height="7.71661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6" draw:name="Picture Placeholder 2" svg:x="9.87542in" svg:y="4.76164in" svg:width="11.75977in" svg:height="23.50197in" presentation:class="graphic" presentation:placeholder="false">
        <draw:text-box>
          <text:p text:style-name="a295" text:class-names="" text:cond-style-name=""><text:span text:style-name="a293" text:class-names="">按一下圖示以新增圖片</text:span><text:span text:style-name="a294" text:class-names=""/></text:p>
        </draw:text-box>
        <svg:title/>
        <svg:desc/>
      </draw:frame>
      <draw:frame draw:id="id49" presentation:style-name="a300" draw:name="Text Placeholder 3" svg:x="1.60003in" svg:y="9.92135in" svg:width="7.49201in" svg:height="18.3805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5" draw:name="Date Placeholder 4" svg:x="1.597in" svg:y="30.65209in" svg:width="5.22656in" svg:height="1.76073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23/7/6</text:date></text:span><text:span text:style-name="a303" text:class-names=""/></text:p>
        </draw:text-box>
        <svg:title/>
        <svg:desc/>
      </draw:frame>
      <draw:frame draw:id="id51" presentation:style-name="a308" draw:name="Footer Placeholder 5" svg:x="7.69466in" svg:y="30.65209in" svg:width="7.83984in" svg:height="1.76073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16.4056in" svg:y="30.65209in" svg:width="5.22656in" svg:height="1.76073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3">
      <draw:frame draw:id="id53" presentation:style-name="a317" draw:name="Title 1" svg:x="1.59701in" svg:y="1.76074in" svg:width="20.03516in" svg:height="6.39223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54" presentation:style-name="a334" draw:name="Vertical Text Placeholder 2" svg:x="1.59701in" svg:y="8.80367in" svg:width="20.03516in" svg:height="20.98336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按一下以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1.597in" svg:y="30.65209in" svg:width="5.22656in" svg:height="1.76073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23/7/6</text:date></text:span><text:span text:style-name="a337" text:class-names=""/></text:p>
        </draw:text-box>
        <svg:title/>
        <svg:desc/>
      </draw:frame>
      <draw:frame draw:id="id56" presentation:style-name="a342" draw:name="Footer Placeholder 4" svg:x="7.69466in" svg:y="30.65209in" svg:width="7.83984in" svg:height="1.76073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16.4056in" svg:y="30.65209in" svg:width="5.22656in" svg:height="1.76073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7">
      <draw:frame draw:id="id58" presentation:style-name="a351" draw:name="Vertical Title 1" svg:x="16.62337in" svg:y="1.76073in" svg:width="5.00879in" svg:height="28.0263in" presentation:class="title" presentation:placeholder="false">
        <draw:text-box>
          <text:p text:style-name="a350" text:class-names="" text:cond-style-name=""><text:span text:style-name="a348" text:class-names="">按一下以編輯母片標題樣式</text:span><text:span text:style-name="a349" text:class-names=""/></text:p>
        </draw:text-box>
        <svg:title/>
        <svg:desc/>
      </draw:frame>
      <draw:frame draw:id="id59" presentation:style-name="a368" draw:name="Vertical Text Placeholder 2" svg:x="1.59701in" svg:y="1.76073in" svg:width="14.736in" svg:height="28.0263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第二層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第三層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第五層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1.597in" svg:y="30.65209in" svg:width="5.22656in" svg:height="1.76073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23/7/6</text:date></text:span><text:span text:style-name="a371" text:class-names=""/></text:p>
        </draw:text-box>
        <svg:title/>
        <svg:desc/>
      </draw:frame>
      <draw:frame draw:id="id61" presentation:style-name="a376" draw:name="Footer Placeholder 4" svg:x="7.69466in" svg:y="30.65209in" svg:width="7.83984in" svg:height="1.76073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16.4056in" svg:y="30.65209in" svg:width="5.22656in" svg:height="1.76073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tong890502@outlook.com</meta:initial-creator>
    <dc:creator>TCU-1319-PC</dc:creator>
    <meta:creation-date>2023-07-04T10:04:59Z</meta:creation-date>
    <dc:date>2023-08-31T06:45:57Z</dc:date>
    <meta:template xlink:href="Office%20Theme" xlink:type="simple"/>
    <meta:editing-cycles>22</meta:editing-cycles>
    <meta:editing-duration>PT81364S</meta:editing-duration>
    <meta:document-statistic meta:paragraph-count="22" meta:word-count="65"/>
  </office:meta>
</office:document-meta>
</file>