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line-height="0.3305in" fo:margin-left="0.2965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letter-spacing="-0.0708in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letter-spacing="-0.0013in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style:font-weight-complex="bold" fo:letter-spacing="-0.0715in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P9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0" style:parent-style-name="本文" style:family="paragraph">
      <style:paragraph-properties style:punctuation-wrap="simple" fo:margin-top="0in"/>
    </style:style>
    <style:style style:name="T11" style:parent-style-name="預設段落字型" style:family="text">
      <style:text-properties fo:letter-spacing="0.0006in"/>
    </style:style>
    <style:style style:name="T12" style:parent-style-name="預設段落字型" style:family="text">
      <style:text-properties fo:letter-spacing="-0.0673in"/>
    </style:style>
    <style:style style:name="P13" style:parent-style-name="本文" style:family="paragraph">
      <style:paragraph-properties style:punctuation-wrap="simple" fo:text-align="justify" fo:line-height="128%" fo:margin-left="0.5784in" fo:margin-right="0.1055in">
        <style:tab-stops/>
      </style:paragraph-properties>
    </style:style>
    <style:style style:name="T14" style:parent-style-name="預設段落字型" style:family="text">
      <style:text-properties fo:letter-spacing="0.0006in" style:text-scale="95%"/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fo:letter-spacing="0.0006in"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fo:letter-spacing="0.0006in"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fo:letter-spacing="0.0006in"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fo:letter-spacing="-0.0152in" style:text-scale="95%"/>
    </style:style>
    <style:style style:name="T23" style:parent-style-name="預設段落字型" style:family="text">
      <style:text-properties fo:letter-spacing="-0.0138in" style:text-scale="95%"/>
    </style:style>
    <style:style style:name="T24" style:parent-style-name="預設段落字型" style:family="text">
      <style:text-properties fo:letter-spacing="0.0006in"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fo:letter-spacing="0.0006in"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fo:letter-spacing="0.0006in"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fo:letter-spacing="0.0006in"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9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013in"/>
    </style:style>
    <style:style style:name="T35" style:parent-style-name="預設段落字型" style:family="text">
      <style:text-properties fo:letter-spacing="0.0013in"/>
    </style:style>
    <style:style style:name="T36" style:parent-style-name="預設段落字型" style:family="text">
      <style:text-properties fo:letter-spacing="0.0013in"/>
    </style:style>
    <style:style style:name="T37" style:parent-style-name="預設段落字型" style:family="text">
      <style:text-properties fo:letter-spacing="-0.1131in"/>
    </style:style>
    <style:style style:name="P38" style:parent-style-name="本文" style:family="paragraph">
      <style:paragraph-properties style:punctuation-wrap="simple" fo:margin-top="0.0194in"/>
    </style:style>
    <style:style style:name="T39" style:parent-style-name="預設段落字型" style:family="text">
      <style:text-properties fo:letter-spacing="0.0006in"/>
    </style:style>
    <style:style style:name="T40" style:parent-style-name="預設段落字型" style:family="text">
      <style:text-properties fo:letter-spacing="-0.0722in"/>
    </style:style>
    <style:style style:name="P41" style:parent-style-name="本文" style:family="paragraph">
      <style:paragraph-properties style:punctuation-wrap="simple" fo:line-height="128%" fo:margin-right="2.5506in" fo:text-indent="0.5in"/>
    </style:style>
    <style:style style:name="T42" style:parent-style-name="預設段落字型" style:family="text">
      <style:text-properties fo:letter-spacing="0.0208in" style:text-scale="99%"/>
    </style:style>
    <style:style style:name="T43" style:parent-style-name="預設段落字型" style:family="text">
      <style:text-properties fo:letter-spacing="0.0006in"/>
    </style:style>
    <style:style style:name="T44" style:parent-style-name="預設段落字型" style:family="text">
      <style:text-properties fo:letter-spacing="-0.0722in"/>
    </style:style>
    <style:style style:name="P45" style:parent-style-name="本文" style:family="paragraph">
      <style:paragraph-properties style:punctuation-wrap="simple" fo:text-align="justify" fo:margin-top="0.0194in" fo:line-height="128%" fo:margin-left="0.5784in" fo:margin-right="0.0791in">
        <style:tab-stops/>
      </style:paragraph-properties>
    </style:style>
    <style:style style:name="T46" style:parent-style-name="預設段落字型" style:family="text">
      <style:text-properties fo:letter-spacing="0.0006in"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fo:letter-spacing="-0.0243in" style:text-scale="95%"/>
    </style:style>
    <style:style style:name="T49" style:parent-style-name="預設段落字型" style:family="text">
      <style:text-properties fo:letter-spacing="-0.0229in"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fo:letter-spacing="-0.0229in" style:text-scale="95%"/>
    </style:style>
    <style:style style:name="T52" style:parent-style-name="預設段落字型" style:family="text">
      <style:text-properties fo:letter-spacing="-0.0243in" style:text-scale="95%"/>
    </style:style>
    <style:style style:name="T53" style:parent-style-name="預設段落字型" style:family="text">
      <style:text-properties fo:letter-spacing="0.0006in"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fo:letter-spacing="-0.0243in" style:text-scale="95%"/>
    </style:style>
    <style:style style:name="T56" style:parent-style-name="預設段落字型" style:family="text">
      <style:text-properties fo:letter-spacing="-0.0229in"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fo:letter-spacing="0.0006in" style:text-scale="95%"/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fo:letter-spacing="-0.0243in" style:text-scale="95%"/>
    </style:style>
    <style:style style:name="T61" style:parent-style-name="預設段落字型" style:family="text">
      <style:text-properties fo:letter-spacing="-0.0229in" style:text-scale="95%"/>
    </style:style>
    <style:style style:name="T62" style:parent-style-name="預設段落字型" style:family="text">
      <style:text-properties style:text-scale="95%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fo:letter-spacing="0.0006in" style:text-scale="95%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fo:letter-spacing="0.0006in" style:text-scale="95%"/>
    </style:style>
    <style:style style:name="T67" style:parent-style-name="預設段落字型" style:family="text">
      <style:text-properties fo:letter-spacing="0.0013in" style:text-scale="95%"/>
    </style:style>
    <style:style style:name="T68" style:parent-style-name="預設段落字型" style:family="text">
      <style:text-properties style:text-scale="95%"/>
    </style:style>
    <style:style style:name="T69" style:parent-style-name="預設段落字型" style:family="text">
      <style:text-properties style:text-scale="99%"/>
    </style:style>
    <style:style style:name="P70" style:parent-style-name="本文" style:family="paragraph">
      <style:paragraph-properties style:punctuation-wrap="simple" fo:margin-top="0.0194in"/>
    </style:style>
    <style:style style:name="T71" style:parent-style-name="預設段落字型" style:family="text">
      <style:text-properties fo:letter-spacing="0.0006in"/>
    </style:style>
    <style:style style:name="T72" style:parent-style-name="預設段落字型" style:family="text">
      <style:text-properties fo:letter-spacing="-0.0722in"/>
    </style:style>
    <style:style style:name="P73" style:parent-style-name="本文" style:family="paragraph">
      <style:paragraph-properties style:punctuation-wrap="simple" fo:line-height="128%" fo:margin-right="2.3284in" fo:text-indent="0.5in"/>
    </style:style>
    <style:style style:name="T74" style:parent-style-name="預設段落字型" style:family="text">
      <style:text-properties fo:letter-spacing="0.0152in" style:text-scale="99%"/>
    </style:style>
    <style:style style:name="P75" style:parent-style-name="本文" style:family="paragraph">
      <style:paragraph-properties style:punctuation-wrap="simple" fo:margin-top="0.0194in" fo:line-height="128%" fo:margin-left="1.0034in" fo:margin-right="0.0979in" fo:text-indent="-0.6666in">
        <style:tab-stops/>
      </style:paragraph-properties>
    </style:style>
    <style:style style:name="T76" style:parent-style-name="預設段落字型" style:family="text">
      <style:text-properties style:text-scale="95%"/>
    </style:style>
    <style:style style:name="T77" style:parent-style-name="預設段落字型" style:family="text">
      <style:text-properties fo:letter-spacing="0.0173in" style:text-scale="99%"/>
    </style:style>
    <style:style style:name="T78" style:parent-style-name="預設段落字型" style:family="text">
      <style:text-properties style:text-scale="99%"/>
    </style:style>
    <style:style style:name="T79" style:parent-style-name="預設段落字型" style:family="text">
      <style:text-properties fo:letter-spacing="0.0013in" style:text-scale="99%"/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fo:letter-spacing="0.0465in" style:text-scale="95%"/>
    </style:style>
    <style:style style:name="T82" style:parent-style-name="預設段落字型" style:family="text">
      <style:text-properties style:text-scale="95%"/>
    </style:style>
    <style:style style:name="P83" style:parent-style-name="本文" style:family="paragraph">
      <style:paragraph-properties style:punctuation-wrap="simple" fo:margin-top="0.0194in" fo:margin-left="1.0034in">
        <style:tab-stops/>
      </style:paragraph-properties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fo:letter-spacing="0.0465in" style:text-scale="95%"/>
    </style:style>
    <style:style style:name="T86" style:parent-style-name="預設段落字型" style:family="text">
      <style:text-properties style:text-scale="95%"/>
    </style:style>
    <style:style style:name="P87" style:parent-style-name="本文" style:family="paragraph">
      <style:paragraph-properties style:punctuation-wrap="simple" fo:margin-left="1.0034in">
        <style:tab-stops/>
      </style:paragraph-properties>
    </style:style>
    <style:style style:name="T88" style:parent-style-name="預設段落字型" style:family="text">
      <style:text-properties style:text-scale="95%"/>
    </style:style>
    <style:style style:name="T89" style:parent-style-name="預設段落字型" style:family="text">
      <style:text-properties fo:letter-spacing="0.0465in" style:text-scale="95%"/>
    </style:style>
    <style:style style:name="T90" style:parent-style-name="預設段落字型" style:family="text">
      <style:text-properties style:text-scale="95%"/>
    </style:style>
    <style:style style:name="P91" style:parent-style-name="本文" style:family="paragraph">
      <style:paragraph-properties style:punctuation-wrap="simple" fo:margin-left="1.0034in">
        <style:tab-stops/>
      </style:paragraph-properties>
    </style:style>
    <style:style style:name="T92" style:parent-style-name="預設段落字型" style:family="text">
      <style:text-properties style:text-scale="95%"/>
    </style:style>
    <style:style style:name="T93" style:parent-style-name="預設段落字型" style:family="text">
      <style:text-properties fo:letter-spacing="0.0465in" style:text-scale="95%"/>
    </style:style>
    <style:style style:name="T94" style:parent-style-name="預設段落字型" style:family="text">
      <style:text-properties style:text-scale="95%"/>
    </style:style>
    <style:style style:name="P95" style:parent-style-name="本文" style:family="paragraph">
      <style:paragraph-properties style:punctuation-wrap="simple" fo:margin-left="1.0034in">
        <style:tab-stops/>
      </style:paragraph-properties>
    </style:style>
    <style:style style:name="T96" style:parent-style-name="預設段落字型" style:family="text">
      <style:text-properties style:text-scale="95%"/>
    </style:style>
    <style:style style:name="T97" style:parent-style-name="預設段落字型" style:family="text">
      <style:text-properties fo:letter-spacing="0.0465in" style:text-scale="95%"/>
    </style:style>
    <style:style style:name="T98" style:parent-style-name="預設段落字型" style:family="text">
      <style:text-properties style:text-scale="95%"/>
    </style:style>
    <style:style style:name="T99" style:parent-style-name="預設段落字型" style:family="text">
      <style:text-properties style:text-scale="95%"/>
    </style:style>
    <style:style style:name="P100" style:parent-style-name="本文" style:family="paragraph">
      <style:paragraph-properties style:punctuation-wrap="simple" fo:line-height="128%" fo:margin-left="1.0034in" fo:margin-right="0.0979in" fo:text-indent="-0.6666in">
        <style:tab-stops/>
      </style:paragraph-properties>
    </style:style>
    <style:style style:name="T101" style:parent-style-name="預設段落字型" style:family="text">
      <style:text-properties fo:letter-spacing="0.0006in" style:text-scale="95%"/>
    </style:style>
    <style:style style:name="T102" style:parent-style-name="預設段落字型" style:family="text">
      <style:text-properties style:text-scale="95%"/>
    </style:style>
    <style:style style:name="T103" style:parent-style-name="預設段落字型" style:family="text">
      <style:text-properties fo:letter-spacing="-0.0548in" style:text-scale="95%"/>
    </style:style>
    <style:style style:name="T104" style:parent-style-name="預設段落字型" style:family="text">
      <style:text-properties style:text-scale="95%"/>
    </style:style>
    <style:style style:name="T105" style:parent-style-name="預設段落字型" style:family="text">
      <style:text-properties fo:letter-spacing="0.002in" style:text-scale="95%"/>
    </style:style>
    <style:style style:name="T106" style:parent-style-name="預設段落字型" style:family="text">
      <style:text-properties fo:letter-spacing="0.0006in" style:text-scale="95%"/>
    </style:style>
    <style:style style:name="T107" style:parent-style-name="預設段落字型" style:family="text">
      <style:text-properties style:text-scale="95%"/>
    </style:style>
    <style:style style:name="T108" style:parent-style-name="預設段落字型" style:family="text">
      <style:text-properties fo:letter-spacing="0.0006in" style:text-scale="95%"/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fo:letter-spacing="0.0006in" style:text-scale="95%"/>
    </style:style>
    <style:style style:name="T111" style:parent-style-name="預設段落字型" style:family="text">
      <style:text-properties style:text-scale="95%"/>
    </style:style>
    <style:style style:name="T112" style:parent-style-name="預設段落字型" style:family="text">
      <style:text-properties fo:letter-spacing="0.0006in" style:text-scale="95%"/>
    </style:style>
    <style:style style:name="T113" style:parent-style-name="預設段落字型" style:family="text">
      <style:text-properties style:text-scale="95%"/>
    </style:style>
    <style:style style:name="T114" style:parent-style-name="預設段落字型" style:family="text">
      <style:text-properties fo:letter-spacing="0.0006in" style:text-scale="95%"/>
    </style:style>
    <style:style style:name="T115" style:parent-style-name="預設段落字型" style:family="text">
      <style:text-properties fo:letter-spacing="-0.0277in" style:text-scale="95%"/>
    </style:style>
    <style:style style:name="T116" style:parent-style-name="預設段落字型" style:family="text">
      <style:text-properties fo:letter-spacing="-0.0298in" style:text-scale="95%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fo:letter-spacing="0.0006in" style:text-scale="95%"/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fo:letter-spacing="0.0006in" style:text-scale="95%"/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fo:letter-spacing="-0.0034in" style:text-scale="95%"/>
    </style:style>
    <style:style style:name="T123" style:parent-style-name="預設段落字型" style:family="text">
      <style:text-properties style:text-scale="95%"/>
    </style:style>
    <style:style style:name="T124" style:parent-style-name="預設段落字型" style:family="text">
      <style:text-properties style:text-scale="99%"/>
    </style:style>
    <style:style style:name="P125" style:parent-style-name="本文" style:family="paragraph">
      <style:paragraph-properties style:punctuation-wrap="simple" fo:text-align="justify" fo:margin-top="0.0194in" fo:line-height="128%" fo:margin-left="1.0034in" fo:margin-right="0.1263in" fo:text-indent="-0.6666in">
        <style:tab-stops/>
      </style:paragraph-properties>
    </style:style>
    <style:style style:name="T126" style:parent-style-name="預設段落字型" style:family="text">
      <style:text-properties fo:letter-spacing="-0.0756in"/>
    </style:style>
    <style:style style:name="T127" style:parent-style-name="預設段落字型" style:family="text">
      <style:text-properties fo:letter-spacing="-0.0763in"/>
    </style:style>
    <style:style style:name="T128" style:parent-style-name="預設段落字型" style:family="text">
      <style:text-properties fo:letter-spacing="0.0222in" style:text-scale="99%"/>
    </style:style>
    <style:style style:name="T129" style:parent-style-name="預設段落字型" style:family="text">
      <style:text-properties style:text-scale="95%"/>
    </style:style>
    <style:style style:name="T130" style:parent-style-name="預設段落字型" style:family="text">
      <style:text-properties fo:letter-spacing="0.0159in" style:text-scale="99%"/>
    </style:style>
    <style:style style:name="T131" style:parent-style-name="預設段落字型" style:family="text">
      <style:text-properties style:text-scale="95%"/>
    </style:style>
    <style:style style:name="T132" style:parent-style-name="預設段落字型" style:family="text">
      <style:text-properties fo:letter-spacing="0.0173in" style:text-scale="99%"/>
    </style:style>
    <style:style style:name="T133" style:parent-style-name="預設段落字型" style:family="text">
      <style:text-properties fo:letter-spacing="-0.0833in"/>
    </style:style>
    <style:style style:name="T134" style:parent-style-name="預設段落字型" style:family="text">
      <style:text-properties fo:letter-spacing="-0.0847in"/>
    </style:style>
    <style:style style:name="P135" style:parent-style-name="本文" style:master-page-name="MP1" style:family="paragraph">
      <style:paragraph-properties fo:break-before="page" style:punctuation-wrap="simple" fo:margin-top="0in" fo:line-height="0.2708in" style:page-number="2"/>
    </style:style>
    <style:style style:name="P139" style:parent-style-name="本文" style:family="paragraph">
      <style:paragraph-properties style:punctuation-wrap="simple" fo:text-align="justify" fo:line-height="128%" fo:margin-left="1.0131in" fo:margin-right="0.0923in" fo:text-indent="-0.6666in">
        <style:tab-stops/>
      </style:paragraph-properties>
    </style:style>
    <style:style style:name="T140" style:parent-style-name="預設段落字型" style:family="text">
      <style:text-properties fo:letter-spacing="0.0062in" style:text-scale="95%"/>
    </style:style>
    <style:style style:name="T141" style:parent-style-name="預設段落字型" style:family="text">
      <style:text-properties fo:letter-spacing="0.0152in" style:text-scale="99%"/>
    </style:style>
    <style:style style:name="T142" style:parent-style-name="預設段落字型" style:family="text">
      <style:text-properties fo:letter-spacing="-0.0006in" style:text-scale="95%"/>
    </style:style>
    <style:style style:name="T143" style:parent-style-name="預設段落字型" style:family="text">
      <style:text-properties fo:letter-spacing="-0.0006in" style:text-scale="95%"/>
    </style:style>
    <style:style style:name="T144" style:parent-style-name="預設段落字型" style:family="text">
      <style:text-properties fo:letter-spacing="0.0222in" style:text-scale="99%"/>
    </style:style>
    <style:style style:name="P145" style:parent-style-name="本文" style:family="paragraph">
      <style:paragraph-properties style:punctuation-wrap="simple" fo:text-align="justify" fo:margin-top="0.0194in" fo:line-height="128%" fo:margin-left="1.0131in" fo:margin-right="0.0756in" fo:text-indent="-0.6666in">
        <style:tab-stops/>
      </style:paragraph-properties>
    </style:style>
    <style:style style:name="T146" style:parent-style-name="預設段落字型" style:family="text">
      <style:text-properties style:text-scale="95%"/>
    </style:style>
    <style:style style:name="T147" style:parent-style-name="預設段落字型" style:family="text">
      <style:text-properties fo:letter-spacing="0.0208in" style:text-scale="99%"/>
    </style:style>
    <style:style style:name="P148" style:parent-style-name="本文" style:family="paragraph">
      <style:paragraph-properties style:punctuation-wrap="simple" fo:text-align="justify" fo:margin-top="0.0194in" fo:line-height="128%" fo:margin-left="1.0131in" fo:margin-right="0.093in" fo:text-indent="-0.6666in">
        <style:tab-stops/>
      </style:paragraph-properties>
    </style:style>
    <style:style style:name="T149" style:parent-style-name="預設段落字型" style:family="text">
      <style:text-properties fo:letter-spacing="-0.0006in" style:text-scale="95%"/>
    </style:style>
    <style:style style:name="T150" style:parent-style-name="預設段落字型" style:family="text">
      <style:text-properties fo:letter-spacing="0.025in" style:text-scale="99%"/>
    </style:style>
    <style:style style:name="P151" style:parent-style-name="本文" style:family="paragraph">
      <style:paragraph-properties style:punctuation-wrap="simple" fo:text-align="justify" fo:margin-top="0.0201in" fo:line-height="128%" fo:margin-left="1.0131in" fo:margin-right="0.093in" fo:text-indent="-0.6666in">
        <style:tab-stops/>
      </style:paragraph-properties>
    </style:style>
    <style:style style:name="T152" style:parent-style-name="預設段落字型" style:family="text">
      <style:text-properties fo:letter-spacing="-0.0006in" style:text-scale="95%"/>
    </style:style>
    <style:style style:name="T153" style:parent-style-name="預設段落字型" style:family="text">
      <style:text-properties fo:letter-spacing="0.0263in" style:text-scale="99%"/>
    </style:style>
    <style:style style:name="P154" style:parent-style-name="本文" style:family="paragraph">
      <style:paragraph-properties style:punctuation-wrap="simple" fo:text-align="justify" fo:margin-top="0.0194in" fo:line-height="128%" fo:margin-left="1.0013in" fo:margin-right="0.0847in" fo:text-indent="-0.6868in">
        <style:tab-stops/>
      </style:paragraph-properties>
    </style:style>
    <style:style style:name="T155" style:parent-style-name="預設段落字型" style:family="text">
      <style:text-properties style:text-scale="95%"/>
    </style:style>
    <style:style style:name="T156" style:parent-style-name="預設段落字型" style:family="text">
      <style:text-properties fo:letter-spacing="0.0187in" style:text-scale="99%"/>
    </style:style>
    <style:style style:name="T157" style:parent-style-name="預設段落字型" style:family="text">
      <style:text-properties style:text-scale="95%"/>
    </style:style>
    <style:style style:name="T158" style:parent-style-name="預設段落字型" style:family="text">
      <style:text-properties fo:letter-spacing="0.018in" style:text-scale="99%"/>
    </style:style>
    <style:style style:name="T159" style:parent-style-name="預設段落字型" style:family="text">
      <style:text-properties style:text-scale="95%"/>
    </style:style>
    <style:style style:name="T160" style:parent-style-name="預設段落字型" style:family="text">
      <style:text-properties style:text-scale="95%"/>
    </style:style>
    <style:style style:name="T161" style:parent-style-name="預設段落字型" style:family="text">
      <style:text-properties fo:letter-spacing="0.0236in" style:text-scale="99%"/>
    </style:style>
    <style:style style:name="P162" style:parent-style-name="本文" style:family="paragraph">
      <style:paragraph-properties style:punctuation-wrap="simple" fo:text-align="justify" fo:margin-top="0.0194in" fo:line-height="128%" fo:margin-left="1.0131in" fo:margin-right="0.093in" fo:text-indent="-0.6666in">
        <style:tab-stops/>
      </style:paragraph-properties>
    </style:style>
    <style:style style:name="T163" style:parent-style-name="預設段落字型" style:family="text">
      <style:text-properties fo:letter-spacing="-0.0006in" style:text-scale="95%"/>
    </style:style>
    <style:style style:name="T164" style:parent-style-name="預設段落字型" style:family="text">
      <style:text-properties fo:letter-spacing="0.0222in" style:text-scale="99%"/>
    </style:style>
    <style:style style:name="T165" style:parent-style-name="預設段落字型" style:family="text">
      <style:text-properties fo:letter-spacing="-0.0006in" style:text-scale="95%"/>
    </style:style>
    <style:style style:name="T166" style:parent-style-name="預設段落字型" style:family="text">
      <style:text-properties fo:letter-spacing="0.0194in" style:text-scale="99%"/>
    </style:style>
    <style:style style:name="T167" style:parent-style-name="預設段落字型" style:family="text">
      <style:text-properties fo:letter-spacing="0.0013in"/>
    </style:style>
    <style:style style:name="P168" style:parent-style-name="本文" style:family="paragraph">
      <style:paragraph-properties style:punctuation-wrap="simple" fo:margin-top="0.0194in"/>
    </style:style>
    <style:style style:name="P169" style:parent-style-name="本文" style:family="paragraph">
      <style:paragraph-properties style:punctuation-wrap="simple" fo:line-height="128%" fo:margin-left="1.0881in" fo:margin-right="0.0916in" fo:text-indent="-0.75in">
        <style:tab-stops/>
      </style:paragraph-properties>
    </style:style>
    <style:style style:name="T170" style:parent-style-name="預設段落字型" style:family="text">
      <style:text-properties fo:letter-spacing="-0.0611in"/>
    </style:style>
    <style:style style:name="T171" style:parent-style-name="預設段落字型" style:family="text">
      <style:text-properties fo:letter-spacing="-0.0576in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 fo:letter-spacing="-0.0583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 fo:letter-spacing="-0.0569in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 fo:letter-spacing="-0.0583in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 fo:letter-spacing="-0.0569in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 fo:letter-spacing="-0.0576in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letter-spacing="0.0236in" style:text-scale="99%"/>
    </style:style>
    <style:style style:name="P184" style:parent-style-name="本文" style:family="paragraph">
      <style:paragraph-properties style:punctuation-wrap="simple" fo:margin-top="0.0194in" fo:margin-left="0.3381in">
        <style:tab-stops/>
      </style:paragraph-properties>
    </style:style>
    <style:style style:name="T185" style:parent-style-name="預設段落字型" style:family="text">
      <style:text-properties fo:letter-spacing="-0.075in"/>
    </style:style>
    <style:style style:name="P186" style:parent-style-name="本文" style:family="paragraph">
      <style:paragraph-properties style:punctuation-wrap="simple" fo:margin-left="1.0631in">
        <style:tab-stops/>
      </style:paragraph-properties>
    </style:style>
    <style:style style:name="T187" style:parent-style-name="預設段落字型" style:family="text">
      <style:text-properties fo:letter-spacing="-0.0493in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letter-spacing="-0.063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letter-spacing="-0.0631in"/>
    </style:style>
    <style:style style:name="P193" style:parent-style-name="本文" style:family="paragraph">
      <style:paragraph-properties style:punctuation-wrap="simple" fo:margin-top="0.0847in" fo:margin-left="1.0631in">
        <style:tab-stops/>
      </style:paragraph-properties>
    </style:style>
    <style:style style:name="T194" style:parent-style-name="預設段落字型" style:family="text">
      <style:text-properties fo:letter-spacing="0.0006in"/>
    </style:style>
    <style:style style:name="T195" style:parent-style-name="預設段落字型" style:family="text">
      <style:text-properties fo:letter-spacing="-0.0548in"/>
    </style:style>
    <style:style style:name="T196" style:parent-style-name="預設段落字型" style:family="text">
      <style:text-properties fo:letter-spacing="0.0013in"/>
    </style:style>
    <style:style style:name="T197" style:parent-style-name="預設段落字型" style:family="text">
      <style:text-properties fo:letter-spacing="0.0013in"/>
    </style:style>
    <style:style style:name="T198" style:parent-style-name="預設段落字型" style:family="text">
      <style:text-properties fo:letter-spacing="-0.0666in"/>
    </style:style>
    <style:style style:name="T199" style:parent-style-name="預設段落字型" style:family="text">
      <style:text-properties fo:letter-spacing="-0.0687in"/>
    </style:style>
    <style:style style:name="T200" style:parent-style-name="預設段落字型" style:family="text">
      <style:text-properties fo:letter-spacing="0.0013in"/>
    </style:style>
    <style:style style:name="T201" style:parent-style-name="預設段落字型" style:family="text">
      <style:text-properties fo:letter-spacing="0.0006in"/>
    </style:style>
    <style:style style:name="T202" style:parent-style-name="預設段落字型" style:family="text">
      <style:text-properties fo:letter-spacing="-0.0687in"/>
    </style:style>
    <style:style style:name="T203" style:parent-style-name="預設段落字型" style:family="text">
      <style:text-properties fo:letter-spacing="0.0013in"/>
    </style:style>
    <style:style style:name="T204" style:parent-style-name="預設段落字型" style:family="text">
      <style:text-properties fo:letter-spacing="0.0013in"/>
    </style:style>
    <style:style style:name="T205" style:parent-style-name="預設段落字型" style:family="text">
      <style:text-properties fo:letter-spacing="0.0013in"/>
    </style:style>
    <style:style style:name="T206" style:parent-style-name="預設段落字型" style:family="text">
      <style:text-properties fo:letter-spacing="0.0013in"/>
    </style:style>
    <style:style style:name="T207" style:parent-style-name="預設段落字型" style:family="text">
      <style:text-properties fo:letter-spacing="-0.1131in"/>
    </style:style>
    <style:style style:name="P208" style:parent-style-name="本文" style:family="paragraph">
      <style:paragraph-properties style:punctuation-wrap="simple" fo:margin-left="1.0631in">
        <style:tab-stops/>
      </style:paragraph-properties>
    </style:style>
    <style:style style:name="T209" style:parent-style-name="預設段落字型" style:family="text">
      <style:text-properties fo:letter-spacing="-0.0597in"/>
    </style:style>
    <style:style style:name="T210" style:parent-style-name="預設段落字型" style:family="text">
      <style:text-properties fo:letter-spacing="-0.0722in"/>
    </style:style>
    <style:style style:name="T211" style:parent-style-name="預設段落字型" style:family="text">
      <style:text-properties fo:letter-spacing="-0.0715in"/>
    </style:style>
    <style:style style:name="P212" style:parent-style-name="本文" style:family="paragraph">
      <style:paragraph-properties style:punctuation-wrap="simple" fo:margin-left="1.0631in">
        <style:tab-stops/>
      </style:paragraph-properties>
    </style:style>
    <style:style style:name="T213" style:parent-style-name="預設段落字型" style:family="text">
      <style:text-properties fo:letter-spacing="-0.0562in"/>
    </style:style>
    <style:style style:name="T214" style:parent-style-name="預設段落字型" style:family="text">
      <style:text-properties fo:letter-spacing="-0.0673in"/>
    </style:style>
    <style:style style:name="T215" style:parent-style-name="預設段落字型" style:family="text">
      <style:text-properties fo:letter-spacing="-0.0694in"/>
    </style:style>
    <style:style style:name="T216" style:parent-style-name="預設段落字型" style:family="text">
      <style:text-properties fo:letter-spacing="0.0013in"/>
    </style:style>
    <style:style style:name="P217" style:parent-style-name="本文" style:family="paragraph">
      <style:paragraph-properties style:punctuation-wrap="simple" fo:margin-left="1.0631in">
        <style:tab-stops/>
      </style:paragraph-properties>
    </style:style>
    <style:style style:name="T218" style:parent-style-name="預設段落字型" style:family="text">
      <style:text-properties fo:letter-spacing="-0.0555in"/>
    </style:style>
    <style:style style:name="T219" style:parent-style-name="預設段落字型" style:family="text">
      <style:text-properties fo:letter-spacing="-0.0666in"/>
    </style:style>
    <style:style style:name="T220" style:parent-style-name="預設段落字型" style:family="text">
      <style:text-properties fo:letter-spacing="-0.068in"/>
    </style:style>
    <style:style style:name="P221" style:parent-style-name="本文" style:master-page-name="MP2" style:family="paragraph">
      <style:paragraph-properties fo:break-before="page" style:punctuation-wrap="simple" fo:text-align="justify" fo:margin-top="0in" fo:line-height="0.2708in" fo:margin-left="1.0631in">
        <style:tab-stops/>
      </style:paragraph-properties>
    </style:style>
    <style:style style:name="T225" style:parent-style-name="預設段落字型" style:family="text">
      <style:text-properties fo:letter-spacing="-0.0673in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109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109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letter-spacing="-0.109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letter-spacing="-0.109i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complex="Times New Roman" fo:letter-spacing="-0.0006in" style:text-scale="99%" style:text-underline-type="single" style:text-underline-style="solid" style:text-underline-width="auto" style:text-underline-mode="continuous"/>
    </style:style>
    <style:style style:name="P270" style:parent-style-name="本文" style:family="paragraph">
      <style:paragraph-properties style:punctuation-wrap="simple" fo:margin-left="1.3583in">
        <style:tab-stops/>
      </style:paragraph-properties>
    </style:style>
    <style:style style:name="T271" style:parent-style-name="預設段落字型" style:family="text">
      <style:text-properties style:font-name="Times New Roman" style:font-name-asian="新細明體" style:font-name-complex="Times New Roman" fo:letter-spacing="-0.0555in" style:text-scale="99%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letter-spacing="-0.0486i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letter-spacing="-0.0486i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letter-spacing="-0.0472i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letter-spacing="-0.05i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fo:letter-spacing="-0.0041in" style:text-scale="99%" style:text-underline-type="single" style:text-underline-style="solid" style:text-underline-width="auto" style:text-underline-mode="continuous"/>
    </style:style>
    <style:style style:name="P296" style:parent-style-name="本文" style:family="paragraph">
      <style:paragraph-properties style:punctuation-wrap="simple" fo:margin-left="1.3583in">
        <style:tab-stops/>
      </style:paragraph-properties>
    </style:style>
    <style:style style:name="T297" style:parent-style-name="預設段落字型" style:family="text">
      <style:text-properties style:font-name="Times New Roman" style:font-name-asian="新細明體" style:font-name-complex="Times New Roman" fo:letter-spacing="-0.0555in" style:text-scale="99%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letter-spacing="0.0006in" style:text-scale="95%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letter-spacing="-0.0645in" style:text-scale="95%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letter-spacing="-0.0645in" style:text-scale="95%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letter-spacing="-0.0645in" style:text-scale="95%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letter-spacing="-0.1055in" style:text-scale="95%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complex="Times New Roman" fo:letter-spacing="-0.0034in" style:text-scale="99%" style:text-underline-type="single" style:text-underline-style="solid" style:text-underline-width="auto" style:text-underline-mode="continuous"/>
    </style:style>
    <style:style style:name="P309" style:parent-style-name="本文" style:family="paragraph">
      <style:paragraph-properties style:punctuation-wrap="simple" fo:line-height="128%" fo:margin-left="1.3583in" fo:text-indent="-0.2951in">
        <style:tab-stops/>
      </style:paragraph-properties>
    </style:style>
    <style:style style:name="T310" style:parent-style-name="預設段落字型" style:family="text">
      <style:text-properties style:text-scale="95%"/>
    </style:style>
    <style:style style:name="T311" style:parent-style-name="預設段落字型" style:family="text">
      <style:text-properties fo:letter-spacing="0.0902in" style:text-scale="95%"/>
    </style:style>
    <style:style style:name="T312" style:parent-style-name="預設段落字型" style:family="text">
      <style:text-properties fo:letter-spacing="0.0118in" style:text-scale="95%"/>
    </style:style>
    <style:style style:name="T313" style:parent-style-name="預設段落字型" style:family="text">
      <style:text-properties fo:letter-spacing="0.0305in" style:text-scale="99%"/>
    </style:style>
    <style:style style:name="T314" style:parent-style-name="預設段落字型" style:family="text">
      <style:text-properties fo:letter-spacing="0.0013in"/>
    </style:style>
    <style:style style:name="T315" style:parent-style-name="預設段落字型" style:family="text">
      <style:text-properties fo:letter-spacing="0.0013in"/>
    </style:style>
    <style:style style:name="T316" style:parent-style-name="預設段落字型" style:family="text">
      <style:text-properties fo:letter-spacing="-0.068in"/>
    </style:style>
    <style:style style:name="T317" style:parent-style-name="預設段落字型" style:family="text">
      <style:text-properties fo:letter-spacing="-0.068in"/>
    </style:style>
    <style:style style:name="T318" style:parent-style-name="預設段落字型" style:family="text">
      <style:text-properties fo:letter-spacing="-0.0694in"/>
    </style:style>
    <style:style style:name="T319" style:parent-style-name="預設段落字型" style:family="text">
      <style:text-properties fo:letter-spacing="-0.068in"/>
    </style:style>
    <style:style style:name="T320" style:parent-style-name="預設段落字型" style:family="text">
      <style:text-properties fo:letter-spacing="0.0013in"/>
    </style:style>
    <style:style style:name="T321" style:parent-style-name="預設段落字型" style:family="text">
      <style:text-properties fo:letter-spacing="0.0013in"/>
    </style:style>
    <style:style style:name="T322" style:parent-style-name="預設段落字型" style:family="text">
      <style:text-properties fo:letter-spacing="0.0013in"/>
    </style:style>
    <style:style style:name="T323" style:parent-style-name="預設段落字型" style:family="text">
      <style:text-properties fo:letter-spacing="0.0013in"/>
    </style:style>
    <style:style style:name="T324" style:parent-style-name="預設段落字型" style:family="text">
      <style:text-properties fo:letter-spacing="0.0013in"/>
    </style:style>
    <style:style style:name="T325" style:parent-style-name="預設段落字型" style:family="text">
      <style:text-properties fo:letter-spacing="-0.1125in"/>
    </style:style>
    <style:style style:name="P326" style:parent-style-name="本文" style:family="paragraph">
      <style:paragraph-properties style:punctuation-wrap="simple" fo:text-align="justify" fo:margin-top="0.0194in" fo:margin-left="1.0631in">
        <style:tab-stops/>
      </style:paragraph-properties>
    </style:style>
    <style:style style:name="T327" style:parent-style-name="預設段落字型" style:family="text">
      <style:text-properties style:text-scale="95%"/>
    </style:style>
    <style:style style:name="T328" style:parent-style-name="預設段落字型" style:family="text">
      <style:text-properties fo:letter-spacing="0.1in" style:text-scale="95%"/>
    </style:style>
    <style:style style:name="T329" style:parent-style-name="預設段落字型" style:family="text">
      <style:text-properties fo:letter-spacing="0.0027in" style:text-scale="95%"/>
    </style:style>
    <style:style style:name="T330" style:parent-style-name="預設段落字型" style:family="text">
      <style:text-properties fo:letter-spacing="0.0027in" style:text-scale="95%"/>
    </style:style>
    <style:style style:name="P331" style:parent-style-name="本文" style:family="paragraph">
      <style:paragraph-properties style:punctuation-wrap="simple" fo:margin-left="1.3583in">
        <style:tab-stops/>
      </style:paragraph-properties>
    </style:style>
    <style:style style:name="T332" style:parent-style-name="預設段落字型" style:family="text">
      <style:text-properties fo:letter-spacing="-0.0465in"/>
    </style:style>
    <style:style style:name="T333" style:parent-style-name="預設段落字型" style:family="text">
      <style:text-properties fo:letter-spacing="-0.0486in"/>
    </style:style>
    <style:style style:name="T334" style:parent-style-name="預設段落字型" style:family="text">
      <style:text-properties fo:letter-spacing="-0.0486in"/>
    </style:style>
    <style:style style:name="T335" style:parent-style-name="預設段落字型" style:family="text">
      <style:text-properties fo:letter-spacing="-0.0479in"/>
    </style:style>
    <style:style style:name="P336" style:parent-style-name="本文" style:family="paragraph">
      <style:paragraph-properties style:punctuation-wrap="simple" fo:margin-left="1.3583in">
        <style:tab-stops/>
      </style:paragraph-properties>
    </style:style>
    <style:style style:name="T337" style:parent-style-name="預設段落字型" style:family="text">
      <style:text-properties fo:letter-spacing="-0.0395in"/>
    </style:style>
    <style:style style:name="T338" style:parent-style-name="預設段落字型" style:family="text">
      <style:text-properties fo:letter-spacing="-0.0409in"/>
    </style:style>
    <style:style style:name="T339" style:parent-style-name="預設段落字型" style:family="text">
      <style:text-properties fo:letter-spacing="0.002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complex="Times New Roman" fo:letter-spacing="-0.0034in" style:text-scale="99%" style:text-underline-type="single" style:text-underline-style="solid" style:text-underline-width="auto" style:text-underline-mode="continuous"/>
    </style:style>
    <style:style style:name="P344" style:parent-style-name="本文" style:family="paragraph">
      <style:paragraph-properties style:punctuation-wrap="simple" fo:margin-top="0.0847in" fo:margin-left="1.3583in">
        <style:tab-stops/>
      </style:paragraph-properties>
    </style:style>
    <style:style style:name="T345" style:parent-style-name="預設段落字型" style:family="text">
      <style:text-properties style:font-name="Times New Roman" style:font-name-asian="新細明體" style:font-name-complex="Times New Roman" fo:letter-spacing="-0.0555in" style:text-scale="99%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letter-spacing="-0.0798in" style:text-scale="95%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letter-spacing="-0.0791in" style:text-scale="95%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798in" style:text-scale="95%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letter-spacing="-0.1069in" style:text-scale="95%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complex="Times New Roman" fo:letter-spacing="-0.0041in" style:text-scale="99%" style:text-underline-type="single" style:text-underline-style="solid" style:text-underline-width="auto" style:text-underline-mode="continuous"/>
    </style:style>
    <style:style style:name="P355" style:parent-style-name="本文" style:family="paragraph">
      <style:paragraph-properties style:punctuation-wrap="simple" fo:text-align="justify" fo:margin-left="1.0631in">
        <style:tab-stops/>
      </style:paragraph-properties>
    </style:style>
    <style:style style:name="T356" style:parent-style-name="預設段落字型" style:family="text">
      <style:text-properties fo:letter-spacing="-0.0708in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0.002i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letter-spacing="-0.109in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letter-spacing="-0.109i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letter-spacing="-0.1097i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letter-spacing="-0.1083in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complex="Times New Roman" fo:letter-spacing="-0.0013in" style:text-scale="99%" style:text-underline-type="single" style:text-underline-style="solid" style:text-underline-width="auto" style:text-underline-mode="continuous"/>
    </style:style>
    <style:style style:name="P397" style:parent-style-name="本文" style:family="paragraph">
      <style:paragraph-properties style:punctuation-wrap="simple" fo:margin-left="1.3583in">
        <style:tab-stops/>
      </style:paragraph-properties>
    </style:style>
    <style:style style:name="T398" style:parent-style-name="預設段落字型" style:family="text">
      <style:text-properties style:font-name="Times New Roman" style:font-name-asian="新細明體" style:font-name-complex="Times New Roman" fo:letter-spacing="-0.0555in" style:text-scale="99%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letter-spacing="-0.0881in" style:text-scale="95%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letter-spacing="-0.0881in" style:text-scale="95%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letter-spacing="-0.0965in" style:text-scale="95%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letter-spacing="-0.0965in" style:text-scale="95%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letter-spacing="-0.0965in" style:text-scale="95%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letter-spacing="-0.0888in" style:text-scale="95%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letter-spacing="-0.0972in" style:text-scale="95%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complex="Times New Roman" fo:letter-spacing="-0.0006in" style:text-scale="99%" style:text-underline-type="single" style:text-underline-style="solid" style:text-underline-width="auto" style:text-underline-mode="continuous"/>
    </style:style>
    <style:style style:name="P447" style:parent-style-name="本文" style:family="paragraph">
      <style:paragraph-properties style:punctuation-wrap="simple" fo:margin-left="1.3583in">
        <style:tab-stops/>
      </style:paragraph-properties>
    </style:style>
    <style:style style:name="T448" style:parent-style-name="預設段落字型" style:family="text">
      <style:text-properties style:font-name="Times New Roman" style:font-name-asian="新細明體" style:font-name-complex="Times New Roman" fo:letter-spacing="-0.0555in" style:text-scale="99%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letter-spacing="-0.1111in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letter-spacing="-0.1111i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letter-spacing="-0.0805in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letter-spacing="-0.1111i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letter-spacing="-0.1104i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P462" style:parent-style-name="本文" style:family="paragraph">
      <style:paragraph-properties style:punctuation-wrap="simple" fo:margin-left="1.3583in">
        <style:tab-stops/>
      </style:paragraph-properties>
    </style:style>
    <style:style style:name="T463" style:parent-style-name="預設段落字型" style:family="text">
      <style:text-properties style:font-name="Times New Roman" style:font-name-asian="新細明體" style:font-name-complex="Times New Roman" fo:letter-spacing="-0.0555in" style:text-scale="99%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letter-spacing="-0.077in" style:text-scale="95%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letter-spacing="-0.077in" style:text-scale="95%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letter-spacing="-0.077in" style:text-scale="95%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letter-spacing="-0.0763in" style:text-scale="95%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letter-spacing="-0.1069in" style:text-scale="95%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complex="Times New Roman" fo:letter-spacing="-0.0034in" style:text-scale="99%" style:text-underline-type="single" style:text-underline-style="solid" style:text-underline-width="auto" style:text-underline-mode="continuous"/>
    </style:style>
    <style:style style:name="P475" style:parent-style-name="本文" style:family="paragraph">
      <style:paragraph-properties style:punctuation-wrap="simple" fo:text-align="justify" fo:line-height="128%" fo:margin-left="1.0881in" fo:margin-right="0.1326in" fo:text-indent="-0.75in">
        <style:tab-stops/>
      </style:paragraph-properties>
    </style:style>
    <style:style style:name="T476" style:parent-style-name="預設段落字型" style:family="text">
      <style:text-properties fo:letter-spacing="0.0013in"/>
    </style:style>
    <style:style style:name="T477" style:parent-style-name="預設段落字型" style:family="text">
      <style:text-properties fo:letter-spacing="-0.0659in"/>
    </style:style>
    <style:style style:name="T478" style:parent-style-name="預設段落字型" style:family="text">
      <style:text-properties fo:letter-spacing="0.0013in"/>
    </style:style>
    <style:style style:name="T479" style:parent-style-name="預設段落字型" style:family="text">
      <style:text-properties fo:letter-spacing="0.0013in"/>
    </style:style>
    <style:style style:name="T480" style:parent-style-name="預設段落字型" style:family="text">
      <style:text-properties fo:letter-spacing="0.0013in"/>
    </style:style>
    <style:style style:name="T481" style:parent-style-name="預設段落字型" style:family="text">
      <style:text-properties fo:letter-spacing="0.0013in"/>
    </style:style>
    <style:style style:name="T482" style:parent-style-name="預設段落字型" style:family="text">
      <style:text-properties fo:letter-spacing="0.0013in"/>
    </style:style>
    <style:style style:name="T483" style:parent-style-name="預設段落字型" style:family="text">
      <style:text-properties fo:letter-spacing="0.0013in"/>
    </style:style>
    <style:style style:name="T484" style:parent-style-name="預設段落字型" style:family="text">
      <style:text-properties fo:letter-spacing="-0.0479in"/>
    </style:style>
    <style:style style:name="T485" style:parent-style-name="預設段落字型" style:family="text">
      <style:text-properties fo:letter-spacing="0.0013in"/>
    </style:style>
    <style:style style:name="T486" style:parent-style-name="預設段落字型" style:family="text">
      <style:text-properties style:text-scale="99%"/>
    </style:style>
    <style:style style:name="T487" style:parent-style-name="預設段落字型" style:family="text">
      <style:text-properties fo:letter-spacing="-0.043in"/>
    </style:style>
    <style:style style:name="T488" style:parent-style-name="預設段落字型" style:family="text">
      <style:text-properties fo:font-weight="bold" style:font-weight-asian="bold" style:font-weight-complex="bold"/>
    </style:style>
    <style:style style:name="T489" style:parent-style-name="預設段落字型" style:family="text">
      <style:text-properties fo:font-weight="bold" style:font-weight-asian="bold" style:font-weight-complex="bold" fo:letter-spacing="-0.0416in"/>
    </style:style>
    <style:style style:name="T490" style:parent-style-name="預設段落字型" style:family="text">
      <style:text-properties fo:font-weight="bold" style:font-weight-asian="bold" style:font-weight-complex="bold"/>
    </style:style>
    <style:style style:name="T491" style:parent-style-name="預設段落字型" style:family="text">
      <style:text-properties fo:font-weight="bold" style:font-weight-asian="bold" style:font-weight-complex="bold" fo:letter-spacing="-0.0409in"/>
    </style:style>
    <style:style style:name="T492" style:parent-style-name="預設段落字型" style:family="text">
      <style:text-properties fo:font-weight="bold" style:font-weight-asian="bold" style:font-weight-complex="bold"/>
    </style:style>
    <style:style style:name="T493" style:parent-style-name="預設段落字型" style:family="text">
      <style:text-properties fo:font-weight="bold" style:font-weight-asian="bold" style:font-weight-complex="bold" fo:letter-spacing="-0.0437in"/>
    </style:style>
    <style:style style:name="T494" style:parent-style-name="預設段落字型" style:family="text">
      <style:text-properties fo:font-weight="bold" style:font-weight-asian="bold" style:font-weight-complex="bold"/>
    </style:style>
    <style:style style:name="T495" style:parent-style-name="預設段落字型" style:family="text">
      <style:text-properties fo:font-weight="bold" style:font-weight-asian="bold" style:font-weight-complex="bold" fo:letter-spacing="-0.0416in"/>
    </style:style>
    <style:style style:name="T496" style:parent-style-name="預設段落字型" style:family="text">
      <style:text-properties fo:font-weight="bold" style:font-weight-asian="bold" style:font-weight-complex="bold"/>
    </style:style>
    <style:style style:name="T497" style:parent-style-name="預設段落字型" style:family="text">
      <style:text-properties fo:font-weight="bold" style:font-weight-asian="bold" style:font-weight-complex="bold" fo:letter-spacing="-0.0437in"/>
    </style:style>
    <style:style style:name="T498" style:parent-style-name="預設段落字型" style:family="text">
      <style:text-properties fo:font-weight="bold" style:font-weight-asian="bold" style:font-weight-complex="bold"/>
    </style:style>
    <style:style style:name="T499" style:parent-style-name="預設段落字型" style:family="text">
      <style:text-properties fo:letter-spacing="0.0208in" style:text-scale="99%"/>
    </style:style>
    <style:style style:name="P500" style:parent-style-name="本文" style:family="paragraph">
      <style:paragraph-properties style:punctuation-wrap="simple" fo:margin-top="0.0194in"/>
    </style:style>
    <style:style style:name="P501" style:parent-style-name="本文" style:family="paragraph">
      <style:paragraph-properties style:punctuation-wrap="simple" fo:margin-left="0.3284in">
        <style:tab-stops/>
      </style:paragraph-properties>
    </style:style>
    <style:style style:name="T502" style:parent-style-name="預設段落字型" style:family="text">
      <style:text-properties fo:letter-spacing="-0.0416in"/>
    </style:style>
    <style:style style:name="P503" style:parent-style-name="本文" style:family="paragraph">
      <style:paragraph-properties style:punctuation-wrap="simple" fo:text-align="justify" fo:line-height="128%" fo:margin-left="1.0784in" fo:margin-right="0.1298in" fo:text-indent="0.0013in">
        <style:tab-stops/>
      </style:paragraph-properties>
    </style:style>
    <style:style style:name="T504" style:parent-style-name="預設段落字型" style:family="text">
      <style:text-properties fo:letter-spacing="0.0006in" style:text-scale="95%"/>
    </style:style>
    <style:style style:name="T505" style:parent-style-name="預設段落字型" style:family="text">
      <style:text-properties fo:letter-spacing="0.0013in" style:text-scale="95%"/>
    </style:style>
    <style:style style:name="T506" style:parent-style-name="預設段落字型" style:family="text">
      <style:text-properties fo:letter-spacing="0.0006in" style:text-scale="95%"/>
    </style:style>
    <style:style style:name="T507" style:parent-style-name="預設段落字型" style:family="text">
      <style:text-properties fo:letter-spacing="-0.1062in" style:text-scale="95%"/>
    </style:style>
    <style:style style:name="T508" style:parent-style-name="預設段落字型" style:family="text">
      <style:text-properties fo:letter-spacing="0.0013in" style:text-scale="95%"/>
    </style:style>
    <style:style style:name="T509" style:parent-style-name="預設段落字型" style:family="text">
      <style:text-properties fo:letter-spacing="0.0006in" style:text-scale="95%"/>
    </style:style>
    <style:style style:name="T510" style:parent-style-name="預設段落字型" style:family="text">
      <style:text-properties fo:letter-spacing="0.0013in" style:text-scale="99%"/>
    </style:style>
    <style:style style:name="T511" style:parent-style-name="預設段落字型" style:family="text">
      <style:text-properties fo:letter-spacing="0.0006in" style:text-scale="95%"/>
    </style:style>
    <style:style style:name="T512" style:parent-style-name="預設段落字型" style:family="text">
      <style:text-properties fo:letter-spacing="0.0027in" style:text-scale="95%"/>
    </style:style>
    <style:style style:name="T513" style:parent-style-name="預設段落字型" style:family="text">
      <style:text-properties fo:letter-spacing="-0.0013in" style:text-scale="95%"/>
    </style:style>
    <style:style style:name="T514" style:parent-style-name="預設段落字型" style:family="text">
      <style:text-properties style:text-scale="95%"/>
    </style:style>
    <style:style style:name="T515" style:parent-style-name="預設段落字型" style:family="text">
      <style:text-properties fo:letter-spacing="0.0006in" style:text-scale="95%"/>
    </style:style>
    <style:style style:name="T516" style:parent-style-name="預設段落字型" style:family="text">
      <style:text-properties fo:letter-spacing="-0.1062in" style:text-scale="95%"/>
    </style:style>
    <style:style style:name="T517" style:parent-style-name="預設段落字型" style:family="text">
      <style:text-properties fo:letter-spacing="0.0006in" style:text-scale="95%"/>
    </style:style>
    <style:style style:name="T518" style:parent-style-name="預設段落字型" style:family="text">
      <style:text-properties style:text-scale="95%"/>
    </style:style>
    <style:style style:name="P519" style:parent-style-name="本文" style:family="paragraph">
      <style:paragraph-properties style:punctuation-wrap="simple" fo:text-align="justify" fo:margin-top="0.0194in" fo:margin-left="1.0784in">
        <style:tab-stops/>
      </style:paragraph-properties>
    </style:style>
    <style:style style:name="T520" style:parent-style-name="預設段落字型" style:family="text">
      <style:text-properties fo:letter-spacing="0.0013in"/>
    </style:style>
    <style:style style:name="T521" style:parent-style-name="預設段落字型" style:family="text">
      <style:text-properties fo:letter-spacing="-0.1118in"/>
    </style:style>
    <style:style style:name="T522" style:parent-style-name="預設段落字型" style:family="text">
      <style:text-properties fo:letter-spacing="0.0013in"/>
    </style:style>
    <style:style style:name="T523" style:parent-style-name="預設段落字型" style:family="text">
      <style:text-properties fo:letter-spacing="0.0027in"/>
    </style:style>
    <style:style style:name="T524" style:parent-style-name="預設段落字型" style:family="text">
      <style:text-properties fo:letter-spacing="-0.0152in"/>
    </style:style>
    <style:style style:name="T525" style:parent-style-name="預設段落字型" style:family="text">
      <style:text-properties fo:letter-spacing="-0.018in"/>
    </style:style>
    <style:style style:name="T526" style:parent-style-name="預設段落字型" style:family="text">
      <style:text-properties fo:letter-spacing="0.0013in"/>
    </style:style>
    <style:style style:name="T527" style:parent-style-name="預設段落字型" style:family="text">
      <style:text-properties fo:letter-spacing="0.0027in"/>
    </style:style>
    <style:style style:name="T528" style:parent-style-name="預設段落字型" style:family="text">
      <style:text-properties fo:letter-spacing="-0.0173in"/>
    </style:style>
    <style:style style:name="T529" style:parent-style-name="預設段落字型" style:family="text">
      <style:text-properties fo:letter-spacing="0.0006in"/>
    </style:style>
    <style:style style:name="P530" style:parent-style-name="本文" style:family="paragraph">
      <style:paragraph-properties style:punctuation-wrap="simple" fo:text-align="justify" fo:margin-left="1.0784in">
        <style:tab-stops/>
      </style:paragraph-properties>
    </style:style>
    <style:style style:name="T531" style:parent-style-name="預設段落字型" style:family="text">
      <style:text-properties fo:letter-spacing="-0.075in"/>
    </style:style>
    <style:style style:name="T532" style:parent-style-name="預設段落字型" style:family="text">
      <style:text-properties fo:letter-spacing="-0.075in"/>
    </style:style>
    <style:style style:name="P533" style:parent-style-name="本文" style:family="paragraph">
      <style:paragraph-properties style:punctuation-wrap="simple" fo:margin-top="0.0847in" fo:margin-left="0.3284in">
        <style:tab-stops/>
      </style:paragraph-properties>
    </style:style>
    <style:style style:name="T534" style:parent-style-name="預設段落字型" style:family="text">
      <style:text-properties fo:letter-spacing="-0.0416in"/>
    </style:style>
    <style:style style:name="P535" style:parent-style-name="本文" style:family="paragraph">
      <style:paragraph-properties style:punctuation-wrap="simple" fo:text-align="justify" fo:line-height="128%" fo:margin-left="1.0784in" fo:margin-right="0.1319in">
        <style:tab-stops/>
      </style:paragraph-properties>
    </style:style>
    <style:style style:name="T536" style:parent-style-name="預設段落字型" style:family="text">
      <style:text-properties fo:letter-spacing="0.0006in"/>
    </style:style>
    <style:style style:name="T537" style:parent-style-name="預設段落字型" style:family="text">
      <style:text-properties fo:letter-spacing="-0.0125in"/>
    </style:style>
    <style:style style:name="T538" style:parent-style-name="預設段落字型" style:family="text">
      <style:text-properties fo:letter-spacing="-0.0138in"/>
    </style:style>
    <style:style style:name="T539" style:parent-style-name="預設段落字型" style:family="text">
      <style:text-properties fo:letter-spacing="-0.0131in"/>
    </style:style>
    <style:style style:name="T540" style:parent-style-name="預設段落字型" style:family="text">
      <style:text-properties fo:letter-spacing="0.0291in" style:text-scale="99%"/>
    </style:style>
    <style:style style:name="T541" style:parent-style-name="預設段落字型" style:family="text">
      <style:text-properties fo:letter-spacing="0.0006in" style:text-scale="95%"/>
    </style:style>
    <style:style style:name="T542" style:parent-style-name="預設段落字型" style:family="text">
      <style:text-properties style:text-scale="95%"/>
    </style:style>
    <style:style style:name="T543" style:parent-style-name="預設段落字型" style:family="text">
      <style:text-properties fo:letter-spacing="0.0006in" style:text-scale="95%"/>
    </style:style>
    <style:style style:name="T544" style:parent-style-name="預設段落字型" style:family="text">
      <style:text-properties style:text-scale="95%"/>
    </style:style>
    <style:style style:name="T545" style:parent-style-name="預設段落字型" style:family="text">
      <style:text-properties fo:letter-spacing="0.0006in" style:text-scale="95%"/>
    </style:style>
    <style:style style:name="T546" style:parent-style-name="預設段落字型" style:family="text">
      <style:text-properties style:text-scale="95%"/>
    </style:style>
    <style:style style:name="T547" style:parent-style-name="預設段落字型" style:family="text">
      <style:text-properties fo:letter-spacing="-0.0395in" style:text-scale="95%"/>
    </style:style>
    <style:style style:name="T548" style:parent-style-name="預設段落字型" style:family="text">
      <style:text-properties fo:letter-spacing="-0.0388in" style:text-scale="95%"/>
    </style:style>
    <style:style style:name="T549" style:parent-style-name="預設段落字型" style:family="text">
      <style:text-properties style:text-scale="95%"/>
    </style:style>
    <style:style style:name="T550" style:parent-style-name="預設段落字型" style:family="text">
      <style:text-properties fo:letter-spacing="0.0006in" style:text-scale="95%"/>
    </style:style>
    <style:style style:name="T551" style:parent-style-name="預設段落字型" style:family="text">
      <style:text-properties style:text-scale="95%"/>
    </style:style>
    <style:style style:name="T552" style:parent-style-name="預設段落字型" style:family="text">
      <style:text-properties fo:letter-spacing="0.0006in" style:text-scale="95%"/>
    </style:style>
    <style:style style:name="T553" style:parent-style-name="預設段落字型" style:family="text">
      <style:text-properties style:text-scale="95%"/>
    </style:style>
    <style:style style:name="T554" style:parent-style-name="預設段落字型" style:family="text">
      <style:text-properties fo:letter-spacing="0.0013in" style:text-scale="95%"/>
    </style:style>
    <style:style style:name="T555" style:parent-style-name="預設段落字型" style:family="text">
      <style:text-properties style:text-scale="95%"/>
    </style:style>
    <style:style style:name="T556" style:parent-style-name="預設段落字型" style:family="text">
      <style:text-properties style:text-scale="99%"/>
    </style:style>
    <style:style style:name="T557" style:parent-style-name="預設段落字型" style:family="text">
      <style:text-properties fo:letter-spacing="-0.075in"/>
    </style:style>
    <style:style style:name="T558" style:parent-style-name="預設段落字型" style:family="text">
      <style:text-properties fo:letter-spacing="-0.075in"/>
    </style:style>
    <style:style style:name="P559" style:parent-style-name="本文" style:master-page-name="MP3" style:family="paragraph">
      <style:paragraph-properties fo:break-before="page" style:punctuation-wrap="simple" fo:margin-top="0in" fo:line-height="0.2708in" fo:margin-left="0.3284in">
        <style:tab-stops/>
      </style:paragraph-properties>
    </style:style>
    <style:style style:name="T563" style:parent-style-name="預設段落字型" style:family="text">
      <style:text-properties fo:letter-spacing="-0.0416in"/>
    </style:style>
    <style:style style:name="P564" style:parent-style-name="本文" style:family="paragraph">
      <style:paragraph-properties style:punctuation-wrap="simple" fo:text-align="justify" fo:line-height="128%" fo:margin-left="1.0784in" fo:margin-right="0.1326in" fo:text-indent="0.0013in">
        <style:tab-stops/>
      </style:paragraph-properties>
    </style:style>
    <style:style style:name="T565" style:parent-style-name="預設段落字型" style:family="text">
      <style:text-properties fo:letter-spacing="0.0006in" style:text-scale="95%"/>
    </style:style>
    <style:style style:name="T566" style:parent-style-name="預設段落字型" style:family="text">
      <style:text-properties style:text-scale="95%"/>
    </style:style>
    <style:style style:name="T567" style:parent-style-name="預設段落字型" style:family="text">
      <style:text-properties fo:letter-spacing="0.0006in" style:text-scale="95%"/>
    </style:style>
    <style:style style:name="T568" style:parent-style-name="預設段落字型" style:family="text">
      <style:text-properties style:text-scale="95%"/>
    </style:style>
    <style:style style:name="T569" style:parent-style-name="預設段落字型" style:family="text">
      <style:text-properties fo:letter-spacing="0.0006in" style:text-scale="95%"/>
    </style:style>
    <style:style style:name="T570" style:parent-style-name="預設段落字型" style:family="text">
      <style:text-properties style:text-scale="95%"/>
    </style:style>
    <style:style style:name="T571" style:parent-style-name="預設段落字型" style:family="text">
      <style:text-properties fo:letter-spacing="0.0006in" style:text-scale="95%"/>
    </style:style>
    <style:style style:name="T572" style:parent-style-name="預設段落字型" style:family="text">
      <style:text-properties style:text-scale="95%"/>
    </style:style>
    <style:style style:name="T573" style:parent-style-name="預設段落字型" style:family="text">
      <style:text-properties fo:letter-spacing="0.0006in" style:text-scale="95%"/>
    </style:style>
    <style:style style:name="T574" style:parent-style-name="預設段落字型" style:family="text">
      <style:text-properties style:text-scale="95%"/>
    </style:style>
    <style:style style:name="T575" style:parent-style-name="預設段落字型" style:family="text">
      <style:text-properties fo:letter-spacing="-0.0402in" style:text-scale="95%"/>
    </style:style>
    <style:style style:name="T576" style:parent-style-name="預設段落字型" style:family="text">
      <style:text-properties fo:letter-spacing="-0.0409in" style:text-scale="95%"/>
    </style:style>
    <style:style style:name="T577" style:parent-style-name="預設段落字型" style:family="text">
      <style:text-properties fo:letter-spacing="0.0006in" style:text-scale="95%"/>
    </style:style>
    <style:style style:name="T578" style:parent-style-name="預設段落字型" style:family="text">
      <style:text-properties style:text-scale="95%"/>
    </style:style>
    <style:style style:name="T579" style:parent-style-name="預設段落字型" style:family="text">
      <style:text-properties fo:letter-spacing="0.0006in" style:text-scale="95%"/>
    </style:style>
    <style:style style:name="T580" style:parent-style-name="預設段落字型" style:family="text">
      <style:text-properties style:text-scale="95%"/>
    </style:style>
    <style:style style:name="T581" style:parent-style-name="預設段落字型" style:family="text">
      <style:text-properties style:text-scale="99%"/>
    </style:style>
    <style:style style:name="T582" style:parent-style-name="預設段落字型" style:family="text">
      <style:text-properties fo:letter-spacing="-0.0041in"/>
    </style:style>
    <style:style style:name="T583" style:parent-style-name="預設段落字型" style:family="text">
      <style:text-properties fo:letter-spacing="0.0333in" style:text-scale="99%"/>
    </style:style>
    <style:style style:name="T584" style:parent-style-name="預設段落字型" style:family="text">
      <style:text-properties fo:letter-spacing="-0.0791in"/>
    </style:style>
    <style:style style:name="T585" style:parent-style-name="預設段落字型" style:family="text">
      <style:text-properties fo:letter-spacing="-0.0791in"/>
    </style:style>
    <style:style style:name="P586" style:parent-style-name="本文" style:family="paragraph">
      <style:paragraph-properties style:punctuation-wrap="simple" fo:margin-top="0.0194in" fo:line-height="128%" fo:margin-left="0.5784in" fo:margin-right="0.0979in" fo:text-indent="-0.5006in">
        <style:tab-stops/>
      </style:paragraph-properties>
    </style:style>
    <style:style style:name="T587" style:parent-style-name="預設段落字型" style:family="text">
      <style:text-properties fo:letter-spacing="0.0166in" style:text-scale="99%"/>
    </style:style>
    <style:style style:name="T588" style:parent-style-name="預設段落字型" style:family="text">
      <style:text-properties fo:letter-spacing="0.0013in"/>
    </style:style>
    <style:style style:name="T589" style:parent-style-name="預設段落字型" style:family="text">
      <style:text-properties fo:letter-spacing="0.0013in"/>
    </style:style>
    <style:style style:name="T590" style:parent-style-name="預設段落字型" style:family="text">
      <style:text-properties fo:letter-spacing="-0.0159in"/>
    </style:style>
    <style:style style:name="T591" style:parent-style-name="預設段落字型" style:family="text">
      <style:text-properties fo:letter-spacing="-0.0145in"/>
    </style:style>
    <style:style style:name="T592" style:parent-style-name="預設段落字型" style:family="text">
      <style:text-properties fo:letter-spacing="0.0013in"/>
    </style:style>
    <style:style style:name="T593" style:parent-style-name="預設段落字型" style:family="text">
      <style:text-properties fo:letter-spacing="0.0013in"/>
    </style:style>
    <style:style style:name="T594" style:parent-style-name="預設段落字型" style:family="text">
      <style:text-properties fo:letter-spacing="0.0013in"/>
    </style:style>
    <style:style style:name="T595" style:parent-style-name="預設段落字型" style:family="text">
      <style:text-properties fo:letter-spacing="0.0013in"/>
    </style:style>
    <style:style style:name="T596" style:parent-style-name="預設段落字型" style:family="text">
      <style:text-properties fo:letter-spacing="0.0013in"/>
    </style:style>
    <style:style style:name="T597" style:parent-style-name="預設段落字型" style:family="text">
      <style:text-properties fo:letter-spacing="0.0013in"/>
    </style:style>
    <style:style style:name="T598" style:parent-style-name="預設段落字型" style:family="text">
      <style:text-properties style:text-scale="99%"/>
    </style:style>
    <style:style style:name="T599" style:parent-style-name="預設段落字型" style:family="text">
      <style:text-properties fo:letter-spacing="0.0006in" style:text-scale="95%"/>
    </style:style>
    <style:style style:name="T600" style:parent-style-name="預設段落字型" style:family="text">
      <style:text-properties style:text-scale="95%"/>
    </style:style>
    <style:style style:name="T601" style:parent-style-name="預設段落字型" style:family="text">
      <style:text-properties fo:letter-spacing="-0.0138in" style:text-scale="95%"/>
    </style:style>
    <style:style style:name="T602" style:parent-style-name="預設段落字型" style:family="text">
      <style:text-properties style:text-scale="95%"/>
    </style:style>
    <style:style style:name="T603" style:parent-style-name="預設段落字型" style:family="text">
      <style:text-properties fo:letter-spacing="0.0006in" style:text-scale="95%"/>
    </style:style>
    <style:style style:name="T604" style:parent-style-name="預設段落字型" style:family="text">
      <style:text-properties style:text-scale="95%"/>
    </style:style>
    <style:style style:name="T605" style:parent-style-name="預設段落字型" style:family="text">
      <style:text-properties fo:letter-spacing="0.0006in" style:text-scale="95%"/>
    </style:style>
    <style:style style:name="T606" style:parent-style-name="預設段落字型" style:family="text">
      <style:text-properties style:text-scale="95%"/>
    </style:style>
    <style:style style:name="T607" style:parent-style-name="預設段落字型" style:family="text">
      <style:text-properties fo:letter-spacing="0.0006in" style:text-scale="95%"/>
    </style:style>
    <style:style style:name="T608" style:parent-style-name="預設段落字型" style:family="text">
      <style:text-properties style:text-scale="95%"/>
    </style:style>
    <style:style style:name="T609" style:parent-style-name="預設段落字型" style:family="text">
      <style:text-properties fo:letter-spacing="-0.0263in" style:text-scale="95%"/>
    </style:style>
    <style:style style:name="T610" style:parent-style-name="預設段落字型" style:family="text">
      <style:text-properties fo:letter-spacing="0.0006in" style:text-scale="95%"/>
    </style:style>
    <style:style style:name="T611" style:parent-style-name="預設段落字型" style:family="text">
      <style:text-properties fo:letter-spacing="0.002in" style:text-scale="95%"/>
    </style:style>
    <style:style style:name="T612" style:parent-style-name="預設段落字型" style:family="text">
      <style:text-properties fo:letter-spacing="-0.0118in" style:text-scale="95%"/>
    </style:style>
    <style:style style:name="T613" style:parent-style-name="預設段落字型" style:family="text">
      <style:text-properties fo:letter-spacing="0.0006in" style:text-scale="95%"/>
    </style:style>
    <style:style style:name="T614" style:parent-style-name="預設段落字型" style:family="text">
      <style:text-properties fo:letter-spacing="0.002in" style:text-scale="95%"/>
    </style:style>
    <style:style style:name="T615" style:parent-style-name="預設段落字型" style:family="text">
      <style:text-properties fo:letter-spacing="0.0006in" style:text-scale="95%"/>
    </style:style>
    <style:style style:name="T616" style:parent-style-name="預設段落字型" style:family="text">
      <style:text-properties fo:letter-spacing="-0.1187in" style:text-scale="95%"/>
    </style:style>
    <style:style style:name="T617" style:parent-style-name="預設段落字型" style:family="text">
      <style:text-properties fo:letter-spacing="-0.0118in" style:text-scale="95%"/>
    </style:style>
    <style:style style:name="T618" style:parent-style-name="預設段落字型" style:family="text">
      <style:text-properties fo:letter-spacing="0.0006in" style:text-scale="95%"/>
    </style:style>
    <style:style style:name="T619" style:parent-style-name="預設段落字型" style:family="text">
      <style:text-properties fo:letter-spacing="0.002in" style:text-scale="95%"/>
    </style:style>
    <style:style style:name="T620" style:parent-style-name="預設段落字型" style:family="text">
      <style:text-properties fo:letter-spacing="0.0006in" style:text-scale="95%"/>
    </style:style>
    <style:style style:name="T621" style:parent-style-name="預設段落字型" style:family="text">
      <style:text-properties style:text-scale="95%"/>
    </style:style>
    <style:style style:name="P622" style:parent-style-name="本文" style:family="paragraph">
      <style:paragraph-properties style:punctuation-wrap="simple" fo:margin-top="0.0194in" fo:margin-left="0.3381in">
        <style:tab-stops/>
      </style:paragraph-properties>
    </style:style>
    <style:style style:name="T623" style:parent-style-name="預設段落字型" style:family="text">
      <style:text-properties fo:letter-spacing="-0.0402in"/>
    </style:style>
    <style:style style:name="T624" style:parent-style-name="預設段落字型" style:family="text">
      <style:text-properties fo:letter-spacing="-0.0618in"/>
    </style:style>
    <style:style style:name="T625" style:parent-style-name="預設段落字型" style:family="text">
      <style:text-properties fo:letter-spacing="-0.0645in"/>
    </style:style>
    <style:style style:name="P626" style:parent-style-name="本文" style:family="paragraph">
      <style:paragraph-properties style:punctuation-wrap="simple" fo:margin-top="0.0847in" fo:margin-left="0.3381in">
        <style:tab-stops/>
      </style:paragraph-properties>
    </style:style>
    <style:style style:name="T627" style:parent-style-name="預設段落字型" style:family="text">
      <style:text-properties fo:letter-spacing="-0.05in"/>
    </style:style>
    <style:style style:name="P628" style:parent-style-name="本文" style:family="paragraph">
      <style:paragraph-properties style:punctuation-wrap="simple" fo:line-height="128%" fo:margin-right="2.743in" fo:text-indent="0.2597in"/>
    </style:style>
    <style:style style:name="T629" style:parent-style-name="預設段落字型" style:family="text">
      <style:text-properties fo:letter-spacing="-0.05in"/>
    </style:style>
    <style:style style:name="T630" style:parent-style-name="預設段落字型" style:family="text">
      <style:text-properties fo:letter-spacing="0.018in" style:text-scale="99%"/>
    </style:style>
    <style:style style:name="P631" style:parent-style-name="本文" style:family="paragraph">
      <style:paragraph-properties style:punctuation-wrap="simple" fo:margin-top="0.0194in" fo:margin-left="0.3381in">
        <style:tab-stops/>
      </style:paragraph-properties>
    </style:style>
    <style:style style:name="T632" style:parent-style-name="預設段落字型" style:family="text">
      <style:text-properties style:text-scale="95%"/>
    </style:style>
    <style:style style:name="T633" style:parent-style-name="預設段落字型" style:family="text">
      <style:text-properties style:text-scale="95%"/>
    </style:style>
    <style:style style:name="T634" style:parent-style-name="預設段落字型" style:family="text">
      <style:text-properties fo:letter-spacing="0.0152in" style:text-scale="95%"/>
    </style:style>
    <style:style style:name="T635" style:parent-style-name="預設段落字型" style:family="text">
      <style:text-properties style:text-scale="95%"/>
    </style:style>
    <style:style style:name="P636" style:parent-style-name="本文" style:family="paragraph">
      <style:paragraph-properties style:punctuation-wrap="simple" fo:text-align="justify" fo:margin-left="1.0881in">
        <style:tab-stops/>
      </style:paragraph-properties>
    </style:style>
    <style:style style:name="T637" style:parent-style-name="預設段落字型" style:family="text">
      <style:text-properties fo:letter-spacing="0.0013in"/>
    </style:style>
    <style:style style:name="T638" style:parent-style-name="預設段落字型" style:family="text">
      <style:text-properties fo:letter-spacing="0.0013in"/>
    </style:style>
    <style:style style:name="T639" style:parent-style-name="預設段落字型" style:family="text">
      <style:text-properties fo:letter-spacing="0.0013in"/>
    </style:style>
    <style:style style:name="T640" style:parent-style-name="預設段落字型" style:family="text">
      <style:text-properties fo:letter-spacing="0.0013in"/>
    </style:style>
    <style:style style:name="T641" style:parent-style-name="預設段落字型" style:family="text">
      <style:text-properties fo:letter-spacing="-0.0895in"/>
    </style:style>
    <style:style style:name="T64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43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4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45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4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47" style:parent-style-name="預設段落字型" style:family="text">
      <style:text-properties style:font-name="Arial" style:font-name-complex="Arial" fo:color="#FF0000" fo:letter-spacing="0.0006in" fo:font-size="12pt" style:font-size-asian="12pt" style:font-size-complex="12pt"/>
    </style:style>
    <style:style style:name="T64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49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5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51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52" style:parent-style-name="預設段落字型" style:family="text">
      <style:text-properties style:font-name="Arial" style:font-name-complex="Arial" fo:color="#FF0000" fo:letter-spacing="0.0013in" fo:font-size="12pt" style:font-size-asian="12pt" style:font-size-complex="12pt"/>
    </style:style>
    <style:style style:name="T653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5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55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5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57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58" style:parent-style-name="預設段落字型" style:family="text">
      <style:text-properties fo:color="#000000" fo:letter-spacing="-0.1118in"/>
    </style:style>
    <style:style style:name="P659" style:parent-style-name="本文" style:family="paragraph">
      <style:paragraph-properties style:punctuation-wrap="simple" fo:text-align="justify" fo:margin-left="1.0881in">
        <style:tab-stops/>
      </style:paragraph-properties>
    </style:style>
    <style:style style:name="T660" style:parent-style-name="預設段落字型" style:family="text">
      <style:text-properties fo:letter-spacing="0.0013in"/>
    </style:style>
    <style:style style:name="T661" style:parent-style-name="預設段落字型" style:family="text">
      <style:text-properties fo:letter-spacing="0.0013in"/>
    </style:style>
    <style:style style:name="T662" style:parent-style-name="預設段落字型" style:family="text">
      <style:text-properties fo:letter-spacing="0.0013in"/>
    </style:style>
    <style:style style:name="T663" style:parent-style-name="預設段落字型" style:family="text">
      <style:text-properties fo:letter-spacing="0.0013in"/>
    </style:style>
    <style:style style:name="T664" style:parent-style-name="預設段落字型" style:family="text">
      <style:text-properties fo:letter-spacing="0.0013in"/>
    </style:style>
    <style:style style:name="T665" style:parent-style-name="預設段落字型" style:family="text">
      <style:text-properties fo:letter-spacing="-0.0881in"/>
    </style:style>
    <style:style style:name="T666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6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68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6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70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7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72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7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74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75" style:parent-style-name="預設段落字型" style:family="text">
      <style:text-properties style:font-name="Arial" style:font-name-complex="Arial" fo:color="#FF0000" fo:letter-spacing="0.0013in" fo:font-size="12pt" style:font-size-asian="12pt" style:font-size-complex="12pt"/>
    </style:style>
    <style:style style:name="T676" style:parent-style-name="預設段落字型" style:family="text">
      <style:text-properties style:font-name="Arial" style:font-name-complex="Arial" fo:color="#FF0000" fo:letter-spacing="-0.0013in" fo:font-size="12pt" style:font-size-asian="12pt" style:font-size-complex="12pt"/>
    </style:style>
    <style:style style:name="T67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78" style:parent-style-name="預設段落字型" style:family="text">
      <style:text-properties style:font-name="Arial" style:font-name-complex="Arial" fo:color="#FF0000" fo:letter-spacing="-0.002in" fo:font-size="12pt" style:font-size-asian="12pt" style:font-size-complex="12pt"/>
    </style:style>
    <style:style style:name="T679" style:parent-style-name="預設段落字型" style:family="text">
      <style:text-properties style:font-name="Arial" style:font-name-complex="Arial" fo:color="#FF0000" fo:letter-spacing="0.0013in" fo:font-size="12pt" style:font-size-asian="12pt" style:font-size-complex="12pt"/>
    </style:style>
    <style:style style:name="T680" style:parent-style-name="預設段落字型" style:family="text">
      <style:text-properties style:font-name="Arial" style:font-name-complex="Arial" fo:color="#FF0000" fo:letter-spacing="-0.0006in" fo:font-size="12pt" style:font-size-asian="12pt" style:font-size-complex="12pt"/>
    </style:style>
    <style:style style:name="T681" style:parent-style-name="預設段落字型" style:family="text">
      <style:text-properties fo:color="#000000" fo:letter-spacing="-0.1118in"/>
    </style:style>
    <style:style style:name="P682" style:parent-style-name="本文" style:family="paragraph">
      <style:paragraph-properties style:punctuation-wrap="simple" fo:text-align="justify" fo:line-height="128%" fo:margin-left="1.0881in" fo:margin-right="0.1312in" fo:text-indent="-0.75in">
        <style:tab-stops/>
      </style:paragraph-properties>
    </style:style>
    <style:style style:name="T683" style:parent-style-name="預設段落字型" style:family="text">
      <style:text-properties fo:letter-spacing="-0.0659in"/>
    </style:style>
    <style:style style:name="T684" style:parent-style-name="預設段落字型" style:family="text">
      <style:text-properties fo:letter-spacing="0.0055in"/>
    </style:style>
    <style:style style:name="T685" style:parent-style-name="預設段落字型" style:family="text">
      <style:text-properties fo:letter-spacing="0.0166in" style:text-scale="99%"/>
    </style:style>
    <style:style style:name="T686" style:parent-style-name="預設段落字型" style:family="text">
      <style:text-properties fo:letter-spacing="-0.0034in" style:text-scale="95%"/>
    </style:style>
    <style:style style:name="T687" style:parent-style-name="預設段落字型" style:family="text">
      <style:text-properties fo:letter-spacing="0.0166in" style:text-scale="99%"/>
    </style:style>
    <style:style style:name="P688" style:parent-style-name="本文" style:family="paragraph">
      <style:paragraph-properties style:punctuation-wrap="simple" fo:margin-top="0.0194in" fo:margin-left="0.3381in">
        <style:tab-stops/>
      </style:paragraph-properties>
    </style:style>
    <style:style style:name="T689" style:parent-style-name="預設段落字型" style:family="text">
      <style:text-properties style:text-scale="95%"/>
    </style:style>
    <style:style style:name="T690" style:parent-style-name="預設段落字型" style:family="text">
      <style:text-properties style:text-scale="95%"/>
    </style:style>
    <style:style style:name="T691" style:parent-style-name="預設段落字型" style:family="text">
      <style:text-properties fo:letter-spacing="0.0944in" style:text-scale="95%"/>
    </style:style>
    <style:style style:name="T692" style:parent-style-name="預設段落字型" style:family="text">
      <style:text-properties style:text-scale="95%"/>
    </style:style>
    <style:style style:name="P693" style:parent-style-name="本文" style:family="paragraph">
      <style:paragraph-properties style:punctuation-wrap="simple" fo:line-height="128%" fo:margin-right="0.0979in"/>
    </style:style>
    <style:style style:name="T694" style:parent-style-name="預設段落字型" style:family="text">
      <style:text-properties style:text-scale="95%"/>
    </style:style>
    <style:style style:name="T695" style:parent-style-name="預設段落字型" style:family="text">
      <style:text-properties fo:letter-spacing="0.0222in" style:text-scale="99%"/>
    </style:style>
    <style:style style:name="P696" style:parent-style-name="本文" style:master-page-name="MP4" style:family="paragraph">
      <style:paragraph-properties fo:break-before="page" style:punctuation-wrap="simple" fo:text-align="center" fo:margin-top="0in" fo:line-height="0.3041in" fo:margin-left="0in">
        <style:tab-stops/>
      </style:paragraph-properties>
    </style:style>
    <style:style style:name="T70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01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02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703" style:parent-style-name="標題1" style:family="paragraph">
      <style:paragraph-properties style:punctuation-wrap="simple" fo:text-align="justify" fo:line-height="151%" fo:margin-left="0.0777in" fo:margin-right="0.075in" fo:text-indent="0.6263in">
        <style:tab-stops>
          <style:tab-stop style:type="left" style:position="2.5027in"/>
        </style:tab-stops>
      </style:paragraph-properties>
    </style:style>
    <style:style style:name="T704" style:parent-style-name="預設段落字型" style:family="text">
      <style:text-properties style:text-scale="95%"/>
    </style:style>
    <style:style style:name="T705" style:parent-style-name="預設段落字型" style:family="text">
      <style:text-properties style:text-scale="95%"/>
    </style:style>
    <style:style style:name="T706" style:parent-style-name="預設段落字型" style:family="text">
      <style:text-properties fo:letter-spacing="-0.0006in"/>
    </style:style>
    <style:style style:name="T707" style:parent-style-name="預設段落字型" style:family="text">
      <style:text-properties fo:letter-spacing="-0.0618in"/>
    </style:style>
    <style:style style:name="T708" style:parent-style-name="預設段落字型" style:family="text">
      <style:text-properties style:font-name="Times New Roman" style:font-name-complex="Times New Roman"/>
    </style:style>
    <style:style style:name="T709" style:parent-style-name="預設段落字型" style:family="text">
      <style:text-properties style:font-name="Times New Roman" style:font-name-complex="Times New Roman" fo:letter-spacing="0.0006in"/>
    </style:style>
    <style:style style:name="T710" style:parent-style-name="預設段落字型" style:family="text">
      <style:text-properties fo:letter-spacing="-0.0006in"/>
    </style:style>
    <style:style style:name="T711" style:parent-style-name="預設段落字型" style:family="text">
      <style:text-properties fo:letter-spacing="0.0208in"/>
    </style:style>
    <style:style style:name="T712" style:parent-style-name="預設段落字型" style:family="text">
      <style:text-properties fo:letter-spacing="-0.0027in"/>
    </style:style>
    <style:style style:name="T713" style:parent-style-name="預設段落字型" style:family="text">
      <style:text-properties fo:letter-spacing="-0.0618in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Times New Roman" style:font-name-complex="Times New Roman" fo:letter-spacing="0.0006in"/>
    </style:style>
    <style:style style:name="T716" style:parent-style-name="預設段落字型" style:family="text">
      <style:text-properties fo:letter-spacing="-0.0006in"/>
    </style:style>
    <style:style style:name="T717" style:parent-style-name="預設段落字型" style:family="text">
      <style:text-properties fo:letter-spacing="0.0187in"/>
    </style:style>
    <style:style style:name="T718" style:parent-style-name="預設段落字型" style:family="text">
      <style:text-properties fo:letter-spacing="-0.0284in"/>
    </style:style>
    <style:style style:name="T719" style:parent-style-name="預設段落字型" style:family="text">
      <style:text-properties fo:letter-spacing="-0.0138in"/>
    </style:style>
    <style:style style:name="T720" style:parent-style-name="預設段落字型" style:family="text">
      <style:text-properties fo:letter-spacing="-0.002in"/>
    </style:style>
    <style:style style:name="T721" style:parent-style-name="預設段落字型" style:family="text">
      <style:text-properties fo:letter-spacing="-0.1388in"/>
    </style:style>
    <style:style style:name="T722" style:parent-style-name="預設段落字型" style:family="text">
      <style:text-properties fo:letter-spacing="-0.0138in"/>
    </style:style>
    <style:style style:name="T723" style:parent-style-name="預設段落字型" style:family="text">
      <style:text-properties fo:letter-spacing="-0.002in"/>
    </style:style>
    <style:style style:name="T724" style:parent-style-name="預設段落字型" style:family="text">
      <style:text-properties fo:letter-spacing="-0.0611i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Times New Roman" style:font-name-complex="Times New Roman" fo:letter-spacing="-0.0013in"/>
    </style:style>
    <style:style style:name="T727" style:parent-style-name="預設段落字型" style:family="text">
      <style:text-properties fo:letter-spacing="-0.0027in"/>
    </style:style>
    <style:style style:name="T728" style:parent-style-name="預設段落字型" style:family="text">
      <style:text-properties fo:letter-spacing="0.0298in"/>
    </style:style>
    <style:style style:name="P729" style:parent-style-name="本文" style:family="paragraph">
      <style:paragraph-properties style:punctuation-wrap="simple" fo:margin-top="0.043in" fo:line-height="152%" fo:margin-right="5.5215in" fo:text-indent="0.2513in"/>
      <style:text-properties fo:font-size="18pt" style:font-size-asian="18pt" style:font-size-complex="18pt"/>
    </style:style>
    <style:style style:name="P730" style:parent-style-name="本文" style:family="paragraph">
      <style:paragraph-properties style:punctuation-wrap="simple" fo:margin-top="0in" fo:margin-left="0in">
        <style:tab-stops/>
      </style:paragraph-properties>
      <style:text-properties fo:font-size="18pt" style:font-size-asian="18pt" style:font-size-complex="18pt"/>
    </style:style>
    <style:style style:name="P731" style:parent-style-name="本文" style:family="paragraph">
      <style:paragraph-properties style:punctuation-wrap="simple" fo:margin-top="0.2138in" fo:margin-left="0.8284in">
        <style:tab-stops>
          <style:tab-stop style:type="left" style:position="3.1256in"/>
        </style:tab-stops>
      </style:paragraph-properties>
      <style:text-properties fo:font-size="18pt" style:font-size-asian="18pt" style:font-size-complex="18pt"/>
    </style:style>
    <style:style style:name="P732" style:parent-style-name="本文" style:family="paragraph">
      <style:paragraph-properties style:punctuation-wrap="simple" fo:margin-top="0in" fo:margin-left="0in">
        <style:tab-stops/>
      </style:paragraph-properties>
      <style:text-properties fo:font-size="18pt" style:font-size-asian="18pt" style:font-size-complex="18pt"/>
    </style:style>
    <style:style style:name="P733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9pt" style:font-size-asian="19pt" style:font-size-complex="19pt"/>
    </style:style>
    <style:style style:name="P734" style:parent-style-name="本文" style:family="paragraph">
      <style:paragraph-properties style:punctuation-wrap="simple" fo:margin-top="0in" fo:margin-left="0.8284in">
        <style:tab-stops/>
      </style:paragraph-properties>
      <style:text-properties fo:font-size="18pt" style:font-size-asian="18pt" style:font-size-complex="18pt"/>
    </style:style>
    <style:style style:name="P735" style:parent-style-name="本文" style:family="paragraph">
      <style:paragraph-properties style:punctuation-wrap="simple" fo:margin-top="0in" fo:margin-left="0in">
        <style:tab-stops/>
      </style:paragraph-properties>
      <style:text-properties fo:font-size="18pt" style:font-size-asian="18pt" style:font-size-complex="18pt"/>
    </style:style>
    <style:style style:name="P736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9pt" style:font-size-asian="19pt" style:font-size-complex="19pt"/>
    </style:style>
    <style:style style:name="P737" style:parent-style-name="本文" style:family="paragraph">
      <style:paragraph-properties style:punctuation-wrap="simple" fo:margin-top="0in" fo:margin-left="0.8284in">
        <style:tab-stops/>
      </style:paragraph-properties>
      <style:text-properties fo:font-size="18pt" style:font-size-asian="18pt" style:font-size-complex="18pt"/>
    </style:style>
    <style:style style:name="P738" style:parent-style-name="本文" style:family="paragraph">
      <style:paragraph-properties style:punctuation-wrap="simple" fo:margin-top="0in" fo:margin-left="0in">
        <style:tab-stops/>
      </style:paragraph-properties>
      <style:text-properties fo:font-size="18pt" style:font-size-asian="18pt" style:font-size-complex="18pt"/>
    </style:style>
    <style:style style:name="P739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9pt" style:font-size-asian="19pt" style:font-size-complex="19pt"/>
    </style:style>
    <style:style style:name="P740" style:parent-style-name="本文" style:family="paragraph">
      <style:paragraph-properties style:punctuation-wrap="simple" fo:text-align="center" fo:margin-top="0in" fo:margin-left="0in" fo:margin-right="0.0006in">
        <style:tab-stops>
          <style:tab-stop style:type="left" style:position="1.0729in"/>
          <style:tab-stop style:type="left" style:position="2.1465in"/>
          <style:tab-stop style:type="left" style:position="3.2201in"/>
          <style:tab-stop style:type="left" style:position="4.2937in"/>
          <style:tab-stop style:type="left" style:position="5.3673in"/>
          <style:tab-stop style:type="left" style:position="6.4423in"/>
        </style:tab-stops>
      </style:paragraph-properties>
      <style:text-properties fo:font-size="18pt" style:font-size-asian="18pt" style:font-size-complex="18pt"/>
    </style:style>
    <style:style style:name="P741" style:parent-style-name="標題2" style:master-page-name="MP5" style:family="paragraph">
      <style:paragraph-properties fo:break-before="page" style:punctuation-wrap="simple" fo:line-height="0.2798in" fo:margin-left="0.95in">
        <style:tab-stops/>
      </style:paragraph-properties>
    </style:style>
    <style:style style:name="T745" style:parent-style-name="預設段落字型" style:family="text">
      <style:text-properties fo:letter-spacing="0.0006in"/>
    </style:style>
    <style:style style:name="T746" style:parent-style-name="預設段落字型" style:family="text">
      <style:text-properties fo:letter-spacing="-0.0826in"/>
    </style:style>
    <style:style style:name="T747" style:parent-style-name="預設段落字型" style:family="text">
      <style:text-properties fo:letter-spacing="-0.0826in"/>
    </style:style>
    <style:style style:name="P748" style:parent-style-name="本文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TableColumn750" style:family="table-column">
      <style:table-column-properties style:column-width="1.5in" style:use-optimal-column-width="false"/>
    </style:style>
    <style:style style:name="TableColumn751" style:family="table-column">
      <style:table-column-properties style:column-width="2.2409in" style:use-optimal-column-width="false"/>
    </style:style>
    <style:style style:name="TableColumn752" style:family="table-column">
      <style:table-column-properties style:column-width="1.1347in" style:use-optimal-column-width="false"/>
    </style:style>
    <style:style style:name="TableColumn753" style:family="table-column">
      <style:table-column-properties style:column-width="0.6201in" style:use-optimal-column-width="false"/>
    </style:style>
    <style:style style:name="TableColumn754" style:family="table-column">
      <style:table-column-properties style:column-width="2.0055in" style:use-optimal-column-width="false"/>
    </style:style>
    <style:style style:name="Table749" style:family="table">
      <style:table-properties style:width="7.5013in" fo:margin-left="0.0777in" table:align="left"/>
    </style:style>
    <style:style style:name="TableRow755" style:family="table-row">
      <style:table-row-properties style:row-height="0.3854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line-height="0.2229in" fo:margin-left="0.0152in">
        <style:tab-stops>
          <style:tab-stop style:type="left" style:position="1.2222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5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P766" style:parent-style-name="TableParagraph" style:family="paragraph">
      <style:paragraph-properties style:punctuation-wrap="simple" fo:margin-left="0.1625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letter-spacing="-0.0722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letter-spacing="-0.0652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ableRow773" style:family="table-row">
      <style:table-row-properties style:row-height="0.3868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line-height="0.225in" fo:margin-left="0.0152in">
        <style:tab-stops>
          <style:tab-stop style:type="left" style:position="1.2041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ableRow780" style:family="table-row">
      <style:table-row-properties style:row-height="0.3868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2229in" fo:margin-left="0.0986in">
        <style:tab-stops>
          <style:tab-stop style:type="left" style:position="0.352in"/>
          <style:tab-stop style:type="left" style:position="0.7034in"/>
          <style:tab-stop style:type="left" style:position="1.0555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2229in" fo:margin-left="0.9159in">
        <style:tab-stops>
          <style:tab-stop style:type="left" style:position="0.7201in"/>
          <style:tab-stop style:type="left" style:position="1.3618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97" style:parent-style-name="TableParagraph" style:family="paragraph">
      <style:paragraph-properties style:punctuation-wrap="simple" fo:line-height="0.2229in" fo:margin-left="0.9159in">
        <style:tab-stops>
          <style:tab-stop style:type="left" style:position="0.7201in"/>
          <style:tab-stop style:type="left" style:position="1.3618in"/>
        </style:tab-stops>
      </style:paragraph-properties>
    </style:style>
    <style:style style:name="TableRow798" style:family="table-row">
      <style:table-row-properties style:row-height="0.7666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2229in" fo:margin-left="0.098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8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8i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8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10" style:parent-style-name="TableParagraph" style:family="paragraph">
      <style:paragraph-properties style:punctuation-wrap="simple" fo:margin-top="0.125in" fo:margin-left="0.0986in">
        <style:tab-stops>
          <style:tab-stop style:type="left" style:position="0.352in"/>
          <style:tab-stop style:type="left" style:position="0.7034in"/>
          <style:tab-stop style:type="left" style:position="1.055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ableRow819" style:family="table-row">
      <style:table-row-properties style:row-height="0.3847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line-height="0.2229in" fo:margin-left="0.0986in">
        <style:tab-stops>
          <style:tab-stop style:type="left" style:position="0.352in"/>
          <style:tab-stop style:type="left" style:position="0.7034in"/>
          <style:tab-stop style:type="left" style:position="1.0555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line-height="0.2229in" fo:margin-left="0.524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end" fo:line-height="0.2229in" fo:margin-right="0.384in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6" style:family="table-row">
      <style:table-row-properties style:row-height="0.767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text-align="center" fo:line-height="0.2229in" fo:margin-left="0.0104in">
        <style:tab-stops/>
      </style:paragraph-properties>
    </style:style>
    <style:style style:name="T839" style:parent-style-name="預設段落字型" style:family="text">
      <style:text-properties fo:font-weight="bold" style:font-weight-asian="bold" style:font-weight-complex="bold" fo:letter-spacing="-0.049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842" style:parent-style-name="TableParagraph" style:family="paragraph">
      <style:paragraph-properties style:punctuation-wrap="simple" fo:text-align="center" fo:margin-top="0.1256in" fo:margin-left="0.0104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margin-top="0.0944in" fo:margin-left="0.0152in">
        <style:tab-stops>
          <style:tab-stop style:type="left" style:position="1.4722in"/>
          <style:tab-stop style:type="left" style:position="2.9444in"/>
          <style:tab-stop style:type="left" style:position="4.4166in"/>
        </style:tab-stops>
      </style:paragraph-properties>
    </style:style>
    <style:style style:name="T852" style:parent-style-name="預設段落字型" style:family="text">
      <style:text-properties style:font-name="MS Gothic" style:font-name-asian="MS Gothic" style:font-name-complex="MS Gothic" style:text-scale="95%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55" style:parent-style-name="預設段落字型" style:family="text">
      <style:text-properties style:font-name="MS Gothic" style:font-name-asian="MS Gothic" style:font-name-complex="MS Gothic" style:text-scale="95%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58" style:parent-style-name="預設段落字型" style:family="text">
      <style:text-properties style:font-name="MS Gothic" style:font-name-asian="MS Gothic" style:font-name-complex="MS Gothic" style:text-scale="95%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6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63" style:family="table-row">
      <style:table-row-properties style:row-height="0.3868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line-height="0.2229in" fo:margin-left="0.395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line-height="0.2229in" fo:margin-left="0.0152in">
        <style:tab-stops>
          <style:tab-stop style:type="left" style:position="2.2173in"/>
          <style:tab-stop style:type="left" style:position="4.1229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ableRow877" style:family="table-row">
      <style:table-row-properties style:row-height="0.7652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center" fo:line-height="0.2229in" fo:margin-right="0.0611in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P881" style:parent-style-name="TableParagraph" style:family="paragraph">
      <style:paragraph-properties style:punctuation-wrap="simple" fo:text-align="center" fo:margin-top="0.1236in" fo:margin-right="0.0611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line-height="0.2229in" fo:margin-left="0.0152in">
        <style:tab-stops/>
      </style:paragraph-properties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P885" style:parent-style-name="TableParagraph" style:family="paragraph">
      <style:paragraph-properties style:punctuation-wrap="simple" fo:margin-top="0.1236in" fo:margin-left="0.0152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ableRow889" style:family="table-row">
      <style:table-row-properties style:row-height="0.3868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line-height="0.2229in" fo:margin-left="0.2208in">
        <style:tab-stops/>
      </style:paragraph-properties>
    </style:style>
    <style:style style:name="T892" style:parent-style-name="預設段落字型" style:family="text">
      <style:text-properties fo:font-weight="bold" style:font-weight-asian="bold" style:font-weight-complex="bold" fo:letter-spacing="-0.049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TableRow898" style:family="table-row">
      <style:table-row-properties style:row-height="0.3868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text-align="center" fo:line-height="0.2229in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TableRow903" style:family="table-row">
      <style:table-row-properties style:row-height="0.5083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text-align="center" fo:margin-top="0.0305in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TableRow908" style:family="table-row">
      <style:table-row-properties style:row-height="0.3868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text-align="center" fo:line-height="0.225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ableRow913" style:family="table-row">
      <style:table-row-properties style:row-height="0.7666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center" fo:line-height="0.2229in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P917" style:parent-style-name="TableParagraph" style:family="paragraph">
      <style:paragraph-properties style:punctuation-wrap="simple" fo:text-align="center" fo:margin-top="0.125in" fo:margin-left="0.0194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7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line-height="0.2229in" fo:margin-left="0.0152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ableRow925" style:family="table-row">
      <style:table-row-properties style:row-height="0.5881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margin-top="0.0701in" fo:margin-left="0.395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ableRow930" style:family="table-row">
      <style:table-row-properties style:row-height="0.4763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margin-top="0.0131in" fo:margin-left="0.220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7i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TableRow938" style:family="table-row">
      <style:table-row-properties style:row-height="0.3868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line-height="0.2236in" fo:margin-left="0.1319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7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line-height="0.1944in" fo:margin-left="0.3541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letter-spacing="-0.0104in"/>
    </style:style>
    <style:style style:name="T948" style:parent-style-name="預設段落字型" style:family="text">
      <style:text-properties style:font-name="標楷體" style:font-name-asian="標楷體" style:font-name-complex="標楷體" fo:letter-spacing="-0.0201in"/>
    </style:style>
    <style:style style:name="T949" style:parent-style-name="預設段落字型" style:family="text">
      <style:text-properties style:font-name="標楷體" style:font-name-asian="標楷體" style:font-name-complex="標楷體" fo:letter-spacing="-0.0187in"/>
    </style:style>
    <style:style style:name="T950" style:parent-style-name="預設段落字型" style:family="text">
      <style:text-properties style:font-name="標楷體" style:font-name-asian="標楷體" style:font-name-complex="標楷體" fo:letter-spacing="-0.0201in"/>
    </style:style>
    <style:style style:name="T951" style:parent-style-name="預設段落字型" style:family="text">
      <style:text-properties style:font-name="標楷體" style:font-name-asian="標楷體" style:font-name-complex="標楷體" fo:letter-spacing="-0.0187in"/>
    </style:style>
    <style:style style:name="T952" style:parent-style-name="預設段落字型" style:family="text">
      <style:text-properties style:font-name="標楷體" style:font-name-asian="標楷體" style:font-name-complex="標楷體" fo:letter-spacing="-0.0201in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ableRow954" style:family="table-row">
      <style:table-row-properties style:row-height="1.4583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957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958" style:parent-style-name="TableParagraph" style:family="paragraph">
      <style:paragraph-properties style:punctuation-wrap="simple" fo:margin-left="0.3743in">
        <style:tab-stops>
          <style:tab-stop style:type="left" style:position="0.5965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line-height="0.1909in" fo:margin-left="0.0152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81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982" style:parent-style-name="TableParagraph" style:family="paragraph">
      <style:paragraph-properties style:punctuation-wrap="simple" fo:line-height="148%" fo:margin-left="0.2791in" fo:margin-right="0.0777in" fo:text-indent="-0.263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in" style:text-scale="95%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91in" style:text-scale="95%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5%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style:text-scale="95%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style:text-scale="99%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26" style:parent-style-name="TableParagraph" style:family="paragraph">
      <style:paragraph-properties style:punctuation-wrap="simple" fo:margin-top="0.0763in" fo:margin-left="0.0152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51in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43" style:parent-style-name="本文" style:master-page-name="MP6" style:family="paragraph">
      <style:paragraph-properties fo:break-before="page" style:punctuation-wrap="simple" fo:margin-top="0.0027in" fo:margin-left="0in"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1047" style:parent-style-name="本文" style:family="paragraph">
      <style:paragraph-properties style:punctuation-wrap="simple" fo:margin-top="0.0013in" fo:margin-left="0.3243in">
        <style:tab-stops/>
      </style:paragraph-properties>
    </style:style>
    <style:style style:name="T10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555in" style:text-scale="99%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fo:font-weight="bold" style:font-weight-asian="bold" style:font-weight-complex="bold" fo:letter-spacing="-0.084in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fo:font-weight="bold" style:font-weight-asian="bold" style:font-weight-complex="bold" fo:letter-spacing="-0.0868in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fo:font-weight="bold" style:font-weight-asian="bold" style:font-weight-complex="bold" fo:letter-spacing="-0.1104in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fo:font-weight="bold" style:font-weight-asian="bold" style:font-weight-complex="bold" fo:letter-spacing="-0.1104in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fo:font-weight="bold" style:font-weight-asian="bold" style:font-weight-complex="bold" fo:letter-spacing="-0.1111in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fo:font-weight="bold" style:font-weight-asian="bold" style:font-weight-complex="bold" fo:letter-spacing="-0.1104in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text-scale="99%" style:text-underline-type="single" style:text-underline-style="solid" style:text-underline-width="auto" style:text-underline-mode="continuous"/>
    </style:style>
    <style:style style:name="P1079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TableColumn1081" style:family="table-column">
      <style:table-column-properties style:column-width="0.5666in" style:use-optimal-column-width="false"/>
    </style:style>
    <style:style style:name="TableColumn1082" style:family="table-column">
      <style:table-column-properties style:column-width="4.0597in" style:use-optimal-column-width="false"/>
    </style:style>
    <style:style style:name="TableColumn1083" style:family="table-column">
      <style:table-column-properties style:column-width="1.5534in" style:use-optimal-column-width="false"/>
    </style:style>
    <style:style style:name="TableColumn1084" style:family="table-column">
      <style:table-column-properties style:column-width="1.1798in" style:use-optimal-column-width="false"/>
    </style:style>
    <style:style style:name="Table1080" style:family="table">
      <style:table-properties style:width="7.3597in" fo:margin-left="0.0722in" table:align="left"/>
    </style:style>
    <style:style style:name="TableRow1085" style:family="table-row">
      <style:table-row-properties style:row-height="1.0069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top="0.0916in" fo:margin-left="0.084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text-align="center" fo:margin-top="0.0916in" fo:margin-right="0.0173in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center" fo:margin-top="0.0916in" fo:margin-left="0.0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4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5pt" style:font-size-asian="15pt" style:font-size-complex="15pt"/>
    </style:style>
    <style:style style:name="P1095" style:parent-style-name="TableParagraph" style:family="paragraph">
      <style:paragraph-properties style:punctuation-wrap="simple" fo:text-align="center" fo:margin-left="0.026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margin-top="0.0916in" fo:margin-left="0.392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2" style:family="table-row">
      <style:table-row-properties style:row-height="0.506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margin-top="0.0916in" fo:margin-left="0.070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margin-top="0.0916in" fo:margin-left="0.0722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text-align="center" fo:margin-top="0.0916in" fo:margin-left="0.025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TableRow1115" style:family="table-row">
      <style:table-row-properties style:row-height="0.5069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margin-top="0.0916in" fo:margin-left="0.070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margin-top="0.0916in" fo:margin-left="0.0722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text-align="center" fo:margin-top="0.0916in" fo:margin-left="0.02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TableRow1131" style:family="table-row">
      <style:table-row-properties style:row-height="0.5069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margin-top="0.0923in" fo:margin-left="0.070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margin-top="0.0923in" fo:margin-left="0.0722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text-align="center" fo:margin-top="0.0923in" fo:margin-left="0.02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TableRow1144" style:family="table-row">
      <style:table-row-properties style:row-height="0.508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margin-top="0.093in" fo:margin-left="0.070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margin-top="0.093in" fo:margin-left="0.072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text-align="center" fo:margin-top="0.093in" fo:margin-left="0.02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TableRow1157" style:family="table-row">
      <style:table-row-properties style:row-height="0.5069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916in" fo:margin-left="0.0708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margin-top="0.0916in" fo:margin-left="0.0722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text-align="center" fo:margin-top="0.0916in" fo:margin-left="0.025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TableRow1170" style:family="table-row">
      <style:table-row-properties style:row-height="1.5069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margin-top="0.0916in" fo:margin-left="0.070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margin-top="0.0916in" fo:line-height="196%" fo:margin-left="0.0722in" fo:margin-right="0.088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1180" style:parent-style-name="TableParagraph" style:family="paragraph">
      <style:paragraph-properties style:punctuation-wrap="simple" fo:margin-top="0.0576in" fo:margin-left="0.0722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text-align="center" fo:margin-top="0.0916in" fo:margin-left="0.025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TableRow1186" style:family="table-row">
      <style:table-row-properties style:row-height="0.5069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top="0.0916in" fo:margin-left="0.0708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margin-top="0.0916in" fo:margin-left="0.0722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letter-spacing="-0.025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margin-top="0.0916in" fo:margin-left="-0.177in">
        <style:tab-stops>
          <style:tab-stop style:type="left" style:position="0.8645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TableRow1211" style:family="table-row">
      <style:table-row-properties style:row-height="0.8402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margin-top="0.0916in" fo:margin-left="0.070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margin-top="0.1166in" fo:margin-left="0.0722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217" style:parent-style-name="TableParagraph" style:family="paragraph">
      <style:paragraph-properties style:punctuation-wrap="simple" fo:margin-top="0.1618in" fo:margin-left="0.0722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text-align="center" fo:margin-top="0.0916in" fo:margin-left="0.025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TableRow1227" style:family="table-row">
      <style:table-row-properties style:row-height="1.1187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margin-top="0.0069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0" style:parent-style-name="TableParagraph" style:family="paragraph">
      <style:paragraph-properties style:punctuation-wrap="simple" fo:margin-top="0.0236in" fo:margin-left="0.0708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231" style:parent-style-name="TableParagraph" style:family="paragraph">
      <style:paragraph-properties style:punctuation-wrap="simple" fo:margin-top="0.0222in" fo:line-height="109%" fo:margin-left="0.0708in" fo:margin-right="0.0854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236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4.5pt" style:font-size-asian="4.5pt" style:font-size-complex="4.5pt"/>
    </style:style>
    <style:style style:name="P1237" style:parent-style-name="本文" style:family="paragraph">
      <style:paragraph-properties style:punctuation-wrap="simple" fo:margin-top="0.0097in" fo:margin-left="0.1472in">
        <style:tab-stops>
          <style:tab-stop style:type="left" style:position="4.4729in"/>
        </style:tab-stops>
      </style:paragraph-properties>
    </style:style>
    <style:style style:name="T1238" style:parent-style-name="預設段落字型" style:family="text">
      <style:text-properties fo:letter-spacing="-0.0006in" fo:font-size="14pt" style:font-size-asian="14pt" style:font-size-complex="14pt"/>
    </style:style>
    <style:style style:name="T1239" style:parent-style-name="預設段落字型" style:family="text">
      <style:text-properties fo:letter-spacing="-0.0006in" fo:font-size="14pt" style:font-size-asian="14pt" style:font-size-complex="14pt"/>
    </style:style>
    <style:style style:name="T1240" style:parent-style-name="預設段落字型" style:family="text">
      <style:text-properties fo:letter-spacing="-0.0006in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</text:span><text:span text:style-name="T5"><text:s/></text:span><text:span text:style-name="T6">25</text:span><text:span text:style-name="T7"><text:s/></text:span><text:span text:style-name="T8">屆身心障礙楷模「金鷹獎」選拔要點</text:span></text:p>
      <text:p text:style-name="P9"/>
      <text:p text:style-name="P10"><text:span text:style-name="T11">一、</text:span><text:span text:style-name="T12"><text:s/></text:span>宗旨：</text:p>
      <text:p text:style-name="P13"><text:span text:style-name="T14">為</text:span><text:span text:style-name="T15">表揚</text:span><text:span text:style-name="T16">優</text:span><text:span text:style-name="T17">秀傑出</text:span><text:span text:style-name="T18">之</text:span><text:span text:style-name="T19">身心</text:span><text:span text:style-name="T20">障</text:span><text:span text:style-name="T21">礙國</text:span><text:span text:style-name="T22">民</text:span><text:span text:style-name="T23">，</text:span><text:span text:style-name="T24">肯</text:span><text:span text:style-name="T25">定</text:span><text:span text:style-name="T26">其</text:span><text:span text:style-name="T27">優良事</text:span><text:span text:style-name="T28">蹟</text:span><text:span text:style-name="T29">及對</text:span><text:span text:style-name="T30">於</text:span><text:span text:style-name="T31">社會之</text:span><text:span text:style-name="T32"><text:s/></text:span><text:span text:style-name="T33">特殊貢獻，以促進社會大眾對身心障礙相關議題之認識與關注，</text:span><text:span text:style-name="T34">特</text:span>設置<text:span text:style-name="T35">「</text:span>金鷹<text:span text:style-name="T36">獎</text:span><text:span text:style-name="T37">」</text:span>。</text:p>
      <text:p text:style-name="P38"><text:span text:style-name="T39">二、</text:span><text:span text:style-name="T40"><text:s/></text:span>主辦單位：</text:p>
      <text:p text:style-name="P41">衛生福利部、衛生福利部社會及家庭署<text:span text:style-name="T42"><text:s/></text:span><text:span text:style-name="T43">三、</text:span><text:span text:style-name="T44"><text:s/></text:span>協辦單位：</text:p>
      <text:p text:style-name="P45"><text:span text:style-name="T46">教</text:span><text:span text:style-name="T47">育</text:span><text:span text:style-name="T48">部</text:span><text:span text:style-name="T49">、</text:span><text:span text:style-name="T50">文化</text:span><text:span text:style-name="T51">部</text:span><text:span text:style-name="T52">、</text:span><text:span text:style-name="T53">勞</text:span><text:span text:style-name="T54">動</text:span><text:span text:style-name="T55">部</text:span><text:span text:style-name="T56">、</text:span><text:span text:style-name="T57">教育部</text:span><text:span text:style-name="T58">體</text:span><text:span text:style-name="T59">育</text:span><text:span text:style-name="T60">署</text:span><text:span text:style-name="T61">、</text:span><text:span text:style-name="T62">各</text:span><text:span text:style-name="T63">直轄</text:span><text:span text:style-name="T64">市</text:span><text:span text:style-name="T65">政府</text:span><text:span text:style-name="T66">社會</text:span><text:span text:style-name="T67">局</text:span><text:span text:style-name="T68">、</text:span><text:span text:style-name="T69"><text:s/></text:span>各縣(市)政府。</text:p>
      <text:p text:style-name="P70"><text:span text:style-name="T71">四、</text:span><text:span text:style-name="T72"><text:s/></text:span>候選對象：</text:p>
      <text:p text:style-name="P73">中華民國境內領有身心障礙證明之國民。<text:span text:style-name="T74"><text:s/></text:span>五、候選標準：</text:p>
      <text:p text:style-name="P75"><text:span text:style-name="T76">（一）凡候選對象具有下列優良事蹟或特殊貢獻之一，足為身心障</text:span><text:span text:style-name="T77"><text:s/></text:span>礙國民楷模者，經推薦得為候選人。<text:span text:style-name="T78"><text:s/></text:span><text:span text:style-name="T79"><text:s text:c="18"/></text:span><text:span text:style-name="T80">1.<text:s/></text:span><text:span text:style-name="T81"><text:s/></text:span><text:span text:style-name="T82">敦品勵行，敬業樂群，對從事社會建設，有特殊表現者。</text:span></text:p>
      <text:p text:style-name="P83"><text:span text:style-name="T84">2.<text:s/></text:span><text:span text:style-name="T85"><text:s/></text:span><text:span text:style-name="T86">積極奮進，努力不懈，對提升工作品質，有顯著成果者。</text:span></text:p>
      <text:p text:style-name="P87"><text:span text:style-name="T88">3.<text:s/></text:span><text:span text:style-name="T89"><text:s/></text:span><text:span text:style-name="T90">發揮專長，學以致用，對精進專業知能，有卓越成效者。</text:span></text:p>
      <text:p text:style-name="P91"><text:span text:style-name="T92">4.<text:s/></text:span><text:span text:style-name="T93"><text:s/></text:span><text:span text:style-name="T94">充實自我，自立自強，對開拓就業領域，有具體績效者。</text:span></text:p>
      <text:p text:style-name="P95"><text:span text:style-name="T96">5.<text:s/></text:span><text:span text:style-name="T97"><text:s/></text:span><text:span text:style-name="T98">熱心公益，回饋社會，對促</text:span><text:span text:style-name="T99">進福利服務，有傑出貢獻者。</text:span></text:p>
      <text:p text:style-name="P100"><text:span text:style-name="T101">（</text:span><text:span text:style-name="T102">二</text:span><text:span text:style-name="T103">）</text:span><text:span text:style-name="T104">5 <text:s/></text:span><text:span text:style-name="T105"><text:s/></text:span><text:span text:style-name="T106">年</text:span><text:span text:style-name="T107">內未曾</text:span><text:span text:style-name="T108">獲</text:span><text:span text:style-name="T109">選身</text:span><text:span text:style-name="T110">心</text:span><text:span text:style-name="T111">障礙楷</text:span><text:span text:style-name="T112">模</text:span><text:span text:style-name="T113">金鷹</text:span><text:span text:style-name="T114">獎</text:span><text:span text:style-name="T115">者</text:span><text:span text:style-name="T116">；</text:span><text:span text:style-name="T117">曾</text:span><text:span text:style-name="T118">獲</text:span><text:span text:style-name="T119">選而</text:span><text:span text:style-name="T120">再</text:span><text:span text:style-name="T121">參選</text:span><text:span text:style-name="T122">者</text:span><text:span text:style-name="T123">，</text:span><text:span text:style-name="T124"><text:s/></text:span>須有創新事蹟，舊有事蹟不予計分。</text:p>
      <text:p text:style-name="P125">（三）品德操守良好，最近<text:span text:style-name="T126"><text:s/></text:span>5<text:span text:style-name="T127"><text:s/></text:span>年內未曾因犯罪經有罪判決確定者、<text:span text:style-name="T128"><text:s/></text:span><text:span text:style-name="T129">受保安處分或感訓處分之裁判確定者、或案件尚在法院審理</text:span><text:span text:style-name="T130"><text:s/></text:span><text:span text:style-name="T131">中者。但過失犯、因緩刑而付保護管束者、或符合警察刑事</text:span><text:span text:style-name="T132"><text:s/></text:span>紀錄證明核發條例第<text:span text:style-name="T133"><text:s/></text:span>6<text:span text:style-name="T134"><text:s/></text:span>條但書不予記載各款者，不在此限。</text:p>
      <text:soft-page-break/>
      <text:p text:style-name="P135">六、推薦方式：</text:p>
      <text:p text:style-name="P139"><text:span text:style-name="T140">（一）中央勞工主管機關得自行推薦候選人，或轉知各級雇主團</text:span><text:span text:style-name="T141"><text:s/></text:span><text:span text:style-name="T142">體</text:span><text:span text:style-name="T143">、事業單位及工會推薦傑出身心障礙勞工，並請將相關資</text:span><text:span text:style-name="T144"><text:s/></text:span>料函送主辦單位審查。</text:p>
      <text:p text:style-name="P145"><text:span text:style-name="T146">（二）中央文化主管機關得自行推薦傑出之身心障礙文藝創作者，</text:span><text:span text:style-name="T147"><text:s/></text:span>並請將相關資料函送主辦單位審查。</text:p>
      <text:p text:style-name="P148"><text:span text:style-name="T149">（三）中央教育主管機關得自行推薦候選人，或轉知各級學校推薦</text:span><text:span text:style-name="T150"><text:s/></text:span>傑出之身心障礙者，並請將相關資料函送主辦單位審查。</text:p>
      <text:p text:style-name="P151"><text:span text:style-name="T152">（四）中央體育主管機關得自行推薦傑出之身心障礙運動選手，並</text:span><text:span text:style-name="T153"><text:s/></text:span>請將相關資料函送主辦單位審查。</text:p>
      <text:p text:style-name="P154"><text:span text:style-name="T155">（五）直轄市、縣（市）社政主管機關得自行推薦候選人，或轉知</text:span><text:span text:style-name="T156"><text:s/></text:span><text:span text:style-name="T157">所轄身心障礙福利團體、公私立身心障礙福利機構及轄區內</text:span><text:span text:style-name="T158"><text:s/></text:span><text:span text:style-name="T159">機關（構）推薦候選人，並請</text:span><text:span text:style-name="T160">彙整所轄候選人相關資料後，</text:span><text:span text:style-name="T161"><text:s/></text:span>函送主辦單位審查。</text:p>
      <text:p text:style-name="P162"><text:span text:style-name="T163">（六）全國性、省級身心障礙福利團體及本部所屬身心障礙福利服</text:span><text:span text:style-name="T164"><text:s/></text:span><text:span text:style-name="T165">務機構得自行推薦候選人，並請將相關資料函送主辦單位審</text:span><text:span text:style-name="T166"><text:s/></text:span><text:span text:style-name="T167">查。</text:span></text:p>
      <text:p text:style-name="P168">七、推薦作業：</text:p>
      <text:p text:style-name="P169">（一）<text:span text:style-name="T170"><text:s/></text:span>推薦單位應於<text:span text:style-name="T171"><text:s/></text:span><text:span text:style-name="T172">110</text:span><text:span text:style-name="T173"><text:s/></text:span><text:span text:style-name="T174">年</text:span><text:span text:style-name="T175"><text:s/></text:span><text:span text:style-name="T176">4</text:span><text:span text:style-name="T177"><text:s/></text:span><text:span text:style-name="T178">月</text:span><text:span text:style-name="T179"><text:s/></text:span><text:span text:style-name="T180">30</text:span><text:span text:style-name="T181"><text:s/></text:span><text:span text:style-name="T182">日</text:span>（以郵戳為憑，逾期不予受<text:span text:style-name="T183"><text:s/></text:span>理）前，檢附所推薦候選人資料函送主辦單位審查。</text:p>
      <text:p text:style-name="P184">（二）<text:span text:style-name="T185"><text:s/></text:span>推薦單位推薦候選人時應檢附下列資料：</text:p>
      <text:p text:style-name="P186">1.<text:span text:style-name="T187"><text:s/></text:span>推薦表<text:span text:style-name="T188">、</text:span><text:span text:style-name="T189"><text:s/></text:span><text:span text:style-name="T190">檢核表各</text:span><text:span text:style-name="T191"><text:s/></text:span>1<text:span text:style-name="T192"><text:s/></text:span>份。</text:p>
      <text:p text:style-name="P193"><text:span text:style-name="T194">2</text:span>.<text:span text:style-name="T195"><text:s/></text:span><text:span text:style-name="T196">候</text:span>選人<text:span text:style-name="T197">生</text:span>活照<text:span text:style-name="T198"><text:s/></text:span>2<text:span text:style-name="T199"><text:s/></text:span><text:span text:style-name="T200">張</text:span>（<text:span text:style-name="T201">4*</text:span>6<text:span text:style-name="T202"><text:s/></text:span><text:span text:style-name="T203">格</text:span>式，<text:span text:style-name="T204">請</text:span>於相<text:span text:style-name="T205">片</text:span>背面具<text:span text:style-name="T206">名</text:span><text:span text:style-name="T207">）</text:span>。</text:p>
      <text:p text:style-name="P208">3.<text:span text:style-name="T209"><text:s/></text:span>候選人身分證之正、反面及身心障礙證明影本各<text:span text:style-name="T210"><text:s/></text:span>1<text:span text:style-name="T211"><text:s/></text:span>份</text:p>
      <text:p text:style-name="P212">4.<text:span text:style-name="T213"><text:s/></text:span>以往得獎或傑出成就等相關資料影本<text:span text:style-name="T214"><text:s/></text:span>1<text:span text:style-name="T215"><text:s/></text:span><text:span text:style-name="T216">份。</text:span></text:p>
      <text:p text:style-name="P217">5.<text:span text:style-name="T218"><text:s/></text:span>切結書<text:span text:style-name="T219"><text:s/></text:span>1<text:span text:style-name="T220"><text:s/></text:span>份及候選人警察刑事紀錄證明。</text:p>
      <text:soft-page-break/>
      <text:p text:style-name="P221">6.<text:span text:style-name="T225"><text:s/></text:span><text:span text:style-name="T226">中</text:span><text:span text:style-name="T227"><text:s/></text:span><text:span text:style-name="T228">央</text:span><text:span text:style-name="T229"><text:s/></text:span><text:span text:style-name="T230">勞</text:span><text:span text:style-name="T231"><text:s/></text:span><text:span text:style-name="T232">工</text:span><text:span text:style-name="T233"><text:s/></text:span><text:span text:style-name="T234">、</text:span><text:span text:style-name="T235"><text:s/></text:span><text:span text:style-name="T236">文化、</text:span><text:span text:style-name="T237"><text:s/></text:span><text:span text:style-name="T238">教</text:span><text:span text:style-name="T239"><text:s/></text:span><text:span text:style-name="T240">育</text:span><text:span text:style-name="T241"><text:s/></text:span><text:span text:style-name="T242">、</text:span><text:span text:style-name="T243"><text:s/></text:span><text:span text:style-name="T244">體</text:span><text:span text:style-name="T245"><text:s/></text:span><text:span text:style-name="T246">育</text:span><text:span text:style-name="T247"><text:s/></text:span><text:span text:style-name="T248">等</text:span><text:span text:style-name="T249"><text:s/></text:span><text:span text:style-name="T250">主</text:span><text:span text:style-name="T251"><text:s/></text:span><text:span text:style-name="T252">管</text:span><text:span text:style-name="T253"><text:s/></text:span><text:span text:style-name="T254">機</text:span><text:span text:style-name="T255"><text:s/></text:span><text:span text:style-name="T256">關</text:span><text:span text:style-name="T257"><text:s/></text:span><text:span text:style-name="T258">、</text:span><text:span text:style-name="T259"><text:s/></text:span><text:span text:style-name="T260">直</text:span><text:span text:style-name="T261"><text:s/></text:span><text:span text:style-name="T262">轄</text:span><text:span text:style-name="T263"><text:s/></text:span><text:span text:style-name="T264">市</text:span><text:span text:style-name="T265"><text:s/></text:span><text:span text:style-name="T266">、</text:span><text:span text:style-name="T267"><text:s/></text:span><text:span text:style-name="T268">縣</text:span><text:span text:style-name="T269"><text:s/></text:span></text:p>
      <text:p text:style-name="P270"><text:span text:style-name="T271"><text:s/></text:span><text:span text:style-name="T272">（</text:span><text:span text:style-name="T273"><text:s/></text:span><text:span text:style-name="T274">市）社</text:span><text:span text:style-name="T275"><text:s/></text:span><text:span text:style-name="T276">政主管機</text:span><text:span text:style-name="T277"><text:s/></text:span><text:span text:style-name="T278">關或各</text:span><text:span text:style-name="T279"><text:s/></text:span><text:span text:style-name="T280">級學校，</text:span><text:span text:style-name="T281"><text:s/></text:span><text:span text:style-name="T282">以推</text:span><text:span text:style-name="T283"><text:s/></text:span><text:span text:style-name="T284">薦</text:span><text:span text:style-name="T285"><text:s/></text:span><text:span text:style-name="T286">1</text:span><text:span text:style-name="T287"><text:s/></text:span><text:span text:style-name="T288">至</text:span><text:span text:style-name="T289"><text:s/></text:span><text:span text:style-name="T290">2</text:span><text:span text:style-name="T291"><text:s/></text:span><text:span text:style-name="T292">名</text:span><text:span text:style-name="T293"><text:s/></text:span><text:span text:style-name="T294">為原</text:span><text:span text:style-name="T295"><text:s/></text:span></text:p>
      <text:p text:style-name="P296"><text:span text:style-name="T297"><text:s/></text:span><text:span text:style-name="T298">則</text:span><text:span text:style-name="T299">，並應</text:span><text:span text:style-name="T300"><text:s/></text:span><text:span text:style-name="T301">檢附推薦</text:span><text:span text:style-name="T302"><text:s/></text:span><text:span text:style-name="T303">公文（</text:span><text:span text:style-name="T304"><text:s/></text:span><text:span text:style-name="T305">函</text:span><text:span text:style-name="T306">）</text:span><text:span text:style-name="T307">。</text:span><text:span text:style-name="T308"><text:s/></text:span></text:p>
      <text:p text:style-name="P309"><text:span text:style-name="T310">7.<text:s/></text:span><text:span text:style-name="T311"><text:s/></text:span><text:span text:style-name="T312">同一雇主團體、事業單位及工會推薦傑出身心障礙勞</text:span><text:span text:style-name="T313"><text:s/></text:span><text:span text:style-name="T314">工</text:span>，以<text:span text:style-name="T315">推</text:span>薦<text:span text:style-name="T316"><text:s/></text:span>1<text:span text:style-name="T317"><text:s/></text:span>至<text:span text:style-name="T318"><text:s/></text:span>2<text:span text:style-name="T319"><text:s/></text:span><text:span text:style-name="T320">名</text:span>為原<text:span text:style-name="T321">則</text:span>，並<text:span text:style-name="T322">應</text:span>檢附<text:span text:style-name="T323">推</text:span>薦公文<text:span text:style-name="T324">（</text:span>函<text:span text:style-name="T325">）</text:span>。</text:p>
      <text:p text:style-name="P326"><text:span text:style-name="T327">8.<text:s/></text:span><text:span text:style-name="T328"><text:s/></text:span><text:span text:style-name="T329">各級身心障礙福</text:span><text:span text:style-name="T330">利團體推薦候選人，應經團體理（董）</text:span></text:p>
      <text:p text:style-name="P331">事會過半數通過，且以推薦<text:span text:style-name="T332"><text:s/></text:span>1<text:span text:style-name="T333"><text:s/></text:span>至<text:span text:style-name="T334"><text:s/></text:span>2<text:span text:style-name="T335"><text:s/></text:span>名為原則；推薦時並</text:p>
      <text:p text:style-name="P336">應檢附理（董）事會通過推薦之會議紀錄<text:span text:style-name="T337"><text:s/></text:span>1<text:span text:style-name="T338"><text:s/></text:span><text:span text:style-name="T339">份</text:span><text:span text:style-name="T340">，並</text:span><text:span text:style-name="T341"><text:s/></text:span><text:span text:style-name="T342">應檢</text:span><text:span text:style-name="T343"><text:s/></text:span></text:p>
      <text:p text:style-name="P344"><text:span text:style-name="T345"><text:s/></text:span><text:span text:style-name="T346">附</text:span><text:span text:style-name="T347"><text:s/></text:span><text:span text:style-name="T348">推薦公</text:span><text:span text:style-name="T349"><text:s/></text:span><text:span text:style-name="T350">文（函</text:span><text:span text:style-name="T351"><text:s/></text:span><text:span text:style-name="T352">）</text:span><text:span text:style-name="T353">。</text:span><text:span text:style-name="T354"><text:s/></text:span></text:p>
      <text:p text:style-name="P355">9.<text:span text:style-name="T356"><text:s/></text:span><text:span text:style-name="T357">倘</text:span><text:span text:style-name="T358"><text:s/></text:span><text:span text:style-name="T359">報名</text:span><text:span text:style-name="T360"><text:s/></text:span><text:span text:style-name="T361">資料</text:span><text:span text:style-name="T362"><text:s/></text:span><text:span text:style-name="T363">缺</text:span><text:span text:style-name="T364"><text:s/></text:span><text:span text:style-name="T365">漏</text:span><text:span text:style-name="T366"><text:s/></text:span><text:span text:style-name="T367">上</text:span><text:span text:style-name="T368"><text:s/></text:span><text:span text:style-name="T369">開</text:span><text:span text:style-name="T370"><text:s/></text:span><text:span text:style-name="T371">文件，</text:span><text:span text:style-name="T372"><text:s/></text:span><text:span text:style-name="T373">經</text:span><text:span text:style-name="T374"><text:s/></text:span><text:span text:style-name="T375">由</text:span><text:span text:style-name="T376"><text:s/></text:span><text:span text:style-name="T377">主</text:span><text:span text:style-name="T378"><text:s/></text:span><text:span text:style-name="T379">辦</text:span><text:span text:style-name="T380"><text:s/></text:span><text:span text:style-name="T381">單</text:span><text:span text:style-name="T382"><text:s/></text:span><text:span text:style-name="T383">位</text:span><text:span text:style-name="T384"><text:s/></text:span><text:span text:style-name="T385">電</text:span><text:span text:style-name="T386"><text:s/></text:span><text:span text:style-name="T387">話</text:span><text:span text:style-name="T388"><text:s/></text:span><text:span text:style-name="T389">及</text:span><text:span text:style-name="T390"><text:s/></text:span><text:span text:style-name="T391">電</text:span><text:span text:style-name="T392"><text:s/></text:span><text:span text:style-name="T393">子</text:span><text:span text:style-name="T394"><text:s/></text:span><text:span text:style-name="T395">郵</text:span><text:span text:style-name="T396"><text:s/></text:span></text:p>
      <text:p text:style-name="P397"><text:span text:style-name="T398"><text:s/></text:span><text:span text:style-name="T399">件</text:span><text:span text:style-name="T400"><text:s/></text:span><text:span text:style-name="T401">通</text:span><text:span text:style-name="T402"><text:s/></text:span><text:span text:style-name="T403">知</text:span><text:span text:style-name="T404"><text:s/></text:span><text:span text:style-name="T405">推</text:span><text:span text:style-name="T406"><text:s/></text:span><text:span text:style-name="T407">薦</text:span><text:span text:style-name="T408"><text:s/></text:span><text:span text:style-name="T409">單</text:span><text:span text:style-name="T410"><text:s/></text:span><text:span text:style-name="T411">位</text:span><text:span text:style-name="T412"><text:s/></text:span><text:span text:style-name="T413">，</text:span><text:span text:style-name="T414"><text:s/></text:span><text:span text:style-name="T415">並</text:span><text:span text:style-name="T416"><text:s/></text:span><text:span text:style-name="T417">於</text:span><text:span text:style-name="T418"><text:s/></text:span><text:span text:style-name="T419">報</text:span><text:span text:style-name="T420"><text:s/></text:span><text:span text:style-name="T421">名</text:span><text:span text:style-name="T422"><text:s/></text:span><text:span text:style-name="T423">截</text:span><text:span text:style-name="T424"><text:s/></text:span><text:span text:style-name="T425">止</text:span><text:span text:style-name="T426"><text:s/></text:span><text:span text:style-name="T427">日</text:span><text:span text:style-name="T428"><text:s/></text:span><text:span text:style-name="T429">前</text:span><text:span text:style-name="T430"><text:s/></text:span><text:span text:style-name="T431">完</text:span><text:span text:style-name="T432"><text:s/></text:span><text:span text:style-name="T433">成</text:span><text:span text:style-name="T434"><text:s/></text:span><text:span text:style-name="T435">補</text:span><text:span text:style-name="T436"><text:s/></text:span><text:span text:style-name="T437">件</text:span><text:span text:style-name="T438"><text:s/></text:span><text:span text:style-name="T439">（</text:span><text:span text:style-name="T440"><text:s/></text:span><text:span text:style-name="T441">電</text:span><text:span text:style-name="T442"><text:s/></text:span><text:span text:style-name="T443">子</text:span><text:span text:style-name="T444"><text:s/></text:span><text:span text:style-name="T445">檔</text:span><text:span text:style-name="T446"><text:s/></text:span></text:p>
      <text:p text:style-name="P447"><text:span text:style-name="T448"><text:s/></text:span><text:span text:style-name="T449">請</text:span><text:span text:style-name="T450"><text:s/></text:span><text:span text:style-name="T451">電子郵</text:span><text:span text:style-name="T452"><text:s/></text:span><text:span text:style-name="T453">件至</text:span><text:span text:style-name="T454"><text:s/></text:span><text:a xlink:href="mailto:sfaa0455@sfaa.gov.tw" office:target-frame-name="_top" xlink:show="replace"><text:span text:style-name="T455">sfaa0455@sfaa.gov.tw</text:span></text:a><text:span text:style-name="T456">；</text:span><text:span text:style-name="T457"><text:s/></text:span><text:span text:style-name="T458">紙本郵</text:span><text:span text:style-name="T459"><text:s/></text:span><text:span text:style-name="T460">寄以</text:span><text:span text:style-name="T461">郵戳</text:span></text:p>
      <text:p text:style-name="P462"><text:span text:style-name="T463"><text:s/></text:span><text:span text:style-name="T464">日</text:span><text:span text:style-name="T465"><text:s/></text:span><text:span text:style-name="T466">期為憑</text:span><text:span text:style-name="T467"><text:s/></text:span><text:span text:style-name="T468">，逾期不</text:span><text:span text:style-name="T469"><text:s/></text:span><text:span text:style-name="T470">予受理</text:span><text:span text:style-name="T471"><text:s/></text:span><text:span text:style-name="T472">）</text:span><text:span text:style-name="T473">。</text:span><text:span text:style-name="T474"><text:s/></text:span></text:p>
      <text:p text:style-name="P475"><text:span text:style-name="T476">（</text:span>三）<text:span text:style-name="T477"><text:s/></text:span><text:span text:style-name="T478">推</text:span>薦單<text:span text:style-name="T479">位</text:span>推薦候<text:span text:style-name="T480">選</text:span>人所<text:span text:style-name="T481">送</text:span>參選資<text:span text:style-name="T482">料</text:span>恕不<text:span text:style-name="T483">退</text:span><text:span text:style-name="T484">還，</text:span>同時<text:span text:style-name="T485">為</text:span>顧及候<text:span text:style-name="T486"><text:s/></text:span>選人參選資料之保密性，將於<text:span text:style-name="T487"><text:s/></text:span><text:span text:style-name="T488">110</text:span><text:span text:style-name="T489"><text:s/></text:span><text:span text:style-name="T490">年</text:span><text:span text:style-name="T491"><text:s/></text:span><text:span text:style-name="T492">12</text:span><text:span text:style-name="T493"><text:s/></text:span><text:span text:style-name="T494">月</text:span><text:span text:style-name="T495"><text:s/></text:span><text:span text:style-name="T496">31</text:span><text:span text:style-name="T497"><text:s/></text:span><text:span text:style-name="T498">日</text:span>後統一銷<text:span text:style-name="T499"><text:s/></text:span>毀，請候選人審慎提供參選資料。</text:p>
      <text:p text:style-name="P500">八、評選程序：</text:p>
      <text:p text:style-name="P501">（一）<text:span text:style-name="T502"><text:s/></text:span>初審：</text:p>
      <text:p text:style-name="P503"><text:span text:style-name="T504">由主辦單</text:span><text:span text:style-name="T505">位</text:span><text:span text:style-name="T506">組成「初審小組</text:span><text:span text:style-name="T507">」</text:span><text:span text:style-name="T508">，</text:span><text:span text:style-name="T509">將參選候選人分為勞工組、</text:span><text:span text:style-name="T510"><text:s/></text:span><text:span text:style-name="T511">藝文組（具體育、文化、音樂、藝</text:span><text:span text:style-name="T512">術</text:span><text:span text:style-name="T513">.</text:span><text:span text:style-name="T514">.</text:span><text:span text:style-name="T515">等專長者</text:span><text:span text:style-name="T516">）</text:span><text:span text:style-name="T517">、教育</text:span><text:span text:style-name="T518">組</text:span></text:p>
      <text:p text:style-name="P519"><text:span text:style-name="T520">（優秀教職人員</text:span><text:span text:style-name="T521">）</text:span><text:span text:style-name="T522">、公益</text:span><text:span text:style-name="T523">組</text:span>等<text:span text:style-name="T524"><text:s/></text:span>4<text:span text:style-name="T525"><text:s/></text:span><text:span text:style-name="T526">組，每組擇優最多</text:span><text:span text:style-name="T527">評</text:span>定<text:span text:style-name="T528"><text:s/></text:span><text:span text:style-name="T529">20</text:span></text:p>
      <text:p text:style-name="P530">名，總計最多評定<text:span text:style-name="T531"><text:s/></text:span>80<text:span text:style-name="T532"><text:s/></text:span>名候選人進入複審。</text:p>
      <text:p text:style-name="P533">（二）<text:span text:style-name="T534"><text:s/></text:span>複審：</text:p>
      <text:p text:style-name="P535"><text:span text:style-name="T536">由主辦單位聘請長期關注身心障礙議題之學者專家</text:span><text:span text:style-name="T537"><text:s/></text:span>5<text:span text:style-name="T538"><text:s/></text:span>至<text:span text:style-name="T539"><text:s/></text:span>7<text:span text:style-name="T540"><text:s/></text:span><text:span text:style-name="T541">名</text:span><text:span text:style-name="T542">組成</text:span><text:span text:style-name="T543">金</text:span><text:span text:style-name="T544">鷹獎評</text:span><text:span text:style-name="T545">審</text:span><text:span text:style-name="T546">委員</text:span><text:span text:style-name="T547">會</text:span><text:span text:style-name="T548">，</text:span><text:span text:style-name="T549">就初審</text:span><text:span text:style-name="T550">優</text:span><text:span text:style-name="T551">良之</text:span><text:span text:style-name="T552">候</text:span><text:span text:style-name="T553">選人予</text:span><text:span text:style-name="T554">以</text:span><text:span text:style-name="T555">書面審</text:span><text:span text:style-name="T556"><text:s/></text:span>查，最多擇優評定<text:span text:style-name="T557"><text:s/></text:span>30<text:span text:style-name="T558"><text:s/></text:span>名候選人參與決審。</text:p>
      <text:soft-page-break/>
      <text:p text:style-name="P559">（三）<text:span text:style-name="T563"><text:s/></text:span>決審：</text:p>
      <text:p text:style-name="P564"><text:span text:style-name="T565">由</text:span><text:span text:style-name="T566">主辦</text:span><text:span text:style-name="T567">單</text:span><text:span text:style-name="T568">位就複</text:span><text:span text:style-name="T569">審</text:span><text:span text:style-name="T570">優良</text:span><text:span text:style-name="T571">者</text:span><text:span text:style-name="T572">予以詳</text:span><text:span text:style-name="T573">細</text:span><text:span text:style-name="T574">審</text:span><text:span text:style-name="T575">查</text:span><text:span text:style-name="T576">，</text:span><text:span text:style-name="T577">必</text:span><text:span text:style-name="T578">要時得</text:span><text:span text:style-name="T579">進</text:span><text:span text:style-name="T580">行實地</text:span><text:span text:style-name="T581"><text:s/></text:span><text:span text:style-name="T582">訪問，並召開金鷹獎評審委員會議依障礙類別、等級、性別</text:span><text:span text:style-name="T583"><text:s/></text:span>及區域分配衡平性，審慎評選決定當選人<text:span text:style-name="T584"><text:s/></text:span>10<text:span text:style-name="T585"><text:s/></text:span>名。</text:p>
      <text:p text:style-name="P586">九、頒獎及表揚：<text:span text:style-name="T587"><text:s/></text:span><text:span text:style-name="T588">當</text:span>選人<text:span text:style-name="T589">經</text:span>評定<text:span text:style-name="T590">後</text:span><text:span text:style-name="T591">，</text:span><text:span text:style-name="T592">主</text:span>辦<text:span text:style-name="T593">單</text:span>位將以<text:span text:style-name="T594">正</text:span>式公<text:span text:style-name="T595">文</text:span>函知當<text:span text:style-name="T596">選</text:span>人本<text:span text:style-name="T597">人</text:span>及其推<text:span text:style-name="T598"><text:s/></text:span><text:span text:style-name="T599">薦</text:span><text:span text:style-name="T600">單</text:span><text:span text:style-name="T601">位，</text:span><text:span text:style-name="T602">並</text:span><text:span text:style-name="T603">擇</text:span><text:span text:style-name="T604">期</text:span><text:span text:style-name="T605">舉</text:span><text:span text:style-name="T606">行表</text:span><text:span text:style-name="T607">揚</text:span><text:span text:style-name="T608">典</text:span><text:span text:style-name="T609">禮</text:span><text:span text:style-name="T610">（</text:span><text:span text:style-name="T611">地</text:span><text:span text:style-name="T612">點、</text:span><text:span text:style-name="T613">時間</text:span><text:span text:style-name="T614">另</text:span><text:span text:style-name="T615">定</text:span><text:span text:style-name="T616">）</text:span><text:span text:style-name="T617">，</text:span><text:span text:style-name="T618">獎</text:span><text:span text:style-name="T619">勵</text:span><text:span text:style-name="T620">內容為</text:span><text:span text:style-name="T621">：</text:span></text:p>
      <text:p text:style-name="P622">（一）<text:span text:style-name="T623"><text:s/></text:span>獎金新臺幣<text:span text:style-name="T624"><text:s/></text:span>1<text:span text:style-name="T625"><text:s/></text:span>萬元整。</text:p>
      <text:p text:style-name="P626">（二）<text:span text:style-name="T627"><text:s/></text:span>金鷹獎座乙座。</text:p>
      <text:p text:style-name="P628">（三）<text:span text:style-name="T629"><text:s/></text:span>金鷹獎章乙枚。<text:span text:style-name="T630"><text:s/></text:span>十、其他事項：</text:p>
      <text:p text:style-name="P631"><text:span text:style-name="T632">（一）</text:span><text:span text:style-name="T633"><text:s text:c="2"/></text:span><text:span text:style-name="T634"><text:s/></text:span><text:span text:style-name="T635">相關表格公布於本部社會及家庭署身心障礙服務入口網站</text:span></text:p>
      <text:p text:style-name="P636"><text:span text:style-name="T637">（</text:span>身心<text:span text:style-name="T638">障</text:span>礙服務<text:span text:style-name="T639">入</text:span>口網<text:span text:style-name="T640">，</text:span>頁面連結<text:span text:style-name="T641"><text:s/></text:span><text:a xlink:href="https://ppt.cc/fe6owx" office:target-frame-name="_top" xlink:show="replace"><text:span text:style-name="T642">ht</text:span><text:span text:style-name="T643">tp</text:span><text:span text:style-name="T644">s:</text:span><text:span text:style-name="T645">/</text:span><text:span text:style-name="T646">/</text:span><text:span text:style-name="T647">p</text:span><text:span text:style-name="T648">p</text:span><text:span text:style-name="T649">t</text:span><text:span text:style-name="T650">.cc</text:span><text:span text:style-name="T651">/</text:span><text:span text:style-name="T652">f</text:span><text:span text:style-name="T653">e</text:span><text:span text:style-name="T654">6</text:span><text:span text:style-name="T655">o</text:span><text:span text:style-name="T656">w</text:span><text:span text:style-name="T657">x</text:span></text:a><text:span text:style-name="T658">）。</text:span></text:p>
      <text:p text:style-name="P659"><text:span text:style-name="T660">（</text:span>社會<text:span text:style-name="T661">及</text:span>家庭署<text:span text:style-name="T662">官</text:span>網，<text:span text:style-name="T663">頁</text:span>面<text:span text:style-name="T664">連</text:span>結<text:span text:style-name="T665"><text:s/></text:span><text:a xlink:href="https://ppt.cc/fqolfx" office:target-frame-name="_top" xlink:show="replace"><text:span text:style-name="T666">h</text:span><text:span text:style-name="T667">tt</text:span><text:span text:style-name="T668">p</text:span><text:span text:style-name="T669">s</text:span><text:span text:style-name="T670">:</text:span><text:span text:style-name="T671">//</text:span><text:span text:style-name="T672">p</text:span><text:span text:style-name="T673">pt.cc</text:span><text:span text:style-name="T674">/</text:span><text:span text:style-name="T675">f</text:span><text:span text:style-name="T676">q</text:span><text:span text:style-name="T677">o</text:span><text:span text:style-name="T678">l</text:span><text:span text:style-name="T679">f</text:span><text:span text:style-name="T680">x</text:span></text:a><text:span text:style-name="T681">）。</text:span></text:p>
      <text:p text:style-name="P682">（二）<text:span text:style-name="T683"><text:s/></text:span><text:span text:style-name="T684">得獎人如發現有不實之情事或其他具體事實足以認為品德</text:span><text:span text:style-name="T685"><text:s/></text:span><text:span text:style-name="T686">操守不良，情節嚴重，有確實證據者，撤銷其得獎資格，並</text:span><text:span text:style-name="T687"><text:s/></text:span>追繳已頒發之獎章、獎座及獎金。</text:p>
      <text:p text:style-name="P688"><text:span text:style-name="T689">（三）</text:span><text:span text:style-name="T690"><text:s/></text:span><text:span text:style-name="T691"><text:s/></text:span><text:span text:style-name="T692">為保護參選人個人資料，相關文件應以密件處理。</text:span></text:p>
      <text:p text:style-name="P693"><text:span text:style-name="T694">十一、本案所需經費由本部社會及家庭署年度相關經費項下支應。</text:span><text:span text:style-name="T695"><text:s/></text:span>十二、本要點奉核定後實施，如有未盡事宜，得隨時修正之。</text:p>
      <text:soft-page-break/>
      <text:p text:style-name="P696"><text:span text:style-name="T700">切結書</text:span></text:p>
      <text:p text:style-name="P701"/>
      <text:p text:style-name="P702"/>
      <text:h text:style-name="P703" text:outline-level="1"><text:span text:style-name="T704">本人</text:span><text:span text:style-name="T705"><text:tab/></text:span><text:span text:style-name="T706">確實符合中華民國第</text:span><text:span text:style-name="T707"><text:s/></text:span><text:span text:style-name="T708">25</text:span><text:span text:style-name="T709"><text:s/></text:span><text:span text:style-name="T710">屆身心障礙楷</text:span><text:span text:style-name="T711"><text:s/></text:span><text:span text:style-name="T712">模「金鷹獎」選拔要點所訂「品德操守良好，最近</text:span><text:span text:style-name="T713"><text:s/></text:span><text:span text:style-name="T714">5</text:span><text:span text:style-name="T715"><text:s/></text:span><text:span text:style-name="T716">年內未曾</text:span><text:span text:style-name="T717"><text:s/></text:span>因犯罪經有罪判決確定<text:span text:style-name="T718">者、</text:span>受保安處分或感訓處分之裁判確定<text:s/><text:span text:style-name="T719">者、</text:span>或案件<text:span text:style-name="T720">尚</text:span>在法院審理中者<text:span text:style-name="T721">」</text:span><text:span text:style-name="T722">，</text:span>茲為參<text:span text:style-name="T723">選</text:span>中華民國第<text:span text:style-name="T724"><text:s/></text:span><text:span text:style-name="T725">25</text:span><text:span text:style-name="T726"><text:s/></text:span>屆身<text:s/><text:span text:style-name="T727">心障礙楷模「金鷹獎」選拔，特立本切結書，如有不實，將自</text:span><text:span text:style-name="T728"><text:s/></text:span>動放棄參選資格，並願負相關法律責任。</text:h>
      <text:p text:style-name="P729">此致<text:s/>衛生福利部</text:p>
      <text:p text:style-name="P730"/>
      <text:p text:style-name="P731">立切結書人：<text:tab/>（簽章）</text:p>
      <text:p text:style-name="P732"/>
      <text:p text:style-name="P733"/>
      <text:p text:style-name="P734">身分證統一編號：</text:p>
      <text:p text:style-name="P735"/>
      <text:p text:style-name="P736"/>
      <text:p text:style-name="P737">戶籍地址：</text:p>
      <text:p text:style-name="P738"/>
      <text:p text:style-name="P739"/>
      <text:p text:style-name="P740">中<text:tab/>華<text:tab/>民<text:tab/>國<text:tab/>年<text:tab/>月<text:tab/>日</text:p>
      <text:soft-page-break/>
      <text:h text:style-name="P741" text:outline-level="2"><text:span text:style-name="T745">中華民國第</text:span><text:span text:style-name="T746"><text:s/></text:span>25<text:span text:style-name="T747"><text:s/></text:span>屆身心障礙楷模「金鷹獎」候選人推薦表</text:h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姓</text:span><text:span text:style-name="T759"><text:tab/></text:span><text:span text:style-name="T760">名</text:span></text:p>
          </table:table-cell>
          <table:table-cell table:style-name="TableCell761" table:number-columns-spanned="2">
            <text:p text:style-name="內文"/>
          </table:table-cell>
          <table:covered-table-cell/>
          <table:table-cell table:style-name="TableCell762" table:number-columns-spanned="2" table:number-rows-spanned="4">
            <text:p text:style-name="P763"/>
            <text:p text:style-name="P764"/>
            <text:p text:style-name="P765"/>
            <text:p text:style-name="P766"><text:span text:style-name="T767">請貼</text:span><text:span text:style-name="T768">上</text:span><text:span text:style-name="T769"><text:s/></text:span><text:span text:style-name="T770">2</text:span><text:span text:style-name="T771"><text:s/></text:span><text:span text:style-name="T772">吋正面半身近照。</text:span></text:p>
          </table:table-cell>
          <table:covered-table-cell/>
        </table:table-row>
        <table:table-row table:style-name="TableRow773">
          <table:table-cell table:style-name="TableCell774">
            <text:p text:style-name="P775"><text:span text:style-name="T776">性</text:span><text:span text:style-name="T777"><text:tab/></text:span><text:span text:style-name="T778">別</text:span></text:p>
          </table:table-cell>
          <table:table-cell table:style-name="TableCell77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0">
          <table:table-cell table:style-name="TableCell781">
            <text:p text:style-name="P782"><text:span text:style-name="T783">出</text:span><text:span text:style-name="T784"><text:tab/></text:span><text:span text:style-name="T785">生</text:span><text:span text:style-name="T786"><text:tab/></text:span><text:span text:style-name="T787">日</text:span><text:span text:style-name="T788"><text:tab/></text:span><text:span text:style-name="T789">期</text:span></text:p>
          </table:table-cell>
          <table:table-cell table:style-name="TableCell790" table:number-columns-spanned="2">
            <text:p text:style-name="P791"><text:span text:style-name="T792">年</text:span><text:span text:style-name="T793"><text:tab/></text:span><text:span text:style-name="T794">月</text:span><text:span text:style-name="T795"><text:tab/></text:span><text:span text:style-name="T796">日</text:span></text:p>
          </table:table-cell>
          <table:covered-table-cell/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<text:span text:style-name="T801">國</text:span><text:span text:style-name="T802"><text:s/></text:span><text:span text:style-name="T803">民</text:span><text:span text:style-name="T804"><text:s/></text:span><text:span text:style-name="T805">身</text:span><text:span text:style-name="T806"><text:s/></text:span><text:span text:style-name="T807">分</text:span><text:span text:style-name="T808"><text:s/></text:span><text:span text:style-name="T809">證</text:span></text:p>
            <text:p text:style-name="P810"><text:span text:style-name="T811">統</text:span><text:span text:style-name="T812"><text:tab/></text:span><text:span text:style-name="T813">一</text:span><text:span text:style-name="T814"><text:tab/></text:span><text:span text:style-name="T815">編</text:span><text:span text:style-name="T816"><text:tab/></text:span><text:span text:style-name="T817">號</text:span></text:p>
          </table:table-cell>
          <table:table-cell table:style-name="TableCell81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9">
          <table:table-cell table:style-name="TableCell820">
            <text:p text:style-name="P821"><text:span text:style-name="T822">障</text:span><text:span text:style-name="T823"><text:tab/></text:span><text:span text:style-name="T824">礙</text:span><text:span text:style-name="T825"><text:tab/></text:span><text:span text:style-name="T826">類</text:span><text:span text:style-name="T827"><text:tab/></text:span><text:span text:style-name="T828">別</text:span></text:p>
          </table:table-cell>
          <table:table-cell table:style-name="TableCell829">
            <text:p text:style-name="內文"/>
          </table:table-cell>
          <table:table-cell table:style-name="TableCell830" table:number-columns-spanned="2">
            <text:p text:style-name="P831"><text:span text:style-name="T832">障礙等級</text:span></text:p>
          </table:table-cell>
          <table:covered-table-cell/>
          <table:table-cell table:style-name="TableCell833">
            <text:p text:style-name="P834"><text:span text:style-name="T835">度</text:span></text:p>
          </table:table-cell>
        </table:table-row>
        <table:table-row table:style-name="TableRow836">
          <table:table-cell table:style-name="TableCell837">
            <text:p text:style-name="P838"><text:span text:style-name="T839"><text:s/></text:span><text:span text:style-name="T840">報名組別</text:span><text:span text:style-name="T841"><text:s/></text:span></text:p>
            <text:p text:style-name="P842"><text:span text:style-name="T843">(</text:span><text:span text:style-name="T844">僅可勾選</text:span><text:span text:style-name="T845"><text:s/></text:span><text:span text:style-name="T846">1</text:span><text:span text:style-name="T847"><text:s/></text:span><text:span text:style-name="T848">組</text:span><text:span text:style-name="T849">)</text:span></text:p>
          </table:table-cell>
          <table:table-cell table:style-name="TableCell850" table:number-columns-spanned="4">
            <text:p text:style-name="P851"><text:span text:style-name="T852">☐</text:span><text:span text:style-name="T853">勞工組</text:span><text:span text:style-name="T854"><text:tab/></text:span><text:span text:style-name="T855">☐</text:span><text:span text:style-name="T856">藝文組</text:span><text:span text:style-name="T857"><text:tab/></text:span><text:span text:style-name="T858">☐</text:span><text:span text:style-name="T859">教育組</text:span><text:span text:style-name="T860"><text:tab/></text:span><text:span text:style-name="T861">☐</text:span><text:span text:style-name="T862">公益組</text:span>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聯絡電話</text:span></text:p>
          </table:table-cell>
          <table:table-cell table:style-name="TableCell867" table:number-columns-spanned="4">
            <text:p text:style-name="P868"><text:span text:style-name="T869">(</text:span><text:span text:style-name="T870">Ｈ</text:span><text:span text:style-name="T871">)</text:span><text:span text:style-name="T872"><text:tab/>(</text:span><text:span text:style-name="T873">Ｏ</text:span><text:span text:style-name="T874">)</text:span><text:span text:style-name="T875"><text:tab/></text:span><text:span text:style-name="T876">（行動）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通訊</text:span></text:p>
            <text:p text:style-name="P881"><text:span text:style-name="T882">地址</text:span></text:p>
          </table:table-cell>
          <table:table-cell table:style-name="TableCell883" table:number-columns-spanned="4">
            <text:p text:style-name="P884">(Ｈ)</text:p>
            <text:p text:style-name="P885"><text:span text:style-name="T886">(</text:span><text:span text:style-name="T887">Ｏ</text:span><text:span text:style-name="T888">)</text:span>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<text:span text:style-name="T892"><text:s/></text:span><text:span text:style-name="T893">電子郵</text:span><text:span text:style-name="T894">件</text:span><text:span text:style-name="T895">信</text:span><text:span text:style-name="T896">箱</text:span></text:p>
          </table:table-cell>
          <table:table-cell table:style-name="TableCell89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<text:span text:style-name="T901">學歷</text:span></text:p>
          </table:table-cell>
          <table:table-cell table:style-name="TableCell90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現職</text:span></text:p>
          </table:table-cell>
          <table:table-cell table:style-name="TableCell90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經歷</text:span></text:p>
          </table:table-cell>
          <table:table-cell table:style-name="TableCell9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優良事蹟</text:span></text:p>
            <text:p text:style-name="P917"><text:span text:style-name="T918">或特殊</text:span><text:span text:style-name="T919">貢</text:span><text:span text:style-name="T920">獻</text:span></text:p>
          </table:table-cell>
          <table:table-cell table:style-name="TableCell921" table:number-columns-spanned="4">
            <text:p text:style-name="P922"><text:span text:style-name="T923">（</text:span><text:span text:style-name="T924">本欄請以條列方式列出具體事蹟）</text:span>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<text:span text:style-name="T928">受獎紀錄</text:span></text:p>
          </table:table-cell>
          <table:table-cell table:style-name="TableCell9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<text:span text:style-name="T933">推薦單</text:span><text:span text:style-name="T934">位</text:span><text:span text:style-name="T935">評</text:span><text:span text:style-name="T936">語</text:span></text:p>
          </table:table-cell>
          <table:table-cell table:style-name="TableCell93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單位及</text:span><text:span text:style-name="T942">主</text:span><text:span text:style-name="T943">管用</text:span><text:span text:style-name="T944">印</text:span></text:p>
          </table:table-cell>
          <table:table-cell table:style-name="TableCell945" table:number-columns-spanned="4">
            <text:p text:style-name="P946"><text:span text:style-name="T947">(</text:span><text:span text:style-name="T948">請</text:span><text:span text:style-name="T949">加</text:span><text:span text:style-name="T950">蓋單</text:span><text:span text:style-name="T951">位</text:span><text:span text:style-name="T952">印信</text:span><text:span text:style-name="T953">)</text:span>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/>
            <text:p text:style-name="P957"/>
            <text:p text:style-name="P958"><text:span text:style-name="T959">備</text:span><text:span text:style-name="T960"><text:tab/></text:span><text:span text:style-name="T961">註</text:span></text:p>
          </table:table-cell>
          <table:table-cell table:style-name="TableCell962" table:number-columns-spanned="4">
            <text:p text:style-name="P963"><text:span text:style-name="T964">一</text:span><text:span text:style-name="T965">、</text:span><text:span text:style-name="T966">本</text:span><text:span text:style-name="T967">推</text:span><text:span text:style-name="T968">薦</text:span><text:span text:style-name="T969">表</text:span><text:span text:style-name="T970">請</text:span><text:span text:style-name="T971">一</text:span><text:span text:style-name="T972">律</text:span><text:span text:style-name="T973">用</text:span><text:span text:style-name="T974">電</text:span><text:span text:style-name="T975">腦</text:span><text:span text:style-name="T976">打</text:span><text:span text:style-name="T977">字</text:span><text:span text:style-name="T978">呈</text:span><text:span text:style-name="T979">現</text:span><text:span text:style-name="T980">。</text:span></text:p>
            <text:p text:style-name="P981"/>
            <text:p text:style-name="P982"><text:span text:style-name="T983">二</text:span><text:span text:style-name="T984">、</text:span><text:span text:style-name="T985">請</text:span><text:span text:style-name="T986">附</text:span><text:span text:style-name="T987">候</text:span><text:span text:style-name="T988">選</text:span><text:span text:style-name="T989">人</text:span><text:span text:style-name="T990">身心</text:span><text:span text:style-name="T991">障</text:span><text:span text:style-name="T992">礙</text:span><text:span text:style-name="T993">證</text:span><text:span text:style-name="T994">明</text:span><text:span text:style-name="T995">、</text:span><text:span text:style-name="T996">身</text:span><text:span text:style-name="T997">分</text:span><text:span text:style-name="T998">證</text:span><text:span text:style-name="T999">、</text:span><text:span text:style-name="T1000">以往</text:span><text:span text:style-name="T1001">得</text:span><text:span text:style-name="T1002">獎</text:span><text:span text:style-name="T1003">獎</text:span><text:span text:style-name="T1004">狀</text:span><text:span text:style-name="T1005">、</text:span><text:span text:style-name="T1006">傑</text:span><text:span text:style-name="T1007">出</text:span><text:span text:style-name="T1008">成</text:span><text:span text:style-name="T1009">就</text:span><text:span text:style-name="T1010">等有</text:span><text:span text:style-name="T1011">關</text:span><text:span text:style-name="T1012">資</text:span><text:span text:style-name="T1013">料</text:span><text:span text:style-name="T1014">影</text:span><text:span text:style-name="T1015">本</text:span><text:span text:style-name="T1016">各</text:span><text:span text:style-name="T1017"><text:s/></text:span><text:span text:style-name="T1018">1<text:s/></text:span><text:span text:style-name="T1019"><text:s/></text:span><text:span text:style-name="T1020">份，</text:span><text:span text:style-name="T1021"><text:s/></text:span><text:span text:style-name="T1022">以</text:span><text:span text:style-name="T1023">備</text:span><text:span text:style-name="T1024">查</text:span><text:span text:style-name="T1025">考</text:span></text:p>
            <text:p text:style-name="P1026"><text:span text:style-name="T1027">（</text:span><text:span text:style-name="T1028">所</text:span><text:span text:style-name="T1029">送</text:span><text:span text:style-name="T1030">資</text:span><text:span text:style-name="T1031">料</text:span><text:span text:style-name="T1032">概</text:span><text:span text:style-name="T1033">不</text:span><text:span text:style-name="T1034">退還</text:span><text:span text:style-name="T1035">，</text:span><text:span text:style-name="T1036">請</text:span><text:span text:style-name="T1037">自</text:span><text:span text:style-name="T1038">行</text:span><text:span text:style-name="T1039">留</text:span><text:span text:style-name="T1040">底</text:span><text:span text:style-name="T1041">）</text:span><text:span text:style-name="T1042">。</text:span></text:p>
          </table:table-cell>
          <table:covered-table-cell/>
          <table:covered-table-cell/>
          <table:covered-table-cell/>
        </table:table-row>
      </table:table>
      <text:p text:style-name="P1043"/>
      <text:p text:style-name="P1047"><text:span text:style-name="T1048"><text:s/></text:span><text:span text:style-name="T1049">中</text:span><text:span text:style-name="T1050"><text:s/></text:span><text:span text:style-name="T1051">華民</text:span><text:span text:style-name="T1052"><text:s/></text:span><text:span text:style-name="T1053">國</text:span><text:span text:style-name="T1054"><text:s/></text:span><text:span text:style-name="T1055">第</text:span><text:span text:style-name="T1056"><text:s/></text:span><text:span text:style-name="T1057">25</text:span><text:span text:style-name="T1058"><text:s/></text:span><text:span text:style-name="T1059">屆身</text:span><text:span text:style-name="T1060"><text:s/></text:span><text:span text:style-name="T1061">心障</text:span><text:span text:style-name="T1062"><text:s/></text:span><text:span text:style-name="T1063">礙楷</text:span><text:span text:style-name="T1064"><text:s/></text:span><text:span text:style-name="T1065">模「金</text:span><text:span text:style-name="T1066"><text:s/></text:span><text:span text:style-name="T1067">鷹獎</text:span><text:span text:style-name="T1068"><text:s/></text:span><text:span text:style-name="T1069">」候</text:span><text:span text:style-name="T1070"><text:s/></text:span><text:span text:style-name="T1071">選人推</text:span><text:span text:style-name="T1072"><text:s/></text:span><text:span text:style-name="T1073">薦資</text:span><text:span text:style-name="T1074"><text:s/></text:span><text:span text:style-name="T1075">料檢</text:span><text:span text:style-name="T1076"><text:s/></text:span><text:span text:style-name="T1077">核表</text:span><text:span text:style-name="T1078"><text:s/>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項次</text:span></text:p>
          </table:table-cell>
          <table:table-cell table:style-name="TableCell1089">
            <text:p text:style-name="P1090"><text:span text:style-name="T1091">項目</text:span></text:p>
          </table:table-cell>
          <table:table-cell table:style-name="TableCell1092">
            <text:p text:style-name="P1093">檢核</text:p>
            <text:p text:style-name="P1094"/>
            <text:p text:style-name="P1095"><text:span text:style-name="T1096">(</text:span><text:span text:style-name="T1097">完成請打勾</text:span><text:span text:style-name="T1098">)</text:span></text:p>
          </table:table-cell>
          <table:table-cell table:style-name="TableCell1099">
            <text:p text:style-name="P1100"><text:span text:style-name="T1101">備註</text:span></text:p>
          </table:table-cell>
        </table:table-row>
        <table:table-row table:style-name="TableRow1102">
          <table:table-cell table:style-name="TableCell1103">
            <text:p text:style-name="P1104"><text:span text:style-name="T1105">一</text:span></text:p>
          </table:table-cell>
          <table:table-cell table:style-name="TableCell1106">
            <text:p text:style-name="P1107"><text:span text:style-name="T1108">推薦表、檢核表各</text:span><text:span text:style-name="T1109">1</text:span><text:span text:style-name="T1110">份</text:span></text:p>
          </table:table-cell>
          <table:table-cell table:style-name="TableCell1111">
            <text:p text:style-name="P1112"><text:span text:style-name="T1113">□</text:span></text:p>
          </table:table-cell>
          <table:table-cell table:style-name="TableCell1114">
            <text:p text:style-name="內文"/>
          </table:table-cell>
        </table:table-row>
        <table:table-row table:style-name="TableRow1115">
          <table:table-cell table:style-name="TableCell1116">
            <text:p text:style-name="P1117"><text:span text:style-name="T1118">二</text:span></text:p>
          </table:table-cell>
          <table:table-cell table:style-name="TableCell1119">
            <text:p text:style-name="P1120"><text:span text:style-name="T1121">生活照</text:span><text:span text:style-name="T1122">2</text:span><text:span text:style-name="T1123">張</text:span><text:span text:style-name="T1124">(4*6</text:span><text:span text:style-name="T1125">格式</text:span><text:span text:style-name="T1126">)</text:span></text:p>
          </table:table-cell>
          <table:table-cell table:style-name="TableCell1127">
            <text:p text:style-name="P1128"><text:span text:style-name="T1129">□</text:span></text:p>
          </table:table-cell>
          <table:table-cell table:style-name="TableCell1130">
            <text:p text:style-name="內文"/>
          </table:table-cell>
        </table:table-row>
        <table:table-row table:style-name="TableRow1131">
          <table:table-cell table:style-name="TableCell1132">
            <text:p text:style-name="P1133"><text:span text:style-name="T1134">三</text:span></text:p>
          </table:table-cell>
          <table:table-cell table:style-name="TableCell1135">
            <text:p text:style-name="P1136"><text:span text:style-name="T1137">身分證之正、反面及身心障礙證明影本各</text:span><text:span text:style-name="T1138">1</text:span><text:span text:style-name="T1139">份</text:span></text:p>
          </table:table-cell>
          <table:table-cell table:style-name="TableCell1140">
            <text:p text:style-name="P1141"><text:span text:style-name="T1142">□</text:span></text:p>
          </table:table-cell>
          <table:table-cell table:style-name="TableCell1143">
            <text:p text:style-name="內文"/>
          </table:table-cell>
        </table:table-row>
        <table:table-row table:style-name="TableRow1144">
          <table:table-cell table:style-name="TableCell1145">
            <text:p text:style-name="P1146"><text:span text:style-name="T1147">四</text:span></text:p>
          </table:table-cell>
          <table:table-cell table:style-name="TableCell1148">
            <text:p text:style-name="P1149"><text:span text:style-name="T1150">以往得獎或傑出成就等相關資料影本</text:span><text:span text:style-name="T1151">1</text:span><text:span text:style-name="T1152">份</text:span></text:p>
          </table:table-cell>
          <table:table-cell table:style-name="TableCell1153">
            <text:p text:style-name="P1154"><text:span text:style-name="T1155">□</text:span></text:p>
          </table:table-cell>
          <table:table-cell table:style-name="TableCell1156">
            <text:p text:style-name="內文"/>
          </table:table-cell>
        </table:table-row>
        <table:table-row table:style-name="TableRow1157">
          <table:table-cell table:style-name="TableCell1158">
            <text:p text:style-name="P1159"><text:span text:style-name="T1160">五</text:span></text:p>
          </table:table-cell>
          <table:table-cell table:style-name="TableCell1161">
            <text:p text:style-name="P1162"><text:span text:style-name="T1163">切結書</text:span><text:span text:style-name="T1164">1</text:span><text:span text:style-name="T1165">份及警察刑事紀錄證明</text:span></text:p>
          </table:table-cell>
          <table:table-cell table:style-name="TableCell1166">
            <text:p text:style-name="P1167"><text:span text:style-name="T1168">□</text:span></text:p>
          </table:table-cell>
          <table:table-cell table:style-name="TableCell1169">
            <text:p text:style-name="內文"/>
          </table:table-cell>
        </table:table-row>
        <table:table-row table:style-name="TableRow1170">
          <table:table-cell table:style-name="TableCell1171">
            <text:p text:style-name="P1172"><text:span text:style-name="T1173">六</text:span></text:p>
          </table:table-cell>
          <table:table-cell table:style-name="TableCell1174">
            <text:p text:style-name="P1175"><text:span text:style-name="T1176">中央勞工、文化、教育、體育等</text:span><text:span text:style-name="T1177">主管機關、直</text:span><text:span text:style-name="T1178"><text:s/></text:span><text:span text:style-name="T1179">轄市、縣（市）社政主管機關或各級學校推薦</text:span></text:p>
            <text:p text:style-name="P1180"><text:span text:style-name="T1181">公文（函）</text:span></text:p>
          </table:table-cell>
          <table:table-cell table:style-name="TableCell1182">
            <text:p text:style-name="P1183"><text:span text:style-name="T1184">□</text:span></text:p>
          </table:table-cell>
          <table:table-cell table:style-name="TableCell1185">
            <text:p text:style-name="內文"/>
          </table:table-cell>
        </table:table-row>
        <table:table-row table:style-name="TableRow1186">
          <table:table-cell table:style-name="TableCell1187">
            <text:p text:style-name="P1188"><text:span text:style-name="T1189">七</text:span></text:p>
          </table:table-cell>
          <table:table-cell table:style-name="TableCell1190">
            <text:p text:style-name="P1191"><text:span text:style-name="T1192">同一雇</text:span><text:span text:style-name="T1193">主</text:span><text:span text:style-name="T1194">團</text:span><text:span text:style-name="T1195">體</text:span><text:span text:style-name="T1196">、</text:span><text:span text:style-name="T1197">事</text:span><text:span text:style-name="T1198">業</text:span><text:span text:style-name="T1199">單位及</text:span><text:span text:style-name="T1200">工</text:span><text:span text:style-name="T1201">會推</text:span><text:span text:style-name="T1202">薦公</text:span><text:span text:style-name="T1203">文</text:span><text:span text:style-name="T1204">（函</text:span></text:p>
          </table:table-cell>
          <table:table-cell table:style-name="TableCell1205">
            <text:p text:style-name="P1206"><text:span text:style-name="T1207">）</text:span><text:span text:style-name="T1208"><text:tab/></text:span><text:span text:style-name="T1209">□</text:span></text:p>
          </table:table-cell>
          <table:table-cell table:style-name="TableCell1210">
            <text:p text:style-name="內文"/>
          </table:table-cell>
        </table:table-row>
        <table:table-row table:style-name="TableRow1211">
          <table:table-cell table:style-name="TableCell1212">
            <text:p text:style-name="P1213"><text:span text:style-name="T1214">八</text:span></text:p>
          </table:table-cell>
          <table:table-cell table:style-name="TableCell1215">
            <text:p text:style-name="P1216">各級身心障礙福利團體推薦公文（函）、團體</text:p>
            <text:p text:style-name="P1217"><text:span text:style-name="T1218">理（董）事會過半數通過之會議紀錄各</text:span><text:span text:style-name="T1219"><text:s/></text:span><text:span text:style-name="T1220">1</text:span><text:span text:style-name="T1221"><text:s/></text:span><text:span text:style-name="T1222">份</text:span></text:p>
          </table:table-cell>
          <table:table-cell table:style-name="TableCell1223">
            <text:p text:style-name="P1224"><text:span text:style-name="T1225">□</text:span></text:p>
          </table:table-cell>
          <table:table-cell table:style-name="TableCell1226">
            <text:p text:style-name="內文"/>
          </table:table-cell>
        </table:table-row>
        <table:table-row table:style-name="TableRow1227">
          <table:table-cell table:style-name="TableCell1228" table:number-columns-spanned="4">
            <text:p text:style-name="P1229">備註：</text:p>
            <text:p text:style-name="P1230">1.項次六、七、八擇一勾選</text:p>
            <text:p text:style-name="P1231"><text:span text:style-name="T1232">2.</text:span><text:span text:style-name="T1233">此「檢核表」由推薦單位承辦人逐項勾選確認，經推薦單位核章後，隨候選人報名</text:span><text:span text:style-name="T1234"><text:s/></text:span><text:span text:style-name="T1235">資料一併寄送。</text:span></text:p>
          </table:table-cell>
          <table:covered-table-cell/>
          <table:covered-table-cell/>
          <table:covered-table-cell/>
        </table:table-row>
      </table:table>
      <text:p text:style-name="P1236"/>
      <text:p text:style-name="P1237"><text:span text:style-name="T1238">推薦單位承辦人</text:span><text:span text:style-name="T1239"><text:tab/></text:span><text:span text:style-name="T1240">推薦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828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3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4in" fo:margin-left="0.077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689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555in" fo:margin-left="0.013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in" fo:margin-left="0.7083in" fo:margin-bottom="0.689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98in"/>
      </style:footer-style>
    </style:page-layout>
    <style:style style:name="P136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37" style:parent-style-name="本文" style:family="paragraph">
      <style:paragraph-properties style:punctuation-wrap="simple" fo:margin-top="0in" fo:line-height="0.1555in" fo:margin-left="0.0277in">
        <style:tab-stops/>
      </style:paragraph-properties>
    </style:style>
    <style:style style:name="T1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8472in" fo:margin-left="0.7083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223" style:parent-style-name="本文" style:family="paragraph">
      <style:paragraph-properties style:punctuation-wrap="simple" fo:margin-top="0in" fo:line-height="0.1555in" fo:margin-left="0.0277in">
        <style:tab-stops/>
      </style:paragraph-properties>
    </style:style>
    <style:style style:name="T22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8472in" fo:margin-left="0.7083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61" style:parent-style-name="本文" style:family="paragraph">
      <style:paragraph-properties style:punctuation-wrap="simple" fo:margin-top="0in" fo:line-height="0.1555in" fo:margin-left="0.0277in">
        <style:tab-stops/>
      </style:paragraph-properties>
    </style:style>
    <style:style style:name="T56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8194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698" style:parent-style-name="本文" style:family="paragraph">
      <style:paragraph-properties style:punctuation-wrap="simple" fo:margin-top="0in" fo:line-height="0.1555in" fo:margin-left="0.0277in">
        <style:tab-stops/>
      </style:paragraph-properties>
    </style:style>
    <style:style style:name="T69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75in" fo:margin-left="0.4583in" fo:margin-bottom="0.819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743" style:parent-style-name="本文" style:family="paragraph">
      <style:paragraph-properties style:punctuation-wrap="simple" fo:margin-top="0in" fo:line-height="0.1555in" fo:margin-left="0.0277in">
        <style:tab-stops/>
      </style:paragraph-properties>
    </style:style>
    <style:style style:name="T74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1.0972in" fo:margin-left="0.6388in" fo:margin-bottom="0.819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045" style:parent-style-name="本文" style:family="paragraph">
      <style:paragraph-properties style:punctuation-wrap="simple" fo:margin-top="0in" fo:line-height="0.1555in" fo:margin-left="0.0277in">
        <style:tab-stops/>
      </style:paragraph-properties>
    </style:style>
    <style:style style:name="T104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8681in" svg:y="10.85139in" svg:width="0.09722in" svg:height="0.16667in" style:rel-width="scale" style:rel-height="scale"><draw:text-box><text:p text:style-name="P3">1</text:p></draw:text-box><svg:title/><svg:desc/></draw:frame></text:p>
      </style:footer>
    </style:master-page>
    <style:master-page style:name="MP1" style:page-layout-name="PL1">
      <style:footer>
        <text:p text:style-name="P136"><draw:frame draw:z-index="251661312" draw:id="id1" draw:style-name="a1" draw:name="Text Box 2" text:anchor-type="paragraph" svg:x="4.07292in" svg:y="10.85139in" svg:width="0.125in" svg:height="0.16667in" style:rel-width="scale" style:rel-height="scale"><draw:text-box><text:p text:style-name="P137"><text:span text:style-name="T138"><text:page-number text:fixed="false">7</text:page-number></text:span></text:p></draw:text-box><svg:title/><svg:desc/></draw:frame></text:p>
      </style:footer>
    </style:master-page>
    <style:master-page style:name="MP2" style:page-layout-name="PL2">
      <style:footer>
        <text:p text:style-name="P222"><draw:frame draw:z-index="251661312" draw:id="id2" draw:style-name="a2" draw:name="Text Box 2" text:anchor-type="paragraph" svg:x="4.07292in" svg:y="10.85139in" svg:width="0.125in" svg:height="0.16667in" style:rel-width="scale" style:rel-height="scale"><draw:text-box><text:p text:style-name="P223"><text:span text:style-name="T224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560"><draw:frame draw:z-index="251661312" draw:id="id3" draw:style-name="a3" draw:name="Text Box 2" text:anchor-type="paragraph" svg:x="4.07292in" svg:y="10.85139in" svg:width="0.125in" svg:height="0.16667in" style:rel-width="scale" style:rel-height="scale"><draw:text-box><text:p text:style-name="P561"><text:span text:style-name="T562"><text:page-number text:fixed="false">7</text:page-number></text:span></text:p></draw:text-box><svg:title/><svg:desc/></draw:frame></text:p>
      </style:footer>
    </style:master-page>
    <style:master-page style:name="MP4" style:page-layout-name="PL4">
      <style:footer>
        <text:p text:style-name="P697"><draw:frame draw:z-index="251661312" draw:id="id4" draw:style-name="a4" draw:name="Text Box 2" text:anchor-type="paragraph" svg:x="4.07292in" svg:y="10.85139in" svg:width="0.125in" svg:height="0.16667in" style:rel-width="scale" style:rel-height="scale"><draw:text-box><text:p text:style-name="P698"><text:span text:style-name="T699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742"><draw:frame draw:z-index="251661312" draw:id="id5" draw:style-name="a5" draw:name="Text Box 2" text:anchor-type="paragraph" svg:x="4.07292in" svg:y="10.85139in" svg:width="0.125in" svg:height="0.16667in" style:rel-width="scale" style:rel-height="scale"><draw:text-box><text:p text:style-name="P743"><text:span text:style-name="T744"><text:page-number text:fixed="false">7</text:page-number></text:span></text:p></draw:text-box><svg:title/><svg:desc/></draw:frame></text:p>
      </style:footer>
    </style:master-page>
    <style:master-page style:name="MP6" style:page-layout-name="PL6">
      <style:footer>
        <text:p text:style-name="P1044"><draw:frame draw:z-index="251661312" draw:id="id6" draw:style-name="a6" draw:name="Text Box 2" text:anchor-type="paragraph" svg:x="4.07292in" svg:y="10.85139in" svg:width="0.125in" svg:height="0.16667in" style:rel-width="scale" style:rel-height="scale"><draw:text-box><text:p text:style-name="P1045"><text:span text:style-name="T1046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身心障礙楷模「金鷹獎」選拔要點</dc:title>
    <dc:description/>
    <dc:subject/>
    <meta:initial-creator>MOI</meta:initial-creator>
    <dc:creator>WIN10</dc:creator>
    <meta:creation-date>2021-03-10T01:28:00Z</meta:creation-date>
    <dc:date>2021-03-10T01:28:00Z</dc:date>
    <meta:template xlink:href="Normal.dotm" xlink:type="simple"/>
    <meta:editing-cycles>2</meta:editing-cycles>
    <meta:editing-duration>PT0S</meta:editing-duration>
    <meta:document-statistic meta:page-count="7" meta:paragraph-count="6" meta:word-count="521" meta:character-count="3488" meta:row-count="24" meta:non-whitespace-character-count="2973"/>
  </office:meta>
</office:document-meta>
</file>