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style:line-height-at-least="0.25in" fo:margin-left="0.4131in" fo:text-indent="-0.2479in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5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top="0.125in" fo:margin-bottom="0.125in" style:line-height-at-least="0.25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top="0.125in" fo:margin-bottom="0.125in" style:line-height-at-least="0.25in" fo:margin-left="0.2437in" fo:text-indent="-0.2479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top="0.125in" fo:margin-bottom="0.125in" style:line-height-at-least="0.25in" fo:margin-left="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top="0.125in" fo:margin-bottom="0.125in" style:line-height-at-least="0.25in" fo:margin-left="0.252in" fo:text-indent="-0.2479in">
        <style:tab-stops/>
      </style:paragraph-properties>
    </style:style>
    <style:style style:name="T6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72" style:parent-style-name="超連結" style:family="text">
      <style:text-properties style:font-name="Times New Roman" style:font-name-asian="新細明體" style:font-name-complex="Times New Roman" style:use-window-font-color="true" style:letter-kerning="false" fo:font-size="14pt" style:font-size-asian="14pt" style:font-size-complex="14pt" style:text-underline-type="none"/>
    </style:style>
    <style:style style:name="T73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74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top="0.125in" fo:margin-bottom="0.125in" style:line-height-at-least="0.25in" fo:margin-left="0.4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margin-top="0.125in" fo:margin-bottom="0.125in" style:line-height-at-least="0.25in" fo:margin-left="0.4166in" fo:text-indent="-0.2479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margin-top="0.125in" fo:margin-bottom="0.125in" style:line-height-at-least="0.25in" fo:margin-left="0.2902in" fo:text-indent="-0.2902in">
        <style:tab-stops/>
      </style:paragraph-properties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Verdana" style:font-name-asian="新細明體" style:font-name-complex="新細明體" fo:color="#666666" style:letter-kerning="false" fo:font-size="9.5pt" style:font-size-asian="9.5pt" style:font-size-complex="9.5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break-before="page"/>
    </style:style>
    <style:style style:name="P117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9" style:family="table-column">
      <style:table-column-properties style:column-width="1.0937in"/>
    </style:style>
    <style:style style:name="TableColumn120" style:family="table-column">
      <style:table-column-properties style:column-width="2.0645in"/>
    </style:style>
    <style:style style:name="TableColumn121" style:family="table-column">
      <style:table-column-properties style:column-width="0.1979in"/>
    </style:style>
    <style:style style:name="TableColumn122" style:family="table-column">
      <style:table-column-properties style:column-width="0.4972in"/>
    </style:style>
    <style:style style:name="TableColumn123" style:family="table-column">
      <style:table-column-properties style:column-width="1.193in"/>
    </style:style>
    <style:style style:name="TableColumn124" style:family="table-column">
      <style:table-column-properties style:column-width="0.718in"/>
    </style:style>
    <style:style style:name="TableColumn125" style:family="table-column">
      <style:table-column-properties style:column-width="1.8881in"/>
    </style:style>
    <style:style style:name="Table118" style:family="table">
      <style:table-properties style:width="7.6527in" fo:margin-left="-0.8444in" table:align="left"/>
    </style:style>
    <style:style style:name="TableRow126" style:family="table-row">
      <style:table-row-properties style:min-row-height="0.8652in"/>
    </style:style>
    <style:style style:name="TableCell127" style:family="table-cell">
      <style:table-cell-properties fo:border-top="0.0173in solid #000000" fo:border-left="0.0173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73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73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Cell137" style:family="table-cell">
      <style:table-cell-properties fo:border-top="0.0173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4152in"/>
    </style:style>
    <style:style style:name="TableCell140" style:family="table-cell">
      <style:table-cell-properties fo:border-top="0.0104in solid #000000" fo:border-left="0.0173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3666in"/>
    </style:style>
    <style:style style:name="TableCell150" style:family="table-cell">
      <style:table-cell-properties fo:border-top="0.0104in solid #000000" fo:border-left="0.0173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104in solid #000000" fo:border-left="0.0173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1.2972in"/>
    </style:style>
    <style:style style:name="TableCell170" style:family="table-cell">
      <style:table-cell-properties fo:border-top="0.0104in solid #000000" fo:border-left="0.0173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173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81" style:family="table-row">
      <style:table-row-properties style:min-row-height="0.5027in"/>
    </style:style>
    <style:style style:name="TableCell182" style:family="table-cell">
      <style:table-cell-properties fo:border-top="0.0104in solid #000000" fo:border-left="0.0173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86" style:family="table-row">
      <style:table-row-properties style:min-row-height="0.352in"/>
    </style:style>
    <style:style style:name="TableCell187" style:family="table-cell">
      <style:table-cell-properties fo:border-top="0.0104in solid #000000" fo:border-left="0.0173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Row197" style:family="table-row">
      <style:table-row-properties style:min-row-height="0.4208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159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222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173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2.7736in"/>
    </style:style>
    <style:style style:name="TableCell222" style:family="table-cell">
      <style:table-cell-properties fo:border-top="0.0104in solid #000000" fo:border-left="0.0173in solid #000000" fo:border-bottom="0.0173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104in solid #000000" fo:border-left="0.0104in solid #000000" fo:border-bottom="0.0173in solid #000000" fo:border-right="0.0173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227" style:parent-style-name="內文" style:family="paragraph">
      <style:paragraph-properties style:snap-to-layout-grid="false" fo:margin-top="0.125in" fo:margin-bottom="0.125in"/>
    </style:style>
  </office:automatic-styles>
  <office:body>
    <office:text text:use-soft-page-breaks="true">
      <text:p text:style-name="P1"><text:span text:style-name="T2">理工學院</text:span><text:span text:style-name="T3">誠徵工讀生</text:span><text:span text:style-name="T4">公告</text:span></text:p>
      <text:p text:style-name="P5"><text:span text:style-name="T6">1.</text:span><text:span text:style-name="T7">工讀資格：</text:span></text:p>
      <text:p text:style-name="P8"><text:span text:style-name="T9">(1)</text:span><text:span text:style-name="T10">符合「國立嘉義大學學生生活學習獎助金實施要點」之規定，學業成績</text:span><text:span text:style-name="T11">70</text:span><text:span text:style-name="T12">分、操行成績</text:span><text:span text:style-name="T13">80</text:span><text:span text:style-name="T14">分以上且未受學校小過以上處分之本校在學學生。</text:span></text:p>
      <text:p text:style-name="P15"><text:span text:style-name="T16">(2)</text:span><text:span text:style-name="T17">本校進修學士班大一</text:span><text:span text:style-name="T18">(</text:span><text:span text:style-name="T19">新生)</text:span><text:span text:style-name="T20">及</text:span><text:span text:style-name="T21">弱勢學生優先。</text:span></text:p>
      <text:p text:style-name="P22">(3)熟悉電腦文書軟體操作。</text:p>
      <text:p text:style-name="P23"><text:span text:style-name="T24">(4)工作態度負責、認真</text:span><text:span text:style-name="T25">。</text:span></text:p>
      <text:p text:style-name="P26"><text:span text:style-name="T27">2.</text:span><text:span text:style-name="T28">工讀內容：</text:span></text:p>
      <text:p text:style-name="P29">(1)公文收發、歸檔、追蹤。</text:p>
      <text:p text:style-name="P30">(2)協助文書資料整理及獎狀、海報製作等。</text:p>
      <text:p text:style-name="P31">(3)協助會議資料及會場準備。</text:p>
      <text:p text:style-name="P32">(4)環境打掃及整理、茶水補充、茶具清洗等。</text:p>
      <text:p text:style-name="P33">(5)臨時交辦事項。</text:p>
      <text:p text:style-name="P34"><text:span text:style-name="T35">3.</text:span><text:span text:style-name="T36">工讀時間：</text:span></text:p>
      <text:p text:style-name="P37"><text:span text:style-name="T38">週一至週</text:span><text:span text:style-name="T39">四上午9</text:span><text:span text:style-name="T40">點至</text:span><text:span text:style-name="T41">下午4</text:span><text:span text:style-name="T42">點，</text:span><text:span text:style-name="T43">週五須配合院辦工作需求，</text:span><text:span text:style-name="T44">可配合排班者</text:span><text:span text:style-name="T45">(</text:span><text:span text:style-name="T46">包含寒暑假</text:span><text:span text:style-name="T47">)</text:span><text:span text:style-name="T48">。</text:span></text:p>
      <text:p text:style-name="P49"><text:span text:style-name="T50">4.</text:span><text:span text:style-name="T51">工讀地點：</text:span><text:span text:style-name="T52">蘭潭校區</text:span><text:span text:style-name="T53">理工學院院辦</text:span><text:span text:style-name="T54">。</text:span></text:p>
      <text:p text:style-name="P55"><text:span text:style-name="T56">5.</text:span><text:span text:style-name="T57">工讀待遇：</text:span><text:span text:style-name="T58">時薪</text:span><text:span text:style-name="T59">176</text:span><text:span text:style-name="T60">元</text:span><text:span text:style-name="T61">(</text:span><text:span text:style-name="T62">時薪依勞基法規定辦理</text:span><text:span text:style-name="T63">)</text:span><text:span text:style-name="T64">。</text:span></text:p>
      <text:p text:style-name="P65"><text:span text:style-name="T66">6.</text:span><text:span text:style-name="T67">甄選程序</text:span><text:span text:style-name="T68">：</text:span></text:p>
      <text:p text:style-name="P69"><text:span text:style-name="T70">(1)</text:span><text:a xlink:href="mailto:意者請填具申請表寄E-Mail至chuan001@mail.ncyu.edu.tw" office:target-frame-name="_top" xlink:show="replace"><text:span text:style-name="T71">意者請填具申請表寄</text:span><text:span text:style-name="T72">E-Mail</text:span><text:span text:style-name="T73">至</text:span><text:span text:style-name="T74">chuan001@mail.ncyu.edu.tw</text:span></text:a></text:p>
      <text:p text:style-name="P75">信箱</text:p>
      <text:p text:style-name="P76"><text:span text:style-name="T77"><text:s text:c="3"/></text:span><text:span text:style-name="T78">信件標題註明「應徵</text:span><text:span text:style-name="T79">理工學院</text:span><text:span text:style-name="T80">工讀生</text:span><text:span text:style-name="T81">-OOO(</text:span><text:span text:style-name="T82">姓名</text:span><text:span text:style-name="T83">)</text:span><text:span text:style-name="T84">」。</text:span></text:p>
      <text:p text:style-name="P85"><text:span text:style-name="T86">(2)</text:span><text:span text:style-name="T87">資料審查：本</text:span><text:span text:style-name="T88">系</text:span><text:span text:style-name="T89">書面資料審查後，依需求擇數人參加面試；審查合格者，以電子郵件或電話通知面試。</text:span></text:p>
      <text:p text:style-name="P90"><text:span text:style-name="T91">(3)</text:span><text:span text:style-name="T92">面試審核：到場參加者，請攜帶學生證，以便驗證，驗畢後歸還。</text:span></text:p>
      <text:soft-page-break/>
      <text:p text:style-name="P93"><text:span text:style-name="T94">(4)</text:span><text:span text:style-name="T95">甄選合格：面試合格者將以電話及電子郵件通知，未錄取者不另行通知。</text:span></text:p>
      <text:p text:style-name="P96"><text:span text:style-name="T97">7.</text:span><text:span text:style-name="T98">聯</text:span><text:span text:style-name="T99">絡電話</text:span><text:span text:style-name="T100">：</text:span><text:span text:style-name="T101">05-2717</text:span><text:span text:style-name="T102">706</text:span><text:span text:style-name="T103">劉</text:span><text:span text:style-name="T104">小姐</text:span></text:p>
      <text:p text:style-name="P105"><text:span text:style-name="T106">8</text:span><text:span text:style-name="T107">.</text:span><text:span text:style-name="T108">公告期限</text:span><text:span text:style-name="T109">：1</text:span><text:span text:style-name="T110">1</text:span><text:span text:style-name="T111">2</text:span><text:span text:style-name="T112">年</text:span><text:span text:style-name="T113">9/14</text:span><text:span text:style-name="T114">至</text:span><text:span text:style-name="T115">9/28</text:span></text:p>
      <text:p text:style-name="P116"/>
      <text:soft-page-break/>
      <text:p text:style-name="P117">國立嘉義大學理工學院生活學習生申請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工作時間</text:span></text:p>
          </table:table-cell>
          <table:table-cell table:style-name="TableCell130" table:number-columns-spanned="2">
            <text:p text:style-name="P131">週一至週五<text:s/>8:00~17:00</text:p>
            <text:p text:style-name="P132"><text:s/>排班制</text:p>
          </table:table-cell>
          <table:covered-table-cell/>
          <table:table-cell table:style-name="TableCell133" table:number-columns-spanned="3">
            <text:p text:style-name="P134"><text:span text:style-name="T135">薪資:時薪</text:span><text:span text:style-name="T136">依勞基法規定辦理</text:span></text:p>
          </table:table-cell>
          <table:covered-table-cell/>
          <table:covered-table-cell/>
          <table:table-cell table:style-name="TableCell137" table:number-rows-spanned="3">
            <text:p text:style-name="P138">請插入個人身分證照片</text:p>
          </table:table-cell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學號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系所及年級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性別</text:p>
          </table:table-cell>
          <table:table-cell table:style-name="TableCell156" table:number-columns-spanned="2">
            <text:p text:style-name="P157">□男□女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電話號碼</text:p>
          </table:table-cell>
          <table:table-cell table:style-name="TableCell162" table:number-columns-spanned="2">
            <text:p text:style-name="P163">住家:</text:p>
            <text:p text:style-name="P164">手機:</text:p>
          </table:table-cell>
          <table:covered-table-cell/>
          <table:table-cell table:style-name="TableCell165">
            <text:p text:style-name="P166">電子信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申請條件</text:p>
          </table:table-cell>
          <table:table-cell table:style-name="TableCell172" table:number-columns-spanned="6">
            <text:p text:style-name="P173"><text:span text:style-name="T174">符合條件</text:span><text:span text:style-name="T175">(請自行勾選)</text:span><text:span text:style-name="T176"><text:line-break/></text:span><text:span text:style-name="T177">□本校在學學生，進修部尤佳。</text:span></text:p>
            <text:p text:style-name="P178">□熟悉中英文輸入、文書處理軟體(如word、excel、power point等)。</text:p>
            <text:p text:style-name="P179">□工作態度良好、認真負責。</text:p>
            <text:p text:style-name="P180">□寒、暑假期間可配合上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或證照</text:p>
          </table:table-cell>
          <table:table-cell table:style-name="TableCell184" table:number-columns-spanned="6">
            <text:p text:style-name="P185">(證照請檢附影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工作經歷</text:p>
          </table:table-cell>
          <table:table-cell table:style-name="TableCell189">
            <text:p text:style-name="P190">任職公司及職務名稱</text:p>
          </table:table-cell>
          <table:table-cell table:style-name="TableCell191" table:number-columns-spanned="3">
            <text:p text:style-name="P192"><text:span text:style-name="T193">工作起訖年月日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工作執掌內容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簡要</text:p>
            <text:p text:style-name="P224">自述</text:p>
          </table:table-cell>
          <table:table-cell table:style-name="TableCell225" table:number-columns-spanned="6">
            <text:p text:style-name="P226">(500字以內，如家庭背景、優缺點、興趣、生涯規劃等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984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13T02:51:00Z</meta:creation-date>
    <dc:date>2023-09-13T02:51:00Z</dc:date>
    <meta:print-date>2018-09-19T00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6" meta:row-count="6" meta:non-whitespace-character-count="823"/>
  </office:meta>
</office:document-meta>
</file>