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.0361in" text:min-label-width="0.2708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5.3187in"/>
    </style:style>
    <style:style style:name="Table6" style:family="table">
      <style:table-properties style:width="6.625in" fo:margin-left="-0.1055in" table:align="left"/>
    </style:style>
    <style:style style:name="TableRow9" style:family="table-row">
      <style:table-row-properties style:min-row-height="0.4034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370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22" style:family="table-row">
      <style:table-row-properties style:min-row-height="0.365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" style:family="table-row">
      <style:table-row-properties style:min-row-height="1.120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347in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margin-top="0.0347in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3" style:parent-style-name="內文" style:family="paragraph">
      <style:paragraph-properties fo:margin-top="0.0347in" style:line-height-at-least="0in"/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margin-top="0.0347in" style:line-height-at-least="0in"/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margin-top="0.0347in" style:line-height-at-least="0in"/>
      <style:text-properties style:font-name="標楷體" style:font-name-asian="標楷體" style:font-name-complex="新細明體" fo:color="#000000" style:letter-kerning="false"/>
    </style:style>
    <style:style style:name="TableRow36" style:family="table-row">
      <style:table-row-properties style:min-row-height="0.911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5381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/>
      <style:text-properties style:font-name="標楷體" style:font-name-asian="標楷體" fo:letter-spacing="-0.013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8" style:family="table-row">
      <style:table-row-properties style:min-row-height="0.6333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/>
      <style:text-properties style:font-name="標楷體" style:font-name-asian="標楷體" fo:color="#000000" fo:letter-spacing="-0.013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53" style:family="table-row">
      <style:table-row-properties style:min-row-height="0.533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color="#000000" fo:letter-spacing="-0.013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3.147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 fo:margin-left="0.3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 style:snap-to-layout-grid="false" fo:margin-top="0.125in" fo:margin-bottom="0.125in" style:line-height-at-least="0.1666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style:snap-to-layout-grid="false" fo:margin-top="0.125in" fo:margin-bottom="0.125in" style:line-height-at-least="0.1666in" fo:margin-left="0.2902in" fo:text-indent="-0.2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2">國立</text:span><text:span text:style-name="T3">嘉義</text:span><text:span text:style-name="T4">大學</text:span><text:span text:style-name="T5">理工學院誠徵身障工作者公告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用人單位</text:p>
          </table:table-cell>
          <table:table-cell table:style-name="TableCell12">
            <text:p text:style-name="P13"><text:span text:style-name="T14">理工學院</text:span><text:span text:style-name="T15">機械</text:span><text:span text:style-name="T16">系</text:span></text:p>
          </table:table-cell>
        </table:table-row>
        <table:table-row table:style-name="TableRow17">
          <table:table-cell table:style-name="TableCell18">
            <text:p text:style-name="P19">職務名稱</text:p>
          </table:table-cell>
          <table:table-cell table:style-name="TableCell20">
            <text:p text:style-name="P21">臨時人員</text:p>
          </table:table-cell>
        </table:table-row>
        <table:table-row table:style-name="TableRow22">
          <table:table-cell table:style-name="TableCell23">
            <text:p text:style-name="P24">名額</text:p>
          </table:table-cell>
          <table:table-cell table:style-name="TableCell25">
            <text:p text:style-name="P26">1名</text:p>
          </table:table-cell>
        </table:table-row>
        <table:table-row table:style-name="TableRow27">
          <table:table-cell table:style-name="TableCell28">
            <text:p text:style-name="P29">工作項目</text:p>
          </table:table-cell>
          <table:table-cell table:style-name="TableCell30">
            <text:p text:style-name="P31">一、公文收發、歸檔、追蹤。</text:p>
            <text:p text:style-name="P32">二、協助文書資料整理及獎狀、海報製作等。</text:p>
            <text:p text:style-name="P33">三、協助會議資料及會場準備。</text:p>
            <text:p text:style-name="P34">四、環境打掃及整理、茶水補充、茶具清洗等。</text:p>
            <text:p text:style-name="P35">五、臨時交辦事項。</text:p>
          </table:table-cell>
        </table:table-row>
        <table:table-row table:style-name="TableRow36">
          <table:table-cell table:style-name="TableCell37">
            <text:p text:style-name="P38">應<text:s/>具<text:s/>資<text:s/>格條件</text:p>
          </table:table-cell>
          <table:table-cell table:style-name="TableCell39">
            <text:p text:style-name="P40">一、具有身心障礙手冊者(輕度者為佳)。<text:s/></text:p>
            <text:p text:style-name="P41">二、工作態度負責、認真。</text:p>
            <text:p text:style-name="P42">三、熟悉電腦文書軟體操作。</text:p>
          </table:table-cell>
        </table:table-row>
        <table:table-row table:style-name="TableRow43">
          <table:table-cell table:style-name="TableCell44">
            <text:p text:style-name="P45">報名期間</text:p>
          </table:table-cell>
          <table:table-cell table:style-name="TableCell46">
            <text:p text:style-name="P47">自107年11月26日至<text:s/>107<text:s/>年11<text:s/>月<text:s/>27<text:s/>日截止<text:s/></text:p>
          </table:table-cell>
        </table:table-row>
        <table:table-row table:style-name="TableRow48">
          <table:table-cell table:style-name="TableCell49">
            <text:p text:style-name="P50">測驗項目</text:p>
          </table:table-cell>
          <table:table-cell table:style-name="TableCell51">
            <text:p text:style-name="P52">面試</text:p>
          </table:table-cell>
        </table:table-row>
        <table:table-row table:style-name="TableRow53">
          <table:table-cell table:style-name="TableCell54">
            <text:p text:style-name="P55">工作地址</text:p>
          </table:table-cell>
          <table:table-cell table:style-name="TableCell56">
            <text:p text:style-name="P57"><text:span text:style-name="T58">國立嘉義大學</text:span><text:span text:style-name="T59">蘭潭校區理工學院機械系辦。</text:span></text:p>
          </table:table-cell>
        </table:table-row>
        <table:table-row table:style-name="TableRow60">
          <table:table-cell table:style-name="TableCell61">
            <text:p text:style-name="P62">聯絡方式及備註</text:p>
          </table:table-cell>
          <table:table-cell table:style-name="TableCell63">
            <text:p text:style-name="P64"><text:span text:style-name="T65">一、</text:span><text:span text:style-name="T66">業務測驗項目：</text:span><text:span text:style-name="T67">面試</text:span><text:span text:style-name="T68">。</text:span></text:p>
            <text:p text:style-name="P69"><text:span text:style-name="T70">二</text:span><text:span text:style-name="T71">、</text:span><text:span text:style-name="T72">意者請填妥</text:span><text:span text:style-name="T73">下列資料(除履歷外其他證件均送影印本)於11月27日(星 期二)下午5時前送(寄) 達嘉義大學理工學院劉小姐收，(地址：60004嘉義市鹿寮里學府路300號，郵戳為憑，逾期恕不受理。合者約談，不合者恕不通知及退件)</text:span></text:p>
            <text:p text:style-name="P74"><text:s text:c="3"/>(1) 身障手冊證明</text:p>
            <text:p text:style-name="P75"><text:span text:style-name="T76"><text:s text:c="3"/>(2) 最高學歷證件</text:span></text:p>
            <text:p text:style-name="P77"><text:span text:style-name="T78">三、聯</text:span><text:span text:style-name="T79">絡方式</text:span><text:span text:style-name="T80">：</text:span><text:span text:style-name="T81">嘉義大學理工學院</text:span><text:span text:style-name="T82">05-2717</text:span><text:span text:style-name="T83">706劉</text:span><text:span text:style-name="T84">小姐</text:span></text:p>
            <text:p text:style-name="P85"/>
          </table:table-cell>
        </table:table-row>
      </table:table>
      <text:p text:style-name="P86"><text:s text:c="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.0361in" text:min-label-width="0.2708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1972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職員職缺公告更正版（本職缺為內陞職缺，限本校人員應徵）</dc:title>
    <meta:initial-creator>ncku</meta:initial-creator>
    <dc:creator>user</dc:creator>
    <meta:creation-date>2018-11-26T02:14:00Z</meta:creation-date>
    <dc:date>2018-11-26T02:14:00Z</dc:date>
    <meta:print-date>2016-01-05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