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margin-top="0.125in" fo:line-height="125%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line-height="125%" fo:margin-left="0.491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style:snap-to-layout-grid="false" fo:line-height="125%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 fo:margin-left="0.5229in" fo:text-indent="-0.326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 fo:margin-left="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8" style:family="table-column">
      <style:table-column-properties style:column-width="1.4319in"/>
    </style:style>
    <style:style style:name="TableColumn89" style:family="table-column">
      <style:table-column-properties style:column-width="2.1743in"/>
    </style:style>
    <style:style style:name="TableColumn90" style:family="table-column">
      <style:table-column-properties style:column-width="0.9187in"/>
    </style:style>
    <style:style style:name="TableColumn91" style:family="table-column">
      <style:table-column-properties style:column-width="1.6597in"/>
    </style:style>
    <style:style style:name="Table87" style:family="table">
      <style:table-properties style:width="6.1847in" style:rel-width="100%" fo:margin-left="0in" table:align="left"/>
    </style:style>
    <style:style style:name="TableRow92" style:family="table-row">
      <style:table-row-properties style:min-row-height="0.6027in"/>
    </style:style>
    <style:style style:name="TableCell93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95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6027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07" style:family="table-row">
      <style:table-row-properties style:min-row-height="0.6027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 style:min-row-height="0.4465in"/>
    </style:style>
    <style:style style:name="TableCell11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6506in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 style:min-row-height="0.6506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34" style:family="table-row">
      <style:table-row-properties style:min-row-height="0.4284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39" style:family="table-row">
      <style:table-row-properties style:min-row-height="0.4819in"/>
    </style:style>
    <style:style style:name="TableCell14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2.662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48" style:family="table-row">
      <style:table-row-properties style:min-row-height="0.4826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54" style:family="table-row">
      <style:table-row-properties style:min-row-height="0.9756in"/>
    </style:style>
    <style:style style:name="TableCell155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「2021區域與社會發展」學術研討會</text:p>
      <text:p text:style-name="P4"/>
      <text:p text:style-name="P5">一、主題說明</text:p>
      <text:p text:style-name="P6"><text:s text:c="4"/>2021年全球後疫情時代，臺灣因疫情的不確定性而導致社會經濟、教育場域遭受到一波新型態的治理挑戰。同時，在觀光、社會服務與醫療體制衝擊下，促使政府因應疫情而積極整合資源與擬訂政策。過去幾個月，我們看到臺灣在旅遊、教育、經濟、文化及種族議題上，因為疫情的波動而發展出許多創新途徑與反思。因此，本年度區域與社會發展研討會議將透過「面對疫情環境下的社會科學實踐策略與反思」作為徵稿主題，期待以「區域與社會」交互影響的發展脈絡來瞭解社會、教育、歷史及環境等議題的前瞻性，進而探索族群、觀光、教學及政府等領域因應後疫情時代之發展。</text:p>
      <text:p text:style-name="P7"/>
      <text:p text:style-name="P8">二、日期</text:p>
      <text:p text:style-name="P9">2021年12月8日(星期三)<text:s/></text:p>
      <text:p text:style-name="P10"/>
      <text:p text:style-name="P11">三、地點</text:p>
      <text:p text:style-name="P12"><text:span text:style-name="T13">國立臺中教育大學求真樓</text:span><text:span text:style-name="T14">K401</text:span><text:span text:style-name="T15">(</text:span><text:span text:style-name="T16">將視疫情狀況動態調整發表形式</text:span><text:span text:style-name="T17">)</text:span></text:p>
      <text:p text:style-name="P18"/>
      <text:p text:style-name="P19">四、徵稿方式</text:p>
      <text:p text:style-name="P20"><text:span text:style-name="T21"><text:s/></text:span><text:span text:style-name="T22"><text:s text:c="2"/></text:span><text:span text:style-name="T23"><text:s/></text:span><text:span text:style-name="T24">本次徵稿需撰寫長摘要以進行審查（以</text:span><text:span text:style-name="T25">1500</text:span><text:span text:style-name="T26">字為限）</text:span><text:span text:style-name="T27">，摘要內容務必包含：</text:span><text:span text:style-name="T28">(</text:span><text:span text:style-name="T29">一</text:span><text:span text:style-name="T30">)</text:span><text:span text:style-name="T31">研究背景與動機；</text:span><text:span text:style-name="T32">(</text:span><text:span text:style-name="T33">二</text:span><text:span text:style-name="T34">)</text:span><text:span text:style-name="T35">研究目的與問題；</text:span><text:span text:style-name="T36">(</text:span><text:span text:style-name="T37">三</text:span><text:span text:style-name="T38">)</text:span><text:span text:style-name="T39">研究方法與資料處理；</text:span><text:span text:style-name="T40">(</text:span><text:span text:style-name="T41">四</text:span><text:span text:style-name="T42">)</text:span><text:span text:style-name="T43">預期結果及貢獻等</text:span><text:span text:style-name="T44">(</text:span><text:span text:style-name="T45">請參考本系網頁「區域與社會發展研究期刊」格式規範進行撰寫</text:span><text:span text:style-name="T46">)</text:span><text:span text:style-name="T47">。本次會議主題為以下五大類別：歷史與族群、社會與環境教育、人口與移民、區域與觀光、政府治理。投稿者請於摘要表中勾選投稿子題，以利審查。</text:span></text:p>
      <text:p text:style-name="P48"/>
      <text:p text:style-name="P49">五、重要時程</text:p>
      <text:p text:style-name="P50">會議論文摘要投稿收件截止日：2021年9月17日(星期五)</text:p>
      <text:p text:style-name="P51">會議論文摘要審查通過公告日：2021年10月1日(星期五)</text:p>
      <text:p text:style-name="P52">會議論文全文論文繳交截止日：2021年11月8日(星期一)</text:p>
      <text:soft-page-break/>
      <text:p text:style-name="P53">六、注意事項</text:p>
      <text:p text:style-name="P54">(一)來稿請一律以<text:s/>Microsoft Word<text:s/>文書軟體撰寫，於<text:s/>2021年<text:s/>9月17<text:s/>日(星期五)之前，將文件電子檔傳送至會議信箱：rsd.research.paper@gmail.com，並確認收到系統回函。</text:p>
      <text:p text:style-name="P55">(二)電子郵件主旨，請註明「投稿<text:s/>2021區域與社會發展研討會（論文投稿者姓名）」。文件資料不全或不符資格者，不予受理。全文撰寫格式請參閱本系區域與社會發展學報之規範，若未符合撰寫格式或發現有違反申請規定及學術倫理等情事，本會議得拒絕受理及發表。此外，本會議擁有全文刊登於本系網頁之權力。</text:p>
      <text:p text:style-name="P56"><text:span text:style-name="T57">(</text:span><text:span text:style-name="T58">三</text:span><text:span text:style-name="T59">)</text:span><text:span text:style-name="T60">摘要審查結果將於</text:span><text:span text:style-name="T61"><text:s/>2021</text:span><text:span text:style-name="T62">年</text:span><text:span text:style-name="T63">10</text:span><text:span text:style-name="T64">月</text:span><text:span text:style-name="T65">1</text:span><text:span text:style-name="T66">日</text:span><text:span text:style-name="T67">(</text:span><text:span text:style-name="T68">星期五</text:span><text:span text:style-name="T69">)</text:span><text:span text:style-name="T70">公布於國立臺中教育大學區域與社會發展學系網頁，</text:span><text:a xlink:href="https://rsd.ntcu.edu.tw/" office:target-frame-name="_top" xlink:show="replace"><text:span text:style-name="T71">https://rsd.ntcu.edu.tw/</text:span></text:a><text:span text:style-name="T72">。</text:span></text:p>
      <text:p text:style-name="P73"/>
      <text:p text:style-name="P74">六、聯絡資訊</text:p>
      <text:p text:style-name="P75">聯絡人：陳同學</text:p>
      <text:p text:style-name="P76">電話：04- 22183422</text:p>
      <text:p text:style-name="P77">傳真：04- 22183420</text:p>
      <text:p text:style-name="P78">地址：403<text:s/>臺中市西區民生路140號</text:p>
      <text:p text:style-name="P79">(國立臺中教育大學區域與社會發展學系)</text:p>
      <text:p text:style-name="P80">電子郵件：rsd.research.paper@gmail.com<text:s/></text:p>
      <text:p text:style-name="P81"/>
      <text:p text:style-name="P82"><text:span text:style-name="T83">「</text:span><text:span text:style-name="T84">2021</text:span><text:span text:style-name="T85">區域與社會發展」學術研討會</text:span></text:p>
      <text:p text:style-name="P86">基本資料與論文摘要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投稿子題</text:p>
          </table:table-cell>
          <table:table-cell table:style-name="TableCell95" table:number-columns-spanned="3">
            <text:p text:style-name="P96">□歷史與族群<text:s text:c="2"/>□社會與環境教育<text:s text:c="2"/>□人口與移民</text:p>
            <text:p text:style-name="P97"><text:span text:style-name="T98">□</text:span><text:span text:style-name="T99">區域與觀光</text:span><text:span text:style-name="T100"><text:s text:c="2"/>□</text:span><text:span text:style-name="T101">政府治理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論文題目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作者姓名／</text:p>
            <text:p text:style-name="P110">服務單位與職稱</text:p>
            <text:p text:style-name="P111">(含共同作者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以下請填寫第一作者或主要通信聯繫人之資料，謝謝！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>(O)：</text:p>
            <text:p text:style-name="P122">(H)：</text:p>
            <text:p text:style-name="P123">行動電話：</text:p>
          </table:table-cell>
          <table:table-cell table:style-name="TableCell124">
            <text:p text:style-name="P125">傳真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通訊地址</text:p>
            <text:p text:style-name="P131">（郵遞區號）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電子郵件信箱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論文摘要與關鍵詞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摘要</text:p>
            <text:p text:style-name="P145">（可另外撰寫在word檔）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關鍵詞</text:p>
            <text:p text:style-name="P151">（上限為5個）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請於</text:span><text:span text:style-name="T158">2021</text:span><text:span text:style-name="T159">年</text:span><text:span text:style-name="T160">9</text:span><text:span text:style-name="T161">月</text:span><text:span text:style-name="T162">17</text:span><text:span text:style-name="T163">日</text:span><text:span text:style-name="T164">(</text:span><text:span text:style-name="T165">星期五</text:span><text:span text:style-name="T166">)</text:span><text:span text:style-name="T167">之前，將本表電子檔傳送至</text:span><text:span text:style-name="T168">rsd.research.paper@gmail.com</text:span></text:p>
            <text:p text:style-name="P169"><text:span text:style-name="T170">逾期者恕不受理。如有相關事宜，請來信或來電洽詢（</text:span><text:span text:style-name="T171">04-22183422</text:span><text:span text:style-name="T172">洽陳同學）。</text:span></text:p>
          </table:table-cell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111in" fo:margin-right="0.9833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<text:s/>/<text:s/>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21-07-15T08:06:00Z</meta:creation-date>
    <dc:date>2021-07-15T08:08:00Z</dc:date>
    <meta:template xlink:href="Normal" xlink:type="simple"/>
    <meta:editing-cycles>5</meta:editing-cycles>
    <meta:editing-duration>PT120S</meta:editing-duration>
    <meta:document-statistic meta:page-count="3" meta:paragraph-count="2" meta:word-count="220" meta:character-count="1478" meta:row-count="10" meta:non-whitespace-character-count="1260"/>
  </office:meta>
</office:document-meta>
</file>