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P8" style:parent-style-name="內文" style:family="paragraph">
      <style:paragraph-properties fo:widows="2" fo:orphans="2" fo:margin-top="0.025in" fo:line-height="0.3472in" fo:margin-left="0.2951in" fo:text-indent="0.196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40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41" style:parent-style-name="內文" style:family="paragraph">
      <style:paragraph-properties fo:line-height="0.3472in" fo:margin-left="0.6368in" fo:text-indent="-0.243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6729in"/>
    </style:style>
    <style:style style:name="TableColumn48" style:family="table-column">
      <style:table-column-properties style:column-width="1.9638in"/>
    </style:style>
    <style:style style:name="Table44" style:family="table">
      <style:table-properties style:width="5.8027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87" style:family="table-row">
      <style:table-row-properties style:min-row-height="1.56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3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95" style:family="table-row">
      <style:table-row-properties style:min-row-height="0.5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0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新北市第</text:span><text:span text:style-name="T3">2</text:span><text:span text:style-name="T4">3</text:span><text:span text:style-name="T5">期終身學習期刊邀稿啟事</text:span></text:p>
      <text:p text:style-name="P6"><text:span text:style-name="T7">一、徵求稿件：</text:span></text:p>
      <text:p text:style-name="P8">本期主題為：「學習型城市」，邀稿單元及字數如下列，歡迎踴躍投稿。<text:s/></text:p>
      <text:p text:style-name="P9">（一）「焦點探索」單元：探討終身學習有關「學習型城市」的政策、活動設計、相關的理論、實務、各國推動情形、各縣市辦理現況，每則字數1萬字以內。<text:s/></text:p>
      <text:p text:style-name="P10">（二）「學術研究」單元：以討論終身學習有關「學習型城市」相關之專題研究，每則字數5千字以內。<text:s/></text:p>
      <text:p text:style-name="P11">（三）「經驗分享」單元：以發表終身學習有關「學習型城市」為主題，每則字數1~2千字以內。<text:s/></text:p>
      <text:p text:style-name="P12"><text:span text:style-name="T13">（四）「終教園地」單元：以「補校」或「成人教育專班」、「樂齡學習中心」、「社區學習中心」、「社區大學」之媒體行銷、教學省思或學員學習心得為主，每則字數1~2千字以內。。</text:span></text:p>
      <text:p text:style-name="P14"><text:span text:style-name="T15">二、邀稿方式：</text:span></text:p>
      <text:p text:style-name="P16">（一）賜稿請寄電子檔，亦可自附照片或相關圖片電子檔（照片3M畫素以上）。</text:p>
      <text:p text:style-name="P17">（二）本刊將邀請專家學者審查，本刊對來稿有刪改權，稿件恕不退還，請作者自行保留原稿，經審查委員審查或建議修改通過之文章始得刊登。經本刊經收錄之文章，作者須同意授權本刊得再授權國家圖書館或其他資料庫業，進行重製、透過網路提供服務、授權用戶下載、列印、瀏覽等行為，並得為符合各資料庫之需求，酌作格式之修改。</text:p>
      <text:p text:style-name="P18">（三）賜稿請註明姓名、身分證字號、服務單位、職稱、聯絡電話、聯絡地址、電子信箱。(附件一)</text:p>
      <text:p text:style-name="P19">（四）參考文獻的呈現方式請符合APA格式。</text:p>
      <text:p text:style-name="P20"><text:span text:style-name="T21">三、賜稿處：</text:span></text:p>
      <text:p text:style-name="P22"><text:span text:style-name="T23">（一）稿件電子檔請寄：</text:span><text:span text:style-name="T24">bach42kg@gmail.com</text:span></text:p>
      <text:p text:style-name="P25"><text:span text:style-name="T26">（二）聯絡地址：</text:span><text:span text:style-name="T27">25155</text:span><text:span text:style-name="T28">新北市淡水區淡海路72巷26號 天生國小</text:span></text:p>
      <text:p text:style-name="P29">（三）承辦人：李畇龍校長，電話：（02）2805-2695轉800</text:p>
      <text:p text:style-name="P30"><text:span text:style-name="T31"><text:s text:c="26"/>傳真：（02）2805</text:span><text:span text:style-name="T32">-</text:span><text:span text:style-name="T33">2564</text:span></text:p>
      <text:p text:style-name="P34"><text:span text:style-name="T35">四、稿費：來稿一經刊登，撰稿費每仟字</text:span><text:span text:style-name="T36">6</text:span><text:span text:style-name="T37">80</text:span><text:span text:style-name="T38">元整。</text:span></text:p>
      <text:soft-page-break/>
      <text:p text:style-name="P39">五、截稿日期：110年10月8日。</text:p>
      <text:p text:style-name="P40">六、日後均以電子書出刊，請作者自行到新北市社會教育資源網及終身學習資源中心</text:p>
      <text:p text:style-name="P41">網站下載）</text:p>
      <text:p text:style-name="P42"/>
      <text:soft-page-break/>
      <text:p text:style-name="P43">附件一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投稿者基本資料表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聯絡地址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>
            <text:p text:style-name="P76">電子信箱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(</text:span><text:span text:style-name="T83">o</text:span><text:span text:style-name="T84">) <text:s text:c="8"/>手機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投稿單元</text:p>
          </table:table-cell>
          <table:table-cell table:style-name="TableCell90" table:number-columns-spanned="3">
            <text:p text:style-name="P91">□焦點探索</text:p>
            <text:p text:style-name="P92">□學術研究</text:p>
            <text:p text:style-name="P93">□經驗分享</text:p>
            <text:p text:style-name="P94">□終教園地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投稿篇名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媜怡</dc:creator>
    <meta:creation-date>2021-07-13T05:31:00Z</meta:creation-date>
    <dc:date>2021-07-13T05:31:00Z</dc:date>
    <meta:print-date>2015-02-09T07:4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