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end"/>
      <style:text-properties style:font-name="Times New Roman" style:font-name-asian="標楷體" style:font-size-complex="12pt" fo:background-color="#FFFFFF"/>
    </style:style>
    <style:style style:name="P2" style:parent-style-name="內文" style:family="paragraph">
      <style:paragraph-properties style:punctuation-wrap="simpl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6" style:parent-style-name="內文" style:family="paragraph">
      <style:paragraph-properties style:punctuation-wrap="simple" fo:text-align="center" fo:margin-bottom="0.1666in"/>
      <style:text-properties style:font-name="Times New Roman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740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2.3444in"/>
    </style:style>
    <style:style style:name="TableColumn11" style:family="table-column">
      <style:table-column-properties style:column-width="1.3402in"/>
    </style:style>
    <style:style style:name="Table7" style:family="table">
      <style:table-properties style:width="6.7055in" fo:margin-left="0in" table:align="left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7" style:family="table-row">
      <style:table-row-properties style:min-row-height="0.6298in"/>
    </style:style>
    <style:style style:name="P1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49" style:family="table-row">
      <style:table-row-properties style:min-row-height="0.6298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55" style:family="table-row">
      <style:table-row-properties style:min-row-height="0.6298in"/>
    </style:style>
    <style:style style:name="P5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59" style:family="table-row">
      <style:table-row-properties style:min-row-height="0.6298in"/>
    </style:style>
    <style:style style:name="P6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3" style:family="table-row">
      <style:table-row-properties style:min-row-height="0.6298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7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/>
    </style:style>
    <style:style style:name="P81" style:parent-style-name="清單段落" style:list-style-name="LFO1" style:family="paragraph">
      <style:paragraph-properties style:punctuation-wrap="simple" fo:text-align="justify"/>
      <style:text-properties style:font-name="Times New Roman" style:font-name-asian="標楷體"/>
    </style:style>
    <style:style style:name="P82" style:parent-style-name="清單段落" style:list-style-name="LFO1" style:family="paragraph">
      <style:paragraph-properties style:punctuation-wrap="simple" fo:text-align="justify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清單段落" style:list-style-name="LFO1" style:family="paragraph">
      <style:paragraph-properties style:punctuation-wrap="simple" fo:text-align="justify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563C1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清單段落" style:list-style-name="LFO1" style:family="paragraph">
      <style:paragraph-properties style:punctuation-wrap="simple"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P119" style:parent-style-name="清單段落" style:family="paragraph">
      <style:paragraph-properties style:punctuation-wrap="simple" fo:text-align="justify" fo:margin-left="0.2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附件三</text:p>
      <text:p text:style-name="P2"><text:span text:style-name="T3">「創新教學的自我對話：</text:span><text:span text:style-name="T4">2020</text:span><text:span text:style-name="T5">校務研究與大學社會責任研討會」</text:span></text:p>
      <text:p text:style-name="P6">【徵稿報名表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論文題目</text:p>
          </table:table-cell>
          <table:table-cell table:style-name="TableCell15" table:number-columns-spanned="3">
            <text:p text:style-name="P16">中　文：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3">
            <text:p text:style-name="P20">英　文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機關與單位<text:line-break/>（就讀學校系別）</text:p>
          </table:table-cell>
          <table:table-cell table:style-name="TableCell28">
            <text:p text:style-name="P29">職稱（年級）</text:p>
          </table:table-cell>
        </table:table-row>
        <table:table-row table:style-name="TableRow30">
          <table:table-cell table:style-name="TableCell31">
            <text:p text:style-name="P32">第一作者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合著者</text:p>
            <text:p text:style-name="P42">（可自行增加欄位）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第一作者<text:line-break/>連絡方式</text:p>
          </table:table-cell>
          <table:table-cell table:style-name="TableCell52" table:number-columns-spanned="3">
            <text:p text:style-name="P53">郵遞區號：</text:p>
            <text:p text:style-name="P54">地　　址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手　　機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電子信箱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論文關鍵詞</text:p>
            <text:p text:style-name="P66">（3到5個）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摘要字數</text:p>
          </table:table-cell>
          <table:table-cell table:style-name="TableCell72" table:number-columns-spanned="3">
            <text:p text:style-name="P73">　　　　　字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投稿注意事項：</text:p>
      <text:list text:style-name="LFO1" text:continue-numbering="true">
        <text:list-item>
          <text:p text:style-name="P81">論文摘要字數：600字為上限。</text:p>
        </text:list-item>
        <text:list-item>
          <text:p text:style-name="P82"><text:span text:style-name="T83">繕打格式：中文使用</text:span><text:span text:style-name="T84">標楷體</text:span><text:span text:style-name="T85">12</text:span><text:span text:style-name="T86">號字，英文使用</text:span><text:span text:style-name="T87">Times New Roman 12</text:span><text:span text:style-name="T88">號字。</text:span></text:p>
        </text:list-item>
        <text:list-item>
          <text:p text:style-name="P89"><text:span text:style-name="T90">論文摘要投稿截止日期為</text:span><text:span text:style-name="T91">109</text:span><text:span text:style-name="T92">年</text:span><text:span text:style-name="T93">09</text:span><text:span text:style-name="T94">月</text:span><text:span text:style-name="T95">20</text:span><text:span text:style-name="T96">日（日），請申請人將「徵稿報名表」、「論文摘要</text:span><text:span text:style-name="T97">Word</text:span><text:span text:style-name="T98">檔」與</text:span><text:span text:style-name="T99">「著作授權同意書」</text:span><text:span text:style-name="T100">，寄至本校研討會連絡人電子信箱</text:span><text:span text:style-name="T101">：</text:span><text:a xlink:href="mailto:nikilai7621@pu.edu.tw" office:target-frame-name="_top" xlink:show="replace"><text:span text:style-name="T102">nikilai7621@pu.edu.tw</text:span></text:a><text:span text:style-name="T103">。信件主旨請註明「</text:span><text:span text:style-name="T104">投稿</text:span><text:span text:style-name="T105"><text:s/>2020<text:s/></text:span><text:span text:style-name="T106">校務研究與大學社會責任自我對話研討會</text:span><text:span text:style-name="T107">-</text:span><text:span text:style-name="T108">投稿子議題類別</text:span><text:span text:style-name="T109">」，本校收到後將回覆確認函。</text:span></text:p>
        </text:list-item>
        <text:list-item>
          <text:p text:style-name="P110"><text:span text:style-name="T111">研討會連絡人：</text:span><text:span text:style-name="T112">靜宜大學教學發展中心</text:span><text:span text:style-name="T113">─</text:span><text:span text:style-name="T114">校務研究辦公室</text:span><text:span text:style-name="T115"><text:s/></text:span><text:span text:style-name="T116">賴靖怡</text:span><text:span text:style-name="T117"><text:s/></text:span><text:span text:style-name="T118">專案助理</text:span></text:p>
        </text:list-item>
      </text:list>
      <text:p text:style-name="P119"><text:span text:style-name="T120">連絡電話：</text:span><text:span text:style-name="T121">04-2632-8001#11143</text:span><text:span text:style-name="T122">電子信箱：</text:span><text:span text:style-name="T123">nikilai7621@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靜宜多元升等辦公室 梁郁文</meta:initial-creator>
    <dc:creator>CY</dc:creator>
    <meta:creation-date>2020-06-18T03:12:00Z</meta:creation-date>
    <dc:date>2020-06-18T03:22:00Z</dc:date>
    <meta:template xlink:href="Normal" xlink:type="simple"/>
    <meta:editing-cycles>3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