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(P)" svg:font-family="華康中圓體(P)" style:font-family-generic="roman" style:font-pitch="variable"/>
    <style:font-face style:name="華康中圓體(P)1" svg:font-family="華康中圓體(P)" style:font-family-generic="system" style:font-pitch="variable"/>
  </office:font-face-decls>
  <office:automatic-styles>
    <style:style style:name="表格1" style:family="table">
      <style:table-properties style:width="13.942cm" fo:margin-left="0.7cm" fo:margin-top="0cm" fo:margin-bottom="0cm" table:align="left" style:writing-mode="lr-tb"/>
    </style:style>
    <style:style style:name="表格1.A" style:family="table-column">
      <style:table-column-properties style:column-width="4.9cm"/>
    </style:style>
    <style:style style:name="表格1.B" style:family="table-column">
      <style:table-column-properties style:column-width="9.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華康中圓體(P)" style:font-name-asian="華康中圓體(P)1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華康中圓體(P)" style:font-name-asian="華康中圓體(P)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華康中圓體(P)" fo:font-weight="bold" style:font-name-asian="華康中圓體(P)1" style:font-weight-asian="bold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華康中圓體(P)" style:font-name-asian="華康中圓體(P)1" style:font-size-complex="12pt"/>
    </style:style>
    <style:style style:name="T2" style:family="text">
      <style:text-properties style:font-name="華康中圓體(P)" style:font-name-asian="華康中圓體(P)1" style:font-size-complex="12pt" loext:padding="0cm" loext:border="0.51pt solid #000000" loext:shadow="none"/>
    </style:style>
    <style:style style:name="T3" style:family="text">
      <style:text-properties style:font-name="華康中圓體(P)" style:font-name-asian="華康中圓體(P)1" style:font-size-complex="12pt" loext:padding="0cm" loext:border="0.51pt solid #000000" loext:shadow="none" fo:background-color="#ffff00"/>
    </style:style>
    <style:style style:name="T4" style:family="text">
      <style:text-properties style:font-name="華康中圓體(P)" fo:font-weight="bold" style:font-name-asian="華康中圓體(P)1" style:font-weight-asian="bold" style:font-size-complex="12pt"/>
    </style:style>
    <style:style style:name="T5" style:family="text"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線上說明會</text:span></text:p>
      <text:p text:style-name="P1"/>
      <text:p text:style-name="Standard"><text:span text:style-name="T1">111年外交替代役招募～才華洋「役」的你！</text:span></text:p>
      <text:p text:style-name="P1"/>
      <text:p text:style-name="Standard"><text:span text:style-name="T1">你知道替代役也能出國服勤嗎？</text:span></text:p>
      <text:p text:style-name="Standard"><text:span text:style-name="T1">你知道你所學的專業知識，能在服勤時派上用場嗎？</text:span></text:p>
      <text:p text:style-name="P1"/>
      <text:p text:style-name="Standard"><text:span text:style-name="T1">不要懷疑出國增廣見聞、發揮所長，順便服兵役，這些通通可以兼得！</text:span></text:p>
      <text:p text:style-name="P1"/>
      <text:p text:style-name="Standard"><text:span text:style-name="T1">趕快來報名【第22屆外交替代役線上說明會】</text:span><text:a xlink:type="simple" xlink:href="https://bit.ly/ON111tyos" text:style-name="Default_20_Style" text:visited-style-name="Default_20_Style"><text:span text:style-name="T1">https://bit.ly/ON111tyos</text:span></text:a><text:span text:style-name="T1">，還有精美小禮物可以拿！</text:span></text:p>
      <text:p text:style-name="P1"/>
      <text:p text:style-name="Standard"><text:span text:style-name="T1">【說明會場次1】 3月29號 (二) 12:10-13:10</text:span></text:p>
      <text:p text:style-name="Standard"><text:span text:style-name="T1">【說明會場次2】 4月01號 (五) 12:10-13:10</text:span></text:p>
      <text:p text:style-name="P1"/>
      <text:p text:style-name="Standard"><text:span text:style-name="T1">說明會內容及時程安排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5">時間約60分鐘</text:span></text:p>
          </table:table-cell>
          <table:table-cell table:style-name="表格1.A1" office:value-type="string">
            <text:p text:style-name="P3"><text:span text:style-name="T5">內容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5分鐘</text:span></text:p>
          </table:table-cell>
          <table:table-cell table:style-name="表格1.B2" office:value-type="string">
            <text:p text:style-name="P2"><text:span text:style-name="T5">介紹國合會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5">5分鐘</text:span></text:p>
          </table:table-cell>
          <table:table-cell table:style-name="表格1.B3" office:value-type="string">
            <text:p text:style-name="P2"><text:span text:style-name="T5">外交替代役簡介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5分鐘</text:span></text:p>
          </table:table-cell>
          <table:table-cell table:style-name="表格1.B4" office:value-type="string">
            <text:p text:style-name="P2"><text:span text:style-name="T5">本年度役男報名方式與資格條件說明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5">30分鐘</text:span></text:p>
          </table:table-cell>
          <table:table-cell table:style-name="表格1.B5" office:value-type="string">
            <text:p text:style-name="P2"><text:span text:style-name="T5">退役或現役役男服勤經驗分享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5">15分鐘</text:span></text:p>
          </table:table-cell>
          <table:table-cell table:style-name="表格1.B6" office:value-type="string">
            <text:p text:style-name="P2"><text:span text:style-name="T5">互動問答及抽獎活動</text:span></text:p>
          </table:table-cell>
        </table:table-row>
      </table:table>
      <text:p text:style-name="P1"/>
      <text:p text:style-name="Standard"><text:bookmark-start text:name="_GoBack"/><text:span text:style-name="T1">我們相約線上見！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(P)" svg:font-family="華康中圓體(P)" style:font-family-generic="roman" style:font-pitch="variable"/>
    <style:font-face style:name="華康中圓體(P)1" svg:font-family="華康中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07:55:00</meta:creation-date>
    <meta:initial-creator>王柏翔</meta:initial-creator>
    <dc:language>zh-TW</dc:language>
    <dc:creator>王柏翔</dc:creator>
    <dc:date>2022-03-21T07:55:00</dc:date>
    <meta:editing-cycles>2</meta:editing-cycles>
    <meta:editing-duration>PT1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22" meta:word-count="251" meta:character-count="308" meta:non-whitespace-character-count="302"/>
    <meta:user-defined meta:name="AppVersion">15.0000</meta:user-defined>
    <meta:user-defined meta:name="DocSecurity" meta:value-type="float">4</meta:user-defined>
    <meta:template xlink:type="simple" xlink:actuate="onRequest" xlink:title="Normal" xlink:href=""/>
  </office:meta>
</office:document-meta>
</file>