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新細明體" fo:font-size="20pt" style:font-size-asian="20pt" style:font-size-complex="20pt"/>
    </style:style>
    <style:style style:name="T4" style:parent-style-name="預設段落字型" style:family="text">
      <style:text-properties style:font-name-asian="標楷體" fo:color="#595959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top="0.1666in" fo:margin-bottom="0.0833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4312in"/>
    </style:style>
    <style:style style:name="TableColumn16" style:family="table-column">
      <style:table-column-properties style:column-width="1.8972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3854in"/>
    </style:style>
    <style:style style:name="TableColumn20" style:family="table-column">
      <style:table-column-properties style:column-width="2.3368in"/>
    </style:style>
    <style:style style:name="TableColumn21" style:family="table-column">
      <style:table-column-properties style:column-width="0.0055in"/>
    </style:style>
    <style:style style:name="Table13" style:family="table">
      <style:table-properties style:width="6.859in" fo:margin-left="0in" table:align="center"/>
    </style:style>
    <style:style style:name="TableRow22" style:family="table-row">
      <style:table-row-properties style:min-row-height="0.72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 fo:line-height="100%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style:vertical-align="auto" fo:line-height="100%" fo:margin-right="0.1388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 fo:line-height="1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margin-top="0.1666in" fo:line-height="100%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00%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vertical-align="auto" fo:line-height="100%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81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vertical-align="auto" fo:line-height="100%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 fo:margin-left="0.0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100%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100%" fo:margin-right="0.7777in"/>
      <style:text-properties style:font-name-asian="標楷體" fo:color="#404040" fo:font-size="14pt" style:font-size-asian="14pt" style:font-size-complex="14pt"/>
    </style:style>
    <style:style style:name="P69" style:parent-style-name="內文" style:family="paragraph">
      <style:paragraph-properties fo:line-height="100%" fo:margin-left="0.1347in">
        <style:tab-stops/>
      </style:paragraph-properties>
    </style:style>
    <style:style style:name="T70" style:parent-style-name="預設段落字型" style:family="text">
      <style:text-properties style:font-name-asian="標楷體" fo:color="#595959" style:text-scale="80%" fo:font-size="10pt" style:font-size-asian="10pt"/>
    </style:style>
    <style:style style:name="T71" style:parent-style-name="預設段落字型" style:family="text">
      <style:text-properties style:font-name-asian="標楷體" fo:color="#595959" style:text-scale="80%" fo:font-size="10pt" style:font-size-asian="10pt"/>
    </style:style>
    <style:style style:name="T72" style:parent-style-name="預設段落字型" style:family="text">
      <style:text-properties style:font-name-asian="標楷體" fo:color="#595959" style:text-scale="80%" fo:font-size="10pt" style:font-size-asian="10pt"/>
    </style:style>
    <style:style style:name="TableRow73" style:family="table-row">
      <style:table-row-properties style:min-row-height="0.394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0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00%"/>
    </style:style>
    <style:style style:name="T86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ableRow95" style:family="table-row">
      <style:table-row-properties style:min-row-height="0.657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vertical-align="auto" fo:line-height="100%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 fo:line-height="100%" fo:margin-left="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100%" fo:margin-left="0.3333in" fo:text-indent="0.1944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 fo:line-height="100%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vertical-align="auto" fo:line-height="100%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100%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vertical-align="auto" fo:line-height="100%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2.3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-asian="標楷體" fo:color="#C0C0C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8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100%" fo:margin-left="0.4847in" fo:text-indent="-0.4847in">
        <style:tab-stops/>
      </style:paragraph-properties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Row156" style:family="table-row">
      <style:table-row-properties style:min-row-height="0.6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margin-top="0.1666in" fo:line-height="100%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999999" fo:font-size="10pt" style:font-size-asian="10pt"/>
    </style:style>
    <style:style style:name="T164" style:parent-style-name="預設段落字型" style:family="text">
      <style:text-properties style:font-name-asian="標楷體" fo:color="#595959" fo:font-size="10pt" style:font-size-asian="10pt"/>
    </style:style>
    <style:style style:name="T165" style:parent-style-name="預設段落字型" style:family="text">
      <style:text-properties style:font-name-asian="標楷體" fo:color="#999999" fo:font-size="10pt" style:font-size-asian="10pt"/>
    </style:style>
    <style:style style:name="P166" style:parent-style-name="內文" style:family="paragraph">
      <style:paragraph-properties fo:text-align="justify" style:vertical-align="auto" fo:line-height="0.2083in" fo:margin-left="0.6298in" fo:text-indent="-0.6298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5" style:parent-style-name="內文" style:family="paragraph">
      <style:paragraph-properties fo:text-align="justify" style:vertical-align="auto" fo:line-height="0.2083in" fo:margin-left="0.65in" fo:text-indent="-0.157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9" style:parent-style-name="內文" style:family="paragraph">
      <style:paragraph-properties style:vertical-align="auto" fo:line-height="0.1944in" fo:margin-left="0.5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ext:p text:style-name="內文"><text:span text:style-name="T2">作品編號</text:span><text:span text:style-name="T3">：</text:span><text:span text:style-name="T4">（由主辦單位填寫）</text:span></text:p>
      <text:p text:style-name="P5">----------------------------------------------------------------------------------------------------------------</text:p>
      <text:p text:style-name="P6"><text:span text:style-name="T7">國立嘉義大學第</text:span><text:span text:style-name="T8">8</text:span><text:span text:style-name="T9">屆愛舍文學獎報名表</text:span><text:span text:style-name="T10">(</text:span><text:span text:style-name="T11">*本表勿圖片檔回傳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徵文類別</text:span></text:p>
            <text:p text:style-name="P26"><text:span text:style-name="T27">(</text:span><text:span text:style-name="T28">請勾選新詩或散文</text:span><text:span text:style-name="T29"><text:line-break/></text:span><text:span text:style-name="T30">類別不同須分別送</text:span><text:span text:style-name="T31">)</text:span></text:p>
          </table:table-cell>
          <table:covered-table-cell/>
          <table:table-cell table:style-name="TableCell32">
            <text:p text:style-name="P33"><text:span text:style-name="T34">□散文　□新詩</text:span></text:p>
          </table:table-cell>
          <table:table-cell table:style-name="TableCell35" table:number-columns-spanned="3">
            <text:p text:style-name="P36"><text:span text:style-name="T37">性別</text:span><text:span text:style-name="T38"><text:line-break/>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□</text:span><text:span text:style-name="T45">男 <text:s/></text:span><text:span text:style-name="T46">　□</text:span><text:span text:style-name="T47">女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題</text:span><text:span text:style-name="T52"><text:s/></text:span><text:span text:style-name="T53">目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姓</text:span><text:span text:style-name="T60"><text:s/></text:span><text:span text:style-name="T61">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筆名</text:span></text:p>
          </table:table-cell>
          <table:table-cell table:style-name="TableCell67" table:number-columns-spanned="2">
            <text:p text:style-name="P68"/>
            <text:p text:style-name="P69"><text:span text:style-name="T70">(</text:span><text:span text:style-name="T71">要以筆名發表作品者，請自行填寫，無免填</text:span><text:span text:style-name="T72">)</text:span></text:p>
          </table:table-cell>
          <table:covered-table-cell/>
          <table:table-cell>
            <text:p text:style-name="P69"/>
          </table:table-cell>
        </table:table-row>
        <table:table-row table:style-name="TableRow73">
          <table:table-cell table:style-name="TableCell74">
            <text:p text:style-name="P75">部別</text:p>
          </table:table-cell>
          <table:table-cell table:style-name="TableCell76" table:number-columns-spanned="3">
            <text:p text:style-name="P77"><text:span text:style-name="T78">□</text:span><text:span text:style-name="T79">日間部</text:span><text:span text:style-name="T80">□</text:span><text:span text:style-name="T81">進修學制</text:span></text:p>
          </table:table-cell>
          <table:covered-table-cell/>
          <table:covered-table-cell/>
          <table:table-cell table:style-name="TableCell82">
            <text:p text:style-name="P83">學制</text:p>
          </table:table-cell>
          <table:table-cell table:style-name="TableCell84" table:number-columns-spanned="2">
            <text:p text:style-name="P85"><text:span text:style-name="T86">□</text:span><text:span text:style-name="T87">學</text:span><text:span text:style-name="T88">士班</text:span><text:span text:style-name="T89">□</text:span><text:span text:style-name="T90">碩</text:span><text:span text:style-name="T91">士班</text:span><text:span text:style-name="T92">□</text:span><text:span text:style-name="T93">在</text:span><text:span text:style-name="T94">職專班</text:span></text:p>
          </table:table-cell>
          <table:covered-table-cell/>
          <table:table-cell>
            <text:p text:style-name="P85"/>
          </table:table-cell>
        </table:table-row>
        <table:table-row table:style-name="TableRow95">
          <table:table-cell table:style-name="TableCell96">
            <text:p text:style-name="P97"><text:span text:style-name="T98">系</text:span><text:span text:style-name="T99"><text:s/></text:span><text:span text:style-name="T100">級</text:span><text:span text:style-name="T101">(</text:span><text:span text:style-name="T102">註記系</text:span><text:span text:style-name="T103">所</text:span><text:span text:style-name="T104">全名</text:span><text:span text:style-name="T105">)</text:span></text:p>
          </table:table-cell>
          <table:table-cell table:style-name="TableCell106" table:number-columns-spanned="3">
            <text:p text:style-name="P107">系<text:line-break/>所　</text:p>
            <text:p text:style-name="P108"><text:span text:style-name="T109">年</text:span><text:span text:style-name="T110"><text:s text:c="4"/></text:span><text:span text:style-name="T111">　班</text:span></text:p>
          </table:table-cell>
          <table:covered-table-cell/>
          <table:covered-table-cell/>
          <table:table-cell table:style-name="TableCell112">
            <text:p text:style-name="P113"><text:span text:style-name="T114">學號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聯</text:span><text:span text:style-name="T121"><text:s/></text:span><text:span text:style-name="T122">絡電</text:span><text:span text:style-name="T123"><text:s/></text:span><text:span text:style-name="T124">話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手機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創作理念</text:p>
            <text:p text:style-name="P141"><text:span text:style-name="T142">（自由填寫）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P147"><text:span text:style-name="T148">聲明：本次參賽作品</text:span><text:span text:style-name="T149">:1.</text:span><text:span text:style-name="T150">應徵作品必須為原創且未曾於任何報章雜誌、公開媒體、網路發表者。</text:span><text:span text:style-name="T151">2</text:span><text:span text:style-name="T152">.</text:span><text:span text:style-name="T153">凡抄襲、冒用他人名義或有侵害他人著作權之情事，經檢舉屬實將予以公布並取消得獎資格繳回獎金、獎品獎狀且相關法律責任由個人自行負責。</text:span><text:span text:style-name="T154">3.</text:span><text:span text:style-name="T155">應徵稿件概不退稿，作品版權歸屬主辦單位擁有得獎作品之推廣、保存、重製、轉載、公開傳輸、公開展示及編輯、出版之權利，不另付稿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【立書人簽名】：</text:span><text:span text:style-name="T160"><text:s/></text:span><text:span text:style-name="T161">　　　　　　　　　　</text:span><text:span text:style-name="T162"><text:s/></text:span><text:span text:style-name="T163">(</text:span><text:span text:style-name="T164">簽名欄需為親筆簽名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<text:s text:c="2"/></text:span><text:span text:style-name="T168">備註：</text:span><text:span text:style-name="T169">1.</text:span><text:span text:style-name="T170">稿件及報名表之</text:span><text:span text:style-name="T171">word</text:span><text:span text:style-name="T172">電子檔</text:span><text:span text:style-name="T173">E-mail傳送至</text:span><text:span text:style-name="T174">【</text:span><text:span text:style-name="T175">yihui@mail.ncyu.edu.tw</text:span><text:span text:style-name="T176">】</text:span><text:span text:style-name="T177">，</text:span><text:span text:style-name="T178">上傳投稿依類別檔名請註明清楚「第</text:span><text:span text:style-name="T179">8</text:span><text:span text:style-name="T180">屆愛舍文學獎新詩-班級學號姓名」、「第</text:span><text:span text:style-name="T181">8</text:span><text:span text:style-name="T182">屆愛舍文學獎散文</text:span><text:span text:style-name="T183">-</text:span><text:span text:style-name="T184">班級學號姓名」。</text:span></text:p>
      <text:p text:style-name="P185"><text:span text:style-name="T186">2.</text:span><text:span text:style-name="T187">送件資料：</text:span><text:span text:style-name="T188">稿件及報名表(立書人簽名處須親自簽名)。</text:span></text:p>
      <text:p text:style-name="P189"><text:span text:style-name="T190">3.</text:span><text:span text:style-name="T191">收到稿件</text:span><text:span text:style-name="T192">及報名表</text:span><text:span text:style-name="T193">後，以報名表之電子信箱發送訊息予投稿者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第1屆愛舍文學獎徵文比賽辦法</dc:title>
    <meta:initial-creator>Acer-user</meta:initial-creator>
    <dc:creator>user</dc:creator>
    <meta:creation-date>2023-02-21T08:22:00Z</meta:creation-date>
    <dc:date>2023-02-21T08:22:00Z</dc:date>
    <meta:print-date>2023-02-21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