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line-height="100%" fo:margin-right="-0.0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" style:parent-style-name="預設段落字型" style:family="text">
      <style:text-properties style:font-name-asian="細明體" style:font-size-complex="12pt"/>
    </style:style>
    <style:style style:name="P7" style:parent-style-name="內文" style:family="paragraph">
      <style:paragraph-properties style:text-autospace="none" style:snap-to-layout-grid="false" fo:line-height="0.2777in" fo:margin-left="1in" fo:text-indent="-0.8347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text-autospace="none" style:snap-to-layout-grid="false" fo:line-height="0.2777in" fo:margin-left="0.3347in" fo:text-indent="0.157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text-autospace="none" style:snap-to-layout-grid="false" fo:line-height="0.2777in" fo:margin-left="1in" fo:text-indent="-0.8347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text-autospace="none" style:snap-to-layout-grid="false" fo:line-height="0.2777in" fo:margin-left="0.9881in" fo:text-indent="-0.4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none" style:snap-to-layout-grid="false" fo:line-height="0.2777in" fo:margin-left="0.9881in" fo:text-indent="-0.4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text-autospace="none" style:snap-to-layout-grid="false" fo:line-height="0.2777in" fo:margin-left="0.0833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text-autospace="none" style:snap-to-layout-grid="false" fo:line-height="0.2777in" fo:margin-left="0.0833in" fo:text-indent="0.5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text-autospace="none" style:snap-to-layout-grid="false" fo:line-height="0.2777in" fo:margin-left="1.084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text-autospace="none" style:snap-to-layout-grid="false" fo:line-height="0.2777in" fo:margin-left="0.0833in" fo:margin-right="-0.0006in" fo:text-indent="0.4166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text-autospace="none" style:snap-to-layout-grid="false" fo:line-height="0.2777in" fo:margin-left="0.9701in" fo:margin-right="-0.0006in" fo:text-indent="-0.475in">
        <style:tab-stops>
          <style:tab-stop style:type="left" style:position="-0.3034in"/>
          <style:tab-stop style:type="left" style:position="0.3631in"/>
          <style:tab-stop style:type="left" style:position="1.0298in"/>
          <style:tab-stop style:type="left" style:position="1.6965in"/>
          <style:tab-stop style:type="left" style:position="2.3631in"/>
          <style:tab-stop style:type="left" style:position="3.0298in"/>
          <style:tab-stop style:type="left" style:position="3.6965in"/>
          <style:tab-stop style:type="left" style:position="4.3631in"/>
          <style:tab-stop style:type="left" style:position="5.0298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text-autospace="none" style:snap-to-layout-grid="false" fo:line-height="0.2777in" fo:margin-left="0.9722in" fo:text-indent="-0.4763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text-autospace="none" style:snap-to-layout-grid="false" fo:line-height="0.2777in" fo:margin-left="0.9722in" fo:text-indent="-0.4763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style:snap-to-layout-grid="false" fo:line-height="0.2777in" fo:margin-left="0.9722in" fo:text-indent="-0.4763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margin-bottom="0.0833in" fo:line-height="0.2777in" fo:margin-right="-0.0006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新細明體" fo:font-size="20pt" style:font-size-asian="20pt" style:font-size-complex="20pt"/>
    </style:style>
    <style:style style:name="T66" style:parent-style-name="預設段落字型" style:family="text">
      <style:text-properties style:font-name-asian="標楷體" fo:color="#999999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margin-top="0.1666in" fo:margin-bottom="0.0833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3" style:family="table-column">
      <style:table-column-properties style:column-width="0.6986in"/>
    </style:style>
    <style:style style:name="TableColumn74" style:family="table-column">
      <style:table-column-properties style:column-width="0.4743in"/>
    </style:style>
    <style:style style:name="TableColumn75" style:family="table-column">
      <style:table-column-properties style:column-width="0.0256in"/>
    </style:style>
    <style:style style:name="TableColumn76" style:family="table-column">
      <style:table-column-properties style:column-width="1.8451in"/>
    </style:style>
    <style:style style:name="TableColumn77" style:family="table-column">
      <style:table-column-properties style:column-width="0.3027in"/>
    </style:style>
    <style:style style:name="TableColumn78" style:family="table-column">
      <style:table-column-properties style:column-width="0.6284in"/>
    </style:style>
    <style:style style:name="TableColumn79" style:family="table-column">
      <style:table-column-properties style:column-width="0.0069in"/>
    </style:style>
    <style:style style:name="TableColumn80" style:family="table-column">
      <style:table-column-properties style:column-width="0.1701in"/>
    </style:style>
    <style:style style:name="TableColumn81" style:family="table-column">
      <style:table-column-properties style:column-width="2.3777in"/>
    </style:style>
    <style:style style:name="Table72" style:family="table">
      <style:table-properties style:width="6.5298in" fo:margin-left="0in" table:align="center"/>
    </style:style>
    <style:style style:name="TableRow82" style:family="table-row">
      <style:table-row-properties style:min-row-height="0.81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 fo:line-height="100%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center" style:vertical-align="auto" fo:line-height="100%" fo:margin-right="0.1388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line-height="10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line-height="100%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 style:vertical-align="auto" fo:line-height="100%"/>
    </style:style>
    <style:style style:name="T98" style:parent-style-name="預設段落字型" style:family="text">
      <style:text-properties style:font-name-asian="標楷體" fo:color="#595959" fo:font-size="10pt" style:font-size-asian="10pt"/>
    </style:style>
    <style:style style:name="TableRow99" style:family="table-row">
      <style:table-row-properties style:min-row-height="0.486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 fo:line-height="100%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100%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00%" fo:margin-left="0.0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100%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vertical-align="auto" fo:line-height="100%" fo:margin-right="0.7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100%" fo:margin-left="0.1347in">
        <style:tab-stops/>
      </style:paragraph-properties>
    </style:style>
    <style:style style:name="T121" style:parent-style-name="預設段落字型" style:family="text">
      <style:text-properties style:font-name-asian="標楷體" fo:color="#595959" style:text-scale="80%" fo:font-size="10pt" style:font-size-asian="10pt"/>
    </style:style>
    <style:style style:name="T122" style:parent-style-name="預設段落字型" style:family="text">
      <style:text-properties style:font-name-asian="標楷體" fo:color="#595959" style:text-scale="80%" fo:font-size="10pt" style:font-size-asian="10pt"/>
    </style:style>
    <style:style style:name="T123" style:parent-style-name="預設段落字型" style:family="text">
      <style:text-properties style:font-name-asian="標楷體" fo:color="#999999" style:text-scale="80%" fo:font-size="10pt" style:font-size-asian="10pt"/>
    </style:style>
    <style:style style:name="TableRow124" style:family="table-row">
      <style:table-row-properties style:min-row-height="0.78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fo:line-height="100%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00%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100%"/>
    </style:style>
    <style:style style:name="T137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140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143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P146" style:parent-style-name="內文" style:family="paragraph">
      <style:paragraph-properties fo:text-align="justify" fo:line-height="100%" fo:text-indent="0.875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auto" fo:line-height="100%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vertical-align="auto" fo:line-height="100%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 fo:line-height="100%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 fo:line-height="100%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2.3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100%"/>
    </style:style>
    <style:style style:name="T178" style:parent-style-name="預設段落字型" style:family="text">
      <style:text-properties style:font-name-asian="標楷體" fo:color="#C0C0C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8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auto" fo:line-height="100%" fo:margin-left="0.4847in" fo:text-indent="-0.4847in">
        <style:tab-stops/>
      </style:paragraph-properties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ableRow191" style:family="table-row">
      <style:table-row-properties style:min-row-height="0.611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auto" fo:margin-top="0.1666in" fo:line-height="100%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999999" fo:font-size="10pt" style:font-size-asian="10pt"/>
    </style:style>
    <style:style style:name="T199" style:parent-style-name="預設段落字型" style:family="text">
      <style:text-properties style:font-name-asian="標楷體" fo:color="#595959" fo:font-size="10pt" style:font-size-asian="10pt"/>
    </style:style>
    <style:style style:name="T200" style:parent-style-name="預設段落字型" style:family="text">
      <style:text-properties style:font-name-asian="標楷體" fo:color="#999999" fo:font-size="10pt" style:font-size-asian="10pt"/>
    </style:style>
    <style:style style:name="P201" style:parent-style-name="內文" style:family="paragraph">
      <style:paragraph-properties style:vertical-align="auto" fo:margin-top="0.0833in" fo:line-height="0.2083in" fo:margin-left="0.625in" fo:text-indent="-0.625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32" style:parent-style-name="內文" style:family="paragraph">
      <style:paragraph-properties style:vertical-align="auto" fo:line-height="0.1944in" fo:margin-left="0.484in" fo:text-indent="0.0041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<text:span text:style-name="T2">國立嘉義大學第</text:span><text:span text:style-name="T3">6</text:span><text:span text:style-name="T4">屆愛舍文學獎徵文比賽辦法</text:span></text:p>
      <text:p text:style-name="P5"><text:span text:style-name="T6"><text:s/></text:span></text:p>
      <text:p text:style-name="P7"><text:span text:style-name="T8">一、宗旨：</text:span><text:span text:style-name="T9">舉辦愛舍文學獎全校文學競寫，藉以深化校舍人文精神，刻劃成長心路歷程與記憶；抒發情感，紀錄宿舍與我點點滴滴，期全校文藝青年發揮所長，熱情參與，爭取獎金與榮耀。</text:span></text:p>
      <text:p text:style-name="P10">二、徵文對象：全校在學現/曾住校生。</text:p>
      <text:p text:style-name="P11"><text:span text:style-name="T12">三、獎項：</text:span><text:span text:style-name="T13">以下二類，每人每類以應徵一件作品為限</text:span></text:p>
      <text:p text:style-name="P14">（一）新　　詩：30行以內。</text:p>
      <text:p text:style-name="P15">（二）散　　文：1500字~3000字以內。</text:p>
      <text:p text:style-name="P16"><text:span text:style-name="T17">四、獎勵：每類擇優錄取前三名，頒贈獎狀及獎金(或等值獎品)</text:span><text:s/>，<text:span text:style-name="T18">並得依參加件數及作品水準情形酌予調整（或從缺）：</text:span></text:p>
      <text:p text:style-name="P19">(一)金作獎：新詩五仟元、散文八仟元。</text:p>
      <text:p text:style-name="P20">(二)銀作獎：新詩三仟元、散文五仟元。</text:p>
      <text:p text:style-name="P21">(三)銅作獎：新詩二仟元、散文四仟元。</text:p>
      <text:p text:style-name="P22"><text:span text:style-name="T23">(四)佳作獎</text:span><text:span text:style-name="T24">：</text:span><text:span text:style-name="T25">各類組5名，頒發獎狀及獎金一仟元。</text:span></text:p>
      <text:p text:style-name="P26"><text:span text:style-name="T27">五、收件：即日起開始收件，至1</text:span><text:span text:style-name="T28">10</text:span><text:span text:style-name="T29">年4月</text:span><text:span text:style-name="T30">8</text:span><text:span text:style-name="T31">日截止。</text:span></text:p>
      <text:p text:style-name="P32"><text:span text:style-name="T33">六、評選：</text:span><text:span text:style-name="T34">聘請校內中國文學系教師擔任評審。</text:span></text:p>
      <text:p text:style-name="P35"><text:span text:style-name="T36">七、揭曉：預訂1</text:span><text:span text:style-name="T37">10</text:span><text:span text:style-name="T38">年6月上旬揭曉並擇期公開頒獎。</text:span></text:p>
      <text:p text:style-name="P39"><text:span text:style-name="T40">八、出版：獲獎作品公布於生活輔導組/宿舍網站，版權歸屬主辦單位。</text:span></text:p>
      <text:p text:style-name="P41"><text:span text:style-name="T42">九、投稿注意事項：</text:span></text:p>
      <text:p text:style-name="P43"><text:span text:style-name="T44">（一）</text:span><text:span text:style-name="T45">撰寫格式</text:span><text:span text:style-name="T46">：</text:span><text:span text:style-name="T47">稿件需不具名，文稿請以電腦打字，一律以中文書寫並word排版、A4規格、橫排，字型標楷體、標題字體22，內容字體14，行距為固定行高22，段與段距離0.5行。</text:span></text:p>
      <text:p text:style-name="P48"><text:span text:style-name="T49">（二）</text:span><text:span text:style-name="T50">送件資料</text:span><text:span text:style-name="T51">：</text:span><text:span text:style-name="T52">文稿及報名表一律以E-mail傳送至yihui@mail.ncyu.edu.tw信箱蘭潭校區學生事務處生活輔導組何小姐。須傳送相關資料共計下列三個電子檔：</text:span></text:p>
      <text:p text:style-name="P53">(1) 以 WORD 格式稿件及報名表電子檔。</text:p>
      <text:p text:style-name="P54">（2）另外將報名表親自簽名正本拍照或掃掃描或PDF電子檔上傳。</text:p>
      <text:p text:style-name="P55">（3）上傳投稿依類別檔名請註明清楚「第6屆愛舍文學獎徵文-新詩-班級學號姓名」、「第6屆愛舍文學獎徵文-散文班級學號姓名」。</text:p>
      <text:p text:style-name="P56">（三）報名表請逕自學務處生活輔導組網頁下載或至辦公室索取。</text:p>
      <text:p text:style-name="P57">（四）應徵作品必須未曾在任何報章雜誌（含網路）發表者。</text:p>
      <text:p text:style-name="P58">（五）凡抄襲、冒用他人名義，經檢舉屬實將予以公布並取消得獎資格繳回獎金、獎品獎狀且相關法律責任由個人自行負責。</text:p>
      <text:p text:style-name="P59">（六）應徵稿件概不退稿，作品版權歸屬主辦單位。</text:p>
      <text:p text:style-name="P60">（七）為鼓勵同學踴躍投稿，未得獎作品得擇優刊載作品集者給予嘉獎1次。</text:p>
      <text:p text:style-name="P61"><text:span text:style-name="T62">十、本辦法如有未盡事宜，將另行公告。</text:span></text:p>
      <text:p text:style-name="P63"/>
      <text:p text:style-name="內文"><text:span text:style-name="T64">作品編號</text:span><text:span text:style-name="T65">：</text:span><text:span text:style-name="T66">（由主辦單位填寫）</text:span></text:p>
      <text:p text:style-name="P67">----------------------------------------------------------------------------------------------------------------</text:p>
      <text:p text:style-name="P68"><text:span text:style-name="T69">國立嘉義大學第</text:span><text:span text:style-name="T70">6</text:span><text:span text:style-name="T71">屆愛舍文學獎報名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徵文類別</text:span></text:p>
            <text:p text:style-name="P86"><text:span text:style-name="T87">(</text:span><text:span text:style-name="T88">請勾選新詩或散文</text:span><text:span text:style-name="T89">)</text:span></text:p>
          </table:table-cell>
          <table:covered-table-cell/>
          <table:covered-table-cell/>
          <table:table-cell table:style-name="TableCell90">
            <text:p text:style-name="P91"><text:span text:style-name="T92">□散文　□新詩</text:span></text:p>
          </table:table-cell>
          <table:table-cell table:style-name="TableCell93" table:number-columns-spanned="4">
            <text:p text:style-name="P94"><text:span text:style-name="T95">作品編號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（由主辦單位填寫）</text:span></text:p>
          </table:table-cell>
        </table:table-row>
        <table:table-row table:style-name="TableRow99">
          <table:table-cell table:style-name="TableCell100">
            <text:p text:style-name="P101"><text:span text:style-name="T102">題</text:span><text:span text:style-name="T103"><text:s/></text:span><text:span text:style-name="T104">目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姓</text:span><text:span text:style-name="T111"><text:s/></text:span><text:span text:style-name="T112">名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筆名</text:span></text:p>
          </table:table-cell>
          <table:table-cell table:style-name="TableCell118" table:number-columns-spanned="3">
            <text:p text:style-name="P119"/>
            <text:p text:style-name="P120"><text:span text:style-name="T121">(</text:span><text:span text:style-name="T122">要以筆名發表作品者，請自行填寫，無免填</text:span><text:span text:style-name="T123">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系</text:span><text:span text:style-name="T128"><text:s/></text:span><text:span text:style-name="T129">級</text:span></text:p>
          </table:table-cell>
          <table:table-cell table:style-name="TableCell130" table:number-columns-spanned="4">
            <text:p text:style-name="P131"><text:span text:style-name="T132">□</text:span><text:span text:style-name="T133">日間部</text:span><text:span text:style-name="T134">□</text:span><text:span text:style-name="T135">進修學制</text:span></text:p>
            <text:p text:style-name="P136"><text:span text:style-name="T137">□</text:span><text:span text:style-name="T138">學</text:span><text:span text:style-name="T139">士班</text:span><text:span text:style-name="T140">□</text:span><text:span text:style-name="T141">碩</text:span><text:span text:style-name="T142">士班</text:span><text:span text:style-name="T143">□</text:span><text:span text:style-name="T144">在</text:span><text:span text:style-name="T145">職專班</text:span></text:p>
            <text:p text:style-name="P146"><text:span text:style-name="T147">系（所）　年　班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學號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聯</text:span><text:span text:style-name="T157"><text:s/></text:span><text:span text:style-name="T158">絡電</text:span><text:span text:style-name="T159"><text:s/></text:span><text:span text:style-name="T160">話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手機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電子信箱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創作理念</text:p>
            <text:p text:style-name="P177"><text:span text:style-name="T178">（自由填寫）</text:span>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聲明：本次參賽作品</text:span><text:span text:style-name="T185">1.</text:span><text:span text:style-name="T186">無抄襲或侵害他人權利情事，亦未曾在任何報章雜誌（含網路）發表。若有違背，願依公告取消獲獎資格，並繳回獎金（或獎品）及獎狀，且相關法律責任由個人自行負責。</text:span><text:span text:style-name="T187">2.</text:span><text:span text:style-name="T188">作品版權歸屬主辦單位。</text:span><text:span text:style-name="T189">3.</text:span><text:span text:style-name="T190">主辦單位保有修改作品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【立書人簽名】：</text:span><text:span text:style-name="T195"><text:s/></text:span><text:span text:style-name="T196">　　　　　　　　　　</text:span><text:span text:style-name="T197"><text:s/></text:span><text:span text:style-name="T198">(</text:span><text:span text:style-name="T199">簽名欄需為親筆簽名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 text:c="2"/></text:span><text:span text:style-name="T203">備註：</text:span><text:span text:style-name="T204">1.</text:span><text:span text:style-name="T205"><text:s/></text:span><text:span text:style-name="T206">送件資料：</text:span><text:span text:style-name="T207"><text:s/></text:span><text:span text:style-name="T208">(1)<text:s/></text:span><text:span text:style-name="T209">以</text:span><text:span text:style-name="T210"><text:s/>WORD<text:s/></text:span><text:span text:style-name="T211">格式稿件及報名表電子檔。文稿及報名表一律以</text:span><text:span text:style-name="T212">E-mail</text:span><text:span text:style-name="T213">傳送至</text:span><text:span text:style-name="T214">yihui@mail.ncyu.edu.tw</text:span><text:span text:style-name="T215">信箱。（</text:span><text:span text:style-name="T216">2</text:span><text:span text:style-name="T217">）另外將報名表親自簽名正本拍照或掃掃描或</text:span><text:span text:style-name="T218">PDF</text:span><text:span text:style-name="T219">電子檔上傳。（</text:span><text:span text:style-name="T220">3</text:span><text:span text:style-name="T221">）上傳投稿依類別檔名請註明清楚「第</text:span><text:span text:style-name="T222">6</text:span><text:span text:style-name="T223">屆愛舍文學獎徵文</text:span><text:span text:style-name="T224">-</text:span><text:span text:style-name="T225">新詩</text:span><text:span text:style-name="T226">-</text:span><text:span text:style-name="T227">班級學號姓名」、「第</text:span><text:span text:style-name="T228">6</text:span><text:span text:style-name="T229">屆愛舍文學獎徵文</text:span><text:span text:style-name="T230">-</text:span><text:span text:style-name="T231">散文班級學號姓名」。</text:span></text:p>
      <text:p text:style-name="P232"><text:span text:style-name="T233">2.</text:span><text:span text:style-name="T234">收到稿件後，以報名表之電子信箱發送訊息予投稿者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第1屆愛舍文學獎徵文比賽辦法</dc:title>
    <meta:initial-creator>Acer-user</meta:initial-creator>
    <dc:creator>User</dc:creator>
    <meta:creation-date>2021-02-26T06:35:00Z</meta:creation-date>
    <dc:date>2021-02-26T06:35:00Z</dc:date>
    <meta:print-date>2021-02-26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