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color="#FFFFFF" fo:font-size="14pt" style:font-size-asian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text-autospace="none" style:snap-to-layout-grid="false" fo:line-height="100%" fo:margin-right="-0.000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0" style:parent-style-name="預設段落字型" style:family="text">
      <style:text-properties style:font-name-asian="細明體" style:font-size-complex="12pt"/>
    </style:style>
    <style:style style:name="P11" style:parent-style-name="內文" style:family="paragraph">
      <style:paragraph-properties style:text-autospace="none" style:snap-to-layout-grid="false" fo:line-height="0.2777in" fo:margin-left="1in" fo:text-indent="-0.8347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text-autospace="none" fo:line-height="0.2777in" fo:text-indent="0.16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style:text-autospace="none" fo:line-height="0.2777in" fo:text-indent="0.16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text-autospace="none" style:snap-to-layout-grid="false" fo:line-height="0.2777in" fo:margin-left="0.3347in" fo:text-indent="0.1576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  <style:tab-stop style:type="left" style:position="4.3319in"/>
          <style:tab-stop style:type="left" style:position="4.9986in"/>
          <style:tab-stop style:type="left" style:position="5.6652in"/>
        </style:tab-stops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text-autospace="none" style:snap-to-layout-grid="false" fo:line-height="0.2777in" fo:margin-left="0.3333in" fo:text-indent="0.158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text-autospace="none" style:snap-to-layout-grid="false" fo:line-height="0.2777in" fo:margin-left="1in" fo:text-indent="-0.8347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text-autospace="none" style:snap-to-layout-grid="false" fo:line-height="0.2777in" fo:margin-left="0.3333in" fo:text-indent="0.158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text-autospace="none" style:snap-to-layout-grid="false" fo:line-height="0.2777in" fo:margin-left="0.3333in" fo:text-indent="0.158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text-autospace="none" style:snap-to-layout-grid="false" fo:line-height="0.2777in" fo:margin-left="0.3333in" fo:text-indent="0.158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text-autospace="none" style:snap-to-layout-grid="false" fo:line-height="0.2777in" fo:margin-left="0.3333in" fo:text-indent="0.158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text-autospace="none" fo:line-height="0.2777in" fo:text-indent="0.16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text-autospace="none" fo:line-height="0.2777in" fo:text-indent="0.16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text-autospace="none" fo:line-height="0.2777in" fo:text-indent="0.16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text-autospace="none" fo:line-height="0.2777in" fo:text-indent="0.16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text-autospace="none" fo:line-height="0.2777in" fo:text-indent="0.16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text-autospace="none" style:snap-to-layout-grid="false" fo:line-height="0.2777in" fo:margin-left="0.9881in" fo:text-indent="-0.4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style:text-autospace="none" style:snap-to-layout-grid="false" fo:line-height="0.2777in" fo:margin-left="0.9881in" fo:text-indent="-0.4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text-autospace="none" style:snap-to-layout-grid="false" fo:line-height="0.2777in" fo:margin-left="0.0833in" fo:text-indent="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style:text-autospace="none" style:snap-to-layout-grid="false" fo:line-height="0.2777in" fo:margin-left="0.0833in" fo:text-indent="0.5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style:text-autospace="none" style:snap-to-layout-grid="false" fo:line-height="0.2777in" fo:margin-left="1.084in" fo:text-indent="-0.41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style:text-autospace="none" style:snap-to-layout-grid="false" fo:line-height="0.2777in" fo:margin-left="0.0833in" fo:margin-right="-0.0006in" fo:text-indent="0.4166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</style:tab-stops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text-autospace="none" style:snap-to-layout-grid="false" fo:line-height="0.2777in" fo:margin-left="0.9701in" fo:margin-right="-0.0006in" fo:text-indent="-0.475in">
        <style:tab-stops>
          <style:tab-stop style:type="left" style:position="-0.3034in"/>
          <style:tab-stop style:type="left" style:position="0.3631in"/>
          <style:tab-stop style:type="left" style:position="1.0298in"/>
          <style:tab-stop style:type="left" style:position="1.6965in"/>
          <style:tab-stop style:type="left" style:position="2.3631in"/>
          <style:tab-stop style:type="left" style:position="3.0298in"/>
          <style:tab-stop style:type="left" style:position="3.6965in"/>
          <style:tab-stop style:type="left" style:position="4.3631in"/>
          <style:tab-stop style:type="left" style:position="5.0298in"/>
        </style:tab-stops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text-autospace="none" style:snap-to-layout-grid="false" fo:line-height="0.2777in" fo:margin-left="0.9722in" fo:text-indent="-0.4763in">
        <style:tab-stops>
          <style:tab-stop style:type="left" style:position="-0.3055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text-autospace="none" style:snap-to-layout-grid="false" fo:line-height="0.2777in" fo:margin-left="0.9722in" fo:text-indent="-0.4763in">
        <style:tab-stops>
          <style:tab-stop style:type="left" style:position="-0.3055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text-autospace="none" style:snap-to-layout-grid="false" fo:line-height="0.2777in" fo:margin-left="0.9722in" fo:text-indent="-0.4763in">
        <style:tab-stops>
          <style:tab-stop style:type="left" style:position="-0.3055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text-autospace="none" fo:margin-bottom="0.0833in" fo:line-height="0.2777in" fo:margin-right="-0.0006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break-before="page"/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="新細明體" fo:font-size="20pt" style:font-size-asian="20pt" style:font-size-complex="20pt"/>
    </style:style>
    <style:style style:name="T110" style:parent-style-name="預設段落字型" style:family="text">
      <style:text-properties style:font-name-asian="標楷體" fo:color="#999999" fo:font-size="10pt" style:font-size-asian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12" style:parent-style-name="內文" style:family="paragraph">
      <style:paragraph-properties fo:text-align="center" fo:margin-top="0.1666in" fo:margin-bottom="0.0833in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7" style:family="table-column">
      <style:table-column-properties style:column-width="0.6986in"/>
    </style:style>
    <style:style style:name="TableColumn118" style:family="table-column">
      <style:table-column-properties style:column-width="0.4743in"/>
    </style:style>
    <style:style style:name="TableColumn119" style:family="table-column">
      <style:table-column-properties style:column-width="0.0256in"/>
    </style:style>
    <style:style style:name="TableColumn120" style:family="table-column">
      <style:table-column-properties style:column-width="1.8451in"/>
    </style:style>
    <style:style style:name="TableColumn121" style:family="table-column">
      <style:table-column-properties style:column-width="0.3027in"/>
    </style:style>
    <style:style style:name="TableColumn122" style:family="table-column">
      <style:table-column-properties style:column-width="0.6284in"/>
    </style:style>
    <style:style style:name="TableColumn123" style:family="table-column">
      <style:table-column-properties style:column-width="0.0069in"/>
    </style:style>
    <style:style style:name="TableColumn124" style:family="table-column">
      <style:table-column-properties style:column-width="0.1701in"/>
    </style:style>
    <style:style style:name="TableColumn125" style:family="table-column">
      <style:table-column-properties style:column-width="2.3777in"/>
    </style:style>
    <style:style style:name="Table116" style:family="table">
      <style:table-properties style:width="6.5298in" fo:margin-left="0in" table:align="center"/>
    </style:style>
    <style:style style:name="TableRow126" style:family="table-row">
      <style:table-row-properties style:min-row-height="0.819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 fo:line-height="100%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fo:text-align="center" style:vertical-align="auto" fo:line-height="100%" fo:margin-right="0.1388in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 fo:line-height="100%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 fo:line-height="100%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end" style:vertical-align="auto" fo:line-height="100%"/>
    </style:style>
    <style:style style:name="T142" style:parent-style-name="預設段落字型" style:family="text">
      <style:text-properties style:font-name-asian="標楷體" fo:color="#595959" fo:font-size="10pt" style:font-size-asian="10pt"/>
    </style:style>
    <style:style style:name="TableRow143" style:family="table-row">
      <style:table-row-properties style:min-row-height="0.486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100%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479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 fo:line-height="100%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00%" fo:margin-left="0.04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 fo:line-height="100%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style:vertical-align="auto" fo:line-height="100%" fo:margin-right="0.7777in"/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100%" fo:margin-left="0.1347in">
        <style:tab-stops/>
      </style:paragraph-properties>
    </style:style>
    <style:style style:name="T165" style:parent-style-name="預設段落字型" style:family="text">
      <style:text-properties style:font-name-asian="標楷體" fo:color="#595959" style:text-scale="80%" fo:font-size="10pt" style:font-size-asian="10pt"/>
    </style:style>
    <style:style style:name="T166" style:parent-style-name="預設段落字型" style:family="text">
      <style:text-properties style:font-name-asian="標楷體" fo:color="#595959" style:text-scale="80%" fo:font-size="10pt" style:font-size-asian="10pt"/>
    </style:style>
    <style:style style:name="T167" style:parent-style-name="預設段落字型" style:family="text">
      <style:text-properties style:font-name-asian="標楷體" fo:color="#999999" style:text-scale="80%" fo:font-size="10pt" style:font-size-asian="10pt"/>
    </style:style>
    <style:style style:name="TableRow168" style:family="table-row">
      <style:table-row-properties style:min-row-height="0.388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auto" fo:line-height="100%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00%" fo:text-indent="0.1944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line-height="100%" fo:text-indent="0.875in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vertical-align="auto" fo:line-height="100%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vertical-align="auto" fo:line-height="100%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vertical-align="auto" fo:line-height="100%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vertical-align="auto" fo:line-height="100%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210" style:family="table-row">
      <style:table-row-properties style:min-row-height="2.309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00%"/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100%"/>
    </style:style>
    <style:style style:name="T214" style:parent-style-name="預設段落字型" style:family="text">
      <style:text-properties style:font-name-asian="標楷體" fo:color="#C0C0C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8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vertical-align="auto" fo:line-height="100%" fo:margin-left="0.4847in" fo:text-indent="-0.4847in">
        <style:tab-stops/>
      </style:paragraph-properties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ableRow230" style:family="table-row">
      <style:table-row-properties style:min-row-height="0.809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auto" fo:margin-top="0.1666in" fo:line-height="100%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999999" fo:font-size="10pt" style:font-size-asian="10pt"/>
    </style:style>
    <style:style style:name="T238" style:parent-style-name="預設段落字型" style:family="text">
      <style:text-properties style:font-name-asian="標楷體" fo:color="#595959" fo:font-size="10pt" style:font-size-asian="10pt"/>
    </style:style>
    <style:style style:name="T239" style:parent-style-name="預設段落字型" style:family="text">
      <style:text-properties style:font-name-asian="標楷體" fo:color="#999999" fo:font-size="10pt" style:font-size-asian="10pt"/>
    </style:style>
    <style:style style:name="P240" style:parent-style-name="內文" style:family="paragraph">
      <style:paragraph-properties style:vertical-align="auto" fo:margin-top="0.0833in" fo:line-height="0.2083in" fo:margin-left="0.625in" fo:text-indent="-0.625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4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5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5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5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5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5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5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5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5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5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5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6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7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71" style:parent-style-name="內文" style:family="paragraph">
      <style:paragraph-properties style:vertical-align="auto" fo:margin-top="0.0833in" fo:line-height="0.2083in" fo:margin-left="0.4847in" fo:text-indent="0.0055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7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28264in" svg:y="-0.27917in" svg:width="0.94167in" svg:height="0.33333in" style:rel-width="scale" style:rel-height="scale"><draw:text-box><text:p text:style-name="內文"><text:span text:style-name="T3">附</text:span><text:span text:style-name="T4">件一</text:span></text:p><text:p text:style-name="P5"/></draw:text-box><svg:title/><svg:desc/></draw:frame></text:span><text:span text:style-name="T6">國立嘉義大學第</text:span><text:span text:style-name="T7">5</text:span><text:span text:style-name="T8">屆愛舍文學獎徵文比賽辦法</text:span></text:p>
      <text:p text:style-name="P9"><text:span text:style-name="T10"><text:s/></text:span></text:p>
      <text:p text:style-name="P11"><text:span text:style-name="T12">一、宗旨：</text:span><text:span text:style-name="T13">舉辦愛舍文學獎全校文學競寫，藉以深化校舍人文精神，刻劃成長心路歷程與記憶；抒發情感，紀錄宿舍與我點點滴滴，期全校文藝青年發揮所長，熱情參與，爭取獎金與榮耀。</text:span></text:p>
      <text:p text:style-name="P14">二、徵文對象：全校在學現/曾住校生。</text:p>
      <text:p text:style-name="P15"><text:span text:style-name="T16">三、獎項：</text:span><text:span text:style-name="T17">以下二類，每人每類以應徵一件作品為限</text:span></text:p>
      <text:p text:style-name="P18">（一）新　　詩：30行以內。</text:p>
      <text:p text:style-name="P19">（二）散　　文：1500字~3000字以內。</text:p>
      <text:p text:style-name="P20"><text:span text:style-name="T21">四、獎勵：每類擇優錄取前三名，頒贈獎狀及獎金(或等值</text:span><text:span text:style-name="T22">獎</text:span><text:span text:style-name="T23">品</text:span><text:span text:style-name="T24">)</text:span><text:s/>，<text:span text:style-name="T25">並得依參加件數及作品水準情形酌予調整（或從缺）：</text:span></text:p>
      <text:p text:style-name="P26">(一)金作獎：新詩五仟元、散文八仟元。</text:p>
      <text:p text:style-name="P27">(二)銀作獎：新詩三仟元、散文五仟元。</text:p>
      <text:p text:style-name="P28">(三)銅作獎：新詩二仟元、散文四仟元。</text:p>
      <text:p text:style-name="P29"><text:span text:style-name="T30">(四)佳作獎</text:span><text:span text:style-name="T31">：</text:span><text:span text:style-name="T32">各類組5名，頒發獎狀及獎金</text:span><text:span text:style-name="T33">一</text:span><text:span text:style-name="T34">仟</text:span><text:span text:style-name="T35">元。</text:span></text:p>
      <text:p text:style-name="P36"><text:span text:style-name="T37">五、收件：即日起開始收件，至10</text:span><text:span text:style-name="T38">9</text:span><text:span text:style-name="T39">年</text:span><text:span text:style-name="T40">4</text:span><text:span text:style-name="T41">月</text:span><text:span text:style-name="T42">6</text:span><text:span text:style-name="T43">日截止。</text:span></text:p>
      <text:p text:style-name="P44"><text:span text:style-name="T45">六、評選：</text:span><text:span text:style-name="T46">聘請校內中國文學系教師擔任評審。</text:span></text:p>
      <text:p text:style-name="P47"><text:span text:style-name="T48">七、揭曉：預訂10</text:span><text:span text:style-name="T49">9</text:span><text:span text:style-name="T50">年</text:span><text:span text:style-name="T51">6</text:span><text:span text:style-name="T52">月</text:span><text:span text:style-name="T53">上</text:span><text:span text:style-name="T54">旬揭曉並擇期公開頒獎。</text:span></text:p>
      <text:p text:style-name="P55"><text:span text:style-name="T56">八、出版：獲獎作品公布於生活輔導組/宿舍網站，版權歸屬主辦單位。</text:span></text:p>
      <text:p text:style-name="P57"><text:span text:style-name="T58">九、投稿注意事項：</text:span></text:p>
      <text:p text:style-name="P59"><text:span text:style-name="T60">（一）</text:span><text:span text:style-name="T61">撰寫格式：</text:span><text:span text:style-name="T62">稿件需不具名，</text:span><text:span text:style-name="T63">文稿請以電腦打字</text:span><text:span text:style-name="T64">，</text:span><text:span text:style-name="T65">一律以</text:span><text:span text:style-name="T66">中文書寫</text:span><text:span text:style-name="T67">並</text:span><text:span text:style-name="T68">word排版、A4規格、橫排，</text:span><text:span text:style-name="T69">字型標楷體、</text:span><text:span text:style-name="T70">標題字體22，內容字體14，行距為固定行高22，段與段距離0.5行。</text:span></text:p>
      <text:p text:style-name="P71"><text:span text:style-name="T72">（</text:span><text:span text:style-name="T73">二</text:span><text:span text:style-name="T74">）</text:span><text:span text:style-name="T75">送件資料：</text:span><text:span text:style-name="T76">文</text:span><text:span text:style-name="T77">稿及報名表</text:span><text:span text:style-name="T78">一律</text:span><text:span text:style-name="T79">以</text:span><text:span text:style-name="T80">E-mail</text:span><text:span text:style-name="T81">傳</text:span><text:span text:style-name="T82">送至</text:span><text:span text:style-name="T83">y</text:span><text:span text:style-name="T84">ihui@mail.ncyu.edu.tw信箱</text:span><text:span text:style-name="T85">蘭潭校區學生事務處生活輔導組何小姐</text:span><text:span text:style-name="T86">。</text:span><text:span text:style-name="T87">須傳</text:span><text:span text:style-name="T88">送</text:span><text:span text:style-name="T89">相</text:span><text:span text:style-name="T90">關資料</text:span><text:span text:style-name="T91">共</text:span><text:span text:style-name="T92">計</text:span><text:span text:style-name="T93">下</text:span><text:span text:style-name="T94">列</text:span><text:span text:style-name="T95">三</text:span><text:span text:style-name="T96">個電子檔：</text:span></text:p>
      <text:p text:style-name="P97">(1)<text:s/>以<text:s/>WORD<text:s/>格式稿件及報名表電子檔。</text:p>
      <text:p text:style-name="P98">（2）另外將報名表親自簽名正本拍照或掃掃描或PDF電子檔上傳。</text:p>
      <text:p text:style-name="P99">（3）上傳投稿依類別檔名請註明清楚「第5屆愛舍文學獎徵文-新詩-班級學號姓名」、「第5屆愛舍文學獎徵文-散文班級學號姓名」。</text:p>
      <text:p text:style-name="P100">（三）報名表請逕自學務處生活輔導組網頁下載或至辦公室索取。</text:p>
      <text:p text:style-name="P101">（四）應徵作品必須未曾在任何報章雜誌（含網路）發表者。</text:p>
      <text:p text:style-name="P102">（五）凡抄襲、冒用他人名義，經檢舉屬實將予以公布並取消得獎資格繳回獎金、獎品獎狀。</text:p>
      <text:p text:style-name="P103">（六）應徵稿件概不退稿。</text:p>
      <text:p text:style-name="P104">（七）為鼓勵同學踴躍投稿，未得獎作品得擇優頒發隨身碟。</text:p>
      <text:p text:style-name="P105"><text:span text:style-name="T106">十、本辦法如有未盡事宜，將另行公告。</text:span></text:p>
      <text:p text:style-name="P107"/>
      <text:p text:style-name="內文"><text:span text:style-name="T108">作品編號</text:span><text:span text:style-name="T109">：</text:span><text:span text:style-name="T110">（由主辦單位填寫）</text:span></text:p>
      <text:p text:style-name="P111">----------------------------------------------------------------------------------------------------------------</text:p>
      <text:p text:style-name="P112"><text:span text:style-name="T113">國立嘉義大學第</text:span><text:span text:style-name="T114">5</text:span><text:span text:style-name="T115">屆愛舍文學獎報名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<text:span text:style-name="T129">徵文類別</text:span></text:p>
            <text:p text:style-name="P130"><text:span text:style-name="T131">(</text:span><text:span text:style-name="T132">請勾選新詩或散文</text:span><text:span text:style-name="T133">)</text:span></text:p>
          </table:table-cell>
          <table:covered-table-cell/>
          <table:covered-table-cell/>
          <table:table-cell table:style-name="TableCell134">
            <text:p text:style-name="P135"><text:span text:style-name="T136">□散文　□新詩</text:span></text:p>
          </table:table-cell>
          <table:table-cell table:style-name="TableCell137" table:number-columns-spanned="4">
            <text:p text:style-name="P138"><text:span text:style-name="T139">作品編號</text:span></text:p>
          </table:table-cell>
          <table:covered-table-cell/>
          <table:covered-table-cell/>
          <table:covered-table-cell/>
          <table:table-cell table:style-name="TableCell140">
            <text:p text:style-name="P141"><text:span text:style-name="T142">（由主辦單位填寫）</text:span></text:p>
          </table:table-cell>
        </table:table-row>
        <table:table-row table:style-name="TableRow143">
          <table:table-cell table:style-name="TableCell144">
            <text:p text:style-name="P145"><text:span text:style-name="T146">題</text:span><text:span text:style-name="T147"><text:s/></text:span><text:span text:style-name="T148">目</text:span></text:p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姓</text:span><text:span text:style-name="T155"><text:s/></text:span><text:span text:style-name="T156">名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筆名</text:span></text:p>
          </table:table-cell>
          <table:table-cell table:style-name="TableCell162" table:number-columns-spanned="3">
            <text:p text:style-name="P163"/>
            <text:p text:style-name="P164"><text:span text:style-name="T165">(</text:span><text:span text:style-name="T166">要以筆名發表作品者，請自行填寫，無免填</text:span><text:span text:style-name="T167">)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系</text:span><text:span text:style-name="T172"><text:s/></text:span><text:span text:style-name="T173">級</text:span></text:p>
          </table:table-cell>
          <table:table-cell table:style-name="TableCell174" table:number-columns-spanned="4">
            <text:p text:style-name="P175"><text:span text:style-name="T176">□</text:span><text:span text:style-name="T177">日間部　　</text:span><text:span text:style-name="T178">□</text:span><text:span text:style-name="T179">進</text:span><text:span text:style-name="T180">修</text:span><text:span text:style-name="T181">學制</text:span></text:p>
            <text:p text:style-name="P182"><text:span text:style-name="T183">系（所）　年　班</text:span></text:p>
          </table:table-cell>
          <table:covered-table-cell/>
          <table:covered-table-cell/>
          <table:covered-table-cell/>
          <table:table-cell table:style-name="TableCell184">
            <text:p text:style-name="P185"><text:span text:style-name="T186">學號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聯</text:span><text:span text:style-name="T193"><text:s/></text:span><text:span text:style-name="T194">絡電</text:span><text:span text:style-name="T195"><text:s/></text:span><text:span text:style-name="T196">話</text:span>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手機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電子信箱</text:span></text:p>
          </table: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創作理念</text:p>
            <text:p text:style-name="P213"><text:span text:style-name="T214">（自由填寫）</text:span></text:p>
          </table:table-cell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<text:span text:style-name="T220">聲明：本次參賽作品</text:span><text:span text:style-name="T221">1.</text:span><text:span text:style-name="T222">無抄襲或侵害他人權利情事，亦未曾在任何報章雜誌（含網路）發表。若有違背，願依公告取消獲獎資格，並繳回獎金（或</text:span><text:span text:style-name="T223">獎</text:span><text:span text:style-name="T224">品</text:span><text:span text:style-name="T225">）及獎狀，且相關法律責任由個人自行負責。</text:span><text:span text:style-name="T226">2.</text:span><text:span text:style-name="T227">作品版權歸屬主辦單位。</text:span><text:span text:style-name="T228">3.</text:span><text:span text:style-name="T229">主辦單位保有修改作品之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<text:span text:style-name="T233">【立書人簽名】：</text:span><text:span text:style-name="T234"><text:s/></text:span><text:span text:style-name="T235">　　　　　　　　　　</text:span><text:span text:style-name="T236"><text:s/></text:span><text:span text:style-name="T237">(</text:span><text:span text:style-name="T238">簽名欄需為親筆簽名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<text:s text:c="2"/></text:span><text:span text:style-name="T242">備註：</text:span><text:span text:style-name="T243">1.</text:span><text:span text:style-name="T244"><text:s/></text:span><text:span text:style-name="T245">送件資料：</text:span><text:span text:style-name="T246"><text:s/></text:span><text:span text:style-name="T247">(1)<text:s/></text:span><text:span text:style-name="T248">以</text:span><text:span text:style-name="T249"><text:s/>WORD<text:s/></text:span><text:span text:style-name="T250">格式稿件及報名表電子檔。文稿及報名表一律以</text:span><text:span text:style-name="T251">E-mail</text:span><text:span text:style-name="T252">傳送至</text:span><text:span text:style-name="T253">yihui@mail.ncyu.edu.tw</text:span><text:span text:style-name="T254">信箱。（</text:span><text:span text:style-name="T255">2</text:span><text:span text:style-name="T256">）另外將報名表親自簽名正本拍照或掃掃描或</text:span><text:span text:style-name="T257">PDF</text:span><text:span text:style-name="T258">電子檔上傳。（</text:span><text:span text:style-name="T259">3</text:span><text:span text:style-name="T260">）上傳投稿依類別檔名請註明清楚「第</text:span><text:span text:style-name="T261">5</text:span><text:span text:style-name="T262">屆愛舍文學獎徵文</text:span><text:span text:style-name="T263">-</text:span><text:span text:style-name="T264">新詩</text:span><text:span text:style-name="T265">-</text:span><text:span text:style-name="T266">班級學號姓名」、「第</text:span><text:span text:style-name="T267">5</text:span><text:span text:style-name="T268">屆愛舍文學獎徵文</text:span><text:span text:style-name="T269">-</text:span><text:span text:style-name="T270">散文班級學號姓名」。</text:span></text:p>
      <text:p text:style-name="P271"><text:span text:style-name="T272">2.</text:span><text:span text:style-name="T273">收到稿件後，以報名表之電子信箱發送訊息予投稿者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第1屆愛舍文學獎徵文比賽辦法</dc:title>
    <meta:initial-creator>Acer-user</meta:initial-creator>
    <dc:creator>User</dc:creator>
    <meta:creation-date>2020-03-05T06:25:00Z</meta:creation-date>
    <dc:date>2020-03-05T06:25:00Z</dc:date>
    <meta:print-date>2018-03-14T09:0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40" meta:row-count="10" meta:non-whitespace-character-count="1313"/>
  </office:meta>
</office:document-meta>
</file>