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611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3611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7in" fo:margin-bottom="0.127in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127in" fo:margin-bottom="0.127in" fo:line-height="0.3333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127in" fo:margin-bottom="0.127in" fo:line-height="0.33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127in" fo:margin-bottom="0.127in"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127in" fo:margin-bottom="0.127in"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127in" fo:margin-bottom="0.127in"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127in" fo:margin-bottom="0.127in" fo:line-height="0.3333in"/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切結書</text:span></text:p>
      <text:p text:style-name="內文"><text:span text:style-name="T3">(</text:span><text:span text:style-name="T4">內容為參考，請依事實書寫</text:span><text:span text:style-name="T5">)</text:span></text:p>
      <text:p text:style-name="P6"><text:span text:style-name="T7"><text:s text:c="45"/></text:span></text:p>
      <text:p text:style-name="P8"><text:span text:style-name="T9">本人</text:span><text:span text:style-name="T10"><text:s text:c="12"/></text:span><text:span text:style-name="T11">自營</text:span><text:span text:style-name="T12"><text:s text:c="11"/></text:span><text:span text:style-name="T13">確實從民國</text:span><text:span text:style-name="T14"><text:s text:c="4"/></text:span><text:span text:style-name="T15">年</text:span><text:span text:style-name="T16"><text:s text:c="4"/></text:span><text:span text:style-name="T17"><text:s/></text:span><text:span text:style-name="T18">月</text:span><text:span text:style-name="T19"><text:s text:c="4"/></text:span><text:span text:style-name="T20">日起受到疫情嚴重衝擊家庭經濟，影響學生就學，持續到今日，因而向學校申請急難紓困助學金。</text:span></text:p>
      <text:p text:style-name="P21"><text:span text:style-name="T22">現附上自營業</text:span><text:span text:style-name="T23">停、歇業而收入短少</text:span><text:span text:style-name="T24">證明，佐證資料名稱：</text:span></text:p>
      <text:p text:style-name="P25">以上陳述均屬實，若有不實，本人同意歸還已領取之急難紓困助學金，並願負法律相關責任。</text:p>
      <text:p text:style-name="P26"/>
      <text:p text:style-name="P27">此致</text:p>
      <text:p text:style-name="P28"/>
      <text:p text:style-name="P29"><text:s text:c="23"/>國立嘉義大學</text:p>
      <text:p text:style-name="P30"/>
      <text:p text:style-name="P31"/>
      <text:p text:style-name="P32"><text:span text:style-name="T33">立書人</text:span><text:span text:style-name="T34">:</text:span><text:span text:style-name="T35"><text:s text:c="25"/></text:span><text:span text:style-name="T36">(</text:span><text:span text:style-name="T37">簽章</text:span><text:span text:style-name="T38">)</text:span><text:span text:style-name="T39"><text:s text:c="19"/></text:span></text:p>
      <text:p text:style-name="P40">身分證字號：</text:p>
      <text:p text:style-name="P41">戶籍地址：</text:p>
      <text:p text:style-name="P42">連絡電話：</text:p>
      <text:p text:style-name="P43">與學生關係<text:s/>□本人<text:s/></text:p>
      <text:p text:style-name="內文"><text:span text:style-name="T44"><text:s text:c="11"/>□</text:span><text:span text:style-name="T45">學生父母，學生姓名</text:span><text:span text:style-name="T46"><text:s text:c="11"/></text:span><text:span text:style-name="T47">學號</text:span><text:span text:style-name="T48"><text:s text:c="8"/></text:span><text:span text:style-name="T49">。</text:span><text:span text:style-name="T50"><text:s text:c="4"/></text:span></text:p>
      <text:p text:style-name="P51"/>
      <text:p text:style-name="P52"/>
      <text:p text:style-name="P53"/>
      <text:p text:style-name="P54"><text:span text:style-name="T55">中華民國</text:span><text:span text:style-name="T56"><text:s text:c="12"/></text:span><text:span text:style-name="T57">年</text:span><text:span text:style-name="T58"><text:s text:c="12"/></text:span><text:span text:style-name="T59">月</text:span><text:span text:style-name="T60"><text:s/></text:span><text:span text:style-name="T61"><text:s text:c="12"/></text:span><text:span text:style-name="T6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18T02:08:00Z</meta:creation-date>
    <dc:date>2021-06-10T07:21:00Z</dc:date>
    <meta:template xlink:href="Normal" xlink:type="simple"/>
    <meta:editing-cycles>8</meta:editing-cycles>
    <meta:editing-duration>PT3420S</meta:editing-duration>
    <meta:document-statistic meta:page-count="1" meta:paragraph-count="29" meta:word-count="220" meta:character-count="411" meta:row-count="31" meta:non-whitespace-character-count="220"/>
  </office:meta>
</office:document-meta>
</file>