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611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7in" fo:margin-bottom="0.127in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7in" fo:margin-bottom="0.127in"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127in" fo:margin-bottom="0.127in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27in" fo:margin-bottom="0.127in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127in" fo:margin-bottom="0.127in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127in" fo:margin-bottom="0.127in" fo:line-height="0.3333in"/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切結書</text:span></text:p>
      <text:p text:style-name="內文"><text:span text:style-name="T3">(</text:span><text:span text:style-name="T4">內容為參考，請依事實書寫</text:span><text:span text:style-name="T5">)</text:span></text:p>
      <text:p text:style-name="P6"><text:span text:style-name="T7"><text:s text:c="45"/></text:span></text:p>
      <text:p text:style-name="P8"><text:span text:style-name="T9">本人於民國</text:span><text:span text:style-name="T10"><text:s text:c="2"/></text:span><text:span text:style-name="T11"><text:s text:c="4"/></text:span><text:span text:style-name="T12"><text:s text:c="3"/></text:span><text:span text:style-name="T13">年</text:span><text:span text:style-name="T14"><text:s/></text:span><text:span text:style-name="T15"><text:s text:c="6"/></text:span><text:span text:style-name="T16"><text:s/>月</text:span><text:span text:style-name="T17"><text:s text:c="2"/></text:span><text:span text:style-name="T18"><text:s text:c="3"/></text:span><text:span text:style-name="T19"><text:s text:c="2"/></text:span><text:span text:style-name="T20">日起任職於</text:span><text:span text:style-name="T21"><text:s text:c="11"/></text:span><text:span text:style-name="T22">公司</text:span><text:span text:style-name="T23"><text:s text:c="7"/></text:span><text:span text:style-name="T24"><text:s/>單位。<text:s/></text:span><text:span text:style-name="T25"><text:s/></text:span></text:p>
      <text:p text:style-name="P26"><text:span text:style-name="T27">公司/單位住址:</text:span><text:span text:style-name="T28"><text:s text:c="46"/></text:span></text:p>
      <text:p text:style-name="P29"><text:span text:style-name="T30">公司/單位電話:</text:span><text:span text:style-name="T31"><text:s text:c="46"/></text:span></text:p>
      <text:p text:style-name="P32"><text:span text:style-name="T33">近來因為受到疫情影響，本人從民國</text:span><text:span text:style-name="T34"><text:s text:c="7"/></text:span><text:span text:style-name="T35">年</text:span><text:span text:style-name="T36"><text:s text:c="6"/></text:span><text:span text:style-name="T37"><text:s/>月<text:s/></text:span><text:span text:style-name="T38"><text:s text:c="6"/></text:span><text:span text:style-name="T39">日起</text:span><text:span text:style-name="T40">□</text:span><text:span text:style-name="T41">停班</text:span><text:span text:style-name="T42"><text:s text:c="2"/>□減薪 <text:s/>□減班 <text:s/></text:span><text:span text:style-name="T43">□失業 <text:s/></text:span><text:span text:style-name="T44">持續到今日</text:span><text:span text:style-name="T45">，嚴重衝擊家庭經濟，影響學生就學</text:span><text:span text:style-name="T46">，</text:span><text:span text:style-name="T47">因而按規定向學校申請急難紓困助學金。</text:span></text:p>
      <text:p text:style-name="P48">現附上相關佐證資料名稱：</text:p>
      <text:p text:style-name="P49">以上陳述均屬實，若有不實，本人同意歸還已領取之急難紓困助學金，並願負法律相關責任。</text:p>
      <text:p text:style-name="P50"/>
      <text:p text:style-name="P51">此致</text:p>
      <text:p text:style-name="P52"/>
      <text:p text:style-name="P53"><text:s text:c="23"/>國立嘉義大學</text:p>
      <text:p text:style-name="P54"/>
      <text:p text:style-name="P55"><text:span text:style-name="T56">立書人</text:span><text:span text:style-name="T57">:</text:span><text:span text:style-name="T58"><text:s text:c="25"/></text:span><text:span text:style-name="T59">(</text:span><text:span text:style-name="T60">簽章</text:span><text:span text:style-name="T61">)</text:span><text:span text:style-name="T62"><text:s text:c="19"/></text:span></text:p>
      <text:p text:style-name="P63">身分證字號：</text:p>
      <text:p text:style-name="P64">戶籍地址：</text:p>
      <text:p text:style-name="P65">連絡電話：</text:p>
      <text:p text:style-name="P66">與學生關係<text:s/>□本人<text:s/></text:p>
      <text:p text:style-name="內文"><text:span text:style-name="T67"><text:s text:c="11"/>□</text:span><text:span text:style-name="T68">學生父母，學生姓名</text:span><text:span text:style-name="T69"><text:s text:c="11"/></text:span><text:span text:style-name="T70">學號</text:span><text:span text:style-name="T71"><text:s text:c="8"/></text:span><text:span text:style-name="T72">。</text:span><text:span text:style-name="T73"><text:s text:c="4"/></text:span></text:p>
      <text:p text:style-name="P74"/>
      <text:p text:style-name="P75"/>
      <text:p text:style-name="P76"><text:span text:style-name="T77">中華民國</text:span><text:span text:style-name="T78"><text:s text:c="12"/></text:span><text:span text:style-name="T79">年</text:span><text:span text:style-name="T80"><text:s text:c="12"/></text:span><text:span text:style-name="T81">月</text:span><text:span text:style-name="T82"><text:s/></text:span><text:span text:style-name="T83"><text:s text:c="12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05T08:09:00Z</meta:creation-date>
    <dc:date>2021-07-05T08:23:00Z</dc:date>
    <meta:template xlink:href="Normal" xlink:type="simple"/>
    <meta:editing-cycles>3</meta:editing-cycles>
    <meta:editing-duration>PT900S</meta:editing-duration>
    <meta:document-statistic meta:page-count="1" meta:paragraph-count="1" meta:word-count="90" meta:character-count="608" meta:row-count="4" meta:non-whitespace-character-count="519"/>
  </office:meta>
</office:document-meta>
</file>