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3819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top="0.5097in" fo:line-height="0.1666in"/>
      <style:text-properties style:font-name="標楷體" style:font-name-asian="標楷體"/>
    </style:style>
    <style:style style:name="P6" style:parent-style-name="內文" style:family="paragraph">
      <style:paragraph-properties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margin-lef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margin-top="0.2548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08學年度第1學期</text:p>
      <text:p text:style-name="P2"><text:span text:style-name="T3">教育部學產基金低收入戶學生助學金</text:span><text:span text:style-name="T4">撥款通知</text:span></text:p>
      <text:p text:style-name="P5">108年12月24</text:p>
      <text:p text:style-name="P6"><text:span text:style-name="T7">一、本校</text:span><text:span text:style-name="T8">10</text:span><text:span text:style-name="T9">8</text:span><text:span text:style-name="T10">學年度第</text:span><text:span text:style-name="T11">1</text:span><text:span text:style-name="T12">學期</text:span><text:span text:style-name="T13">教育部學產基金低收入戶學生助學金</text:span><text:span text:style-name="T14">之款項，已於</text:span><text:span text:style-name="T15">12</text:span><text:span text:style-name="T16">月</text:span><text:span text:style-name="T17">2</text:span><text:span text:style-name="T18">4</text:span><text:span text:style-name="T19">日匯入</text:span><text:span text:style-name="T20">同學郵局帳戶，請同學查詢帳戶款項。</text:span></text:p>
      <text:p text:style-name="P21">二、若您有任何疑慮：</text:p>
      <text:p text:style-name="P22"><text:span text:style-name="T23">蘭潭及新民校區同學請洽</text:span><text:span text:style-name="T24">05-2717053</text:span><text:span text:style-name="T25">鍾小姐</text:span></text:p>
      <text:p text:style-name="P26"><text:span text:style-name="T27">民雄校區同學請洽</text:span><text:span text:style-name="T28">05-2263411</text:span><text:span text:style-name="T29">轉</text:span><text:span text:style-name="T30">1211</text:span><text:span text:style-name="T31">丁</text:span><text:span text:style-name="T32">小姐</text:span></text:p>
      <text:p text:style-name="P33"/>
      <text:p text:style-name="P34"><text:span text:style-name="T35">學生事務處生活輔導組</text:span><text:span text:style-name="T36"><text:s text:c="2"/></text:span><text:span text:style-name="T37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20T01:44:00Z</meta:creation-date>
    <dc:date>2019-12-20T01:45:00Z</dc:date>
    <meta:print-date>2019-12-20T01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