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 fo:margin-top="0.75in" fo:line-height="0.25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margin-top="0.125in" fo:line-height="0.4444in"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bottom="0.125in" fo:line-height="0.4444in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25in" fo:line-height="0.4444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top="0.25in" fo:line-height="0.2777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444in" fo:margin-left="0.4993in" fo:text-indent="-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444in" fo:margin-left="0.4993in" fo:text-indent="-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444in" fo:margin-left="0.4993in" fo:text-indent="-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end" fo:margin-top="0.5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108學年度第1學期</text:p>
      <text:p text:style-name="P2"><text:span text:style-name="T3">就學貸款</text:span><text:span text:style-name="T4">「</text:span><text:span text:style-name="T5">借貸」書籍費、校外住宿費</text:span><text:span text:style-name="T6">及生活費</text:span><text:span text:style-name="T7">撥款通知</text:span></text:p>
      <text:p text:style-name="P8">中華民國108年11月26日</text:p>
      <text:p text:style-name="P9">臺灣銀行已撥付本校108學年度第1學期就學貸款金額，請依下列情形辦理：</text:p>
      <text:p text:style-name="P10"><text:span text:style-name="T11">一、「</text:span><text:span text:style-name="T12">借貸」書籍費、校外住宿費或生活費者，本校已於</text:span><text:span text:style-name="T13">11</text:span><text:span text:style-name="T14">月</text:span><text:span text:style-name="T15">26</text:span><text:span text:style-name="T16">日</text:span><text:span text:style-name="T17">(</text:span><text:span text:style-name="T18">星期二</text:span><text:span text:style-name="T19">)</text:span><text:span text:style-name="T20">匯入同學郵局帳戶，請同學查詢帳戶款項。</text:span></text:p>
      <text:p text:style-name="P21"><text:span text:style-name="T22">二、</text:span><text:span text:style-name="T23">需列印註冊繳費證明單者，</text:span><text:span text:style-name="T24">進校務行政系統</text:span><text:span text:style-name="T25">—E</text:span><text:span text:style-name="T26">化校園</text:span><text:span text:style-name="T27">—</text:span><text:span text:style-name="T28">學雜費繳費單暨繳費證明單系統列印。</text:span></text:p>
      <text:p text:style-name="P29">三、若您有任何疑慮：</text:p>
      <text:p text:style-name="P30">蘭潭及新民校區日間部同學請洽05-2717053鍾小姐</text:p>
      <text:p text:style-name="P31">蘭潭及新民校區進修學制同學請洽05-2717050何小姐</text:p>
      <text:p text:style-name="P32">民雄校區同學請洽05-2263411轉1216林小姐</text:p>
      <text:p text:style-name="P33"><text:span text:style-name="T34">學生事務處生活輔導組</text:span><text:span text:style-name="T35"><text:s/></text:span><text:span text:style-name="T36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9451in" fo:margin-bottom="1.063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dc:subject/>
    <meta:initial-creator>asus</meta:initial-creator>
    <dc:creator>User</dc:creator>
    <meta:creation-date>2019-11-26T02:13:00Z</meta:creation-date>
    <dc:date>2019-11-26T02:21:00Z</dc:date>
    <meta:print-date>2019-11-26T02:20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45" meta:character-count="302" meta:row-count="2" meta:non-whitespace-character-count="258"/>
  </office:meta>
</office:document-meta>
</file>