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63in" fo:margin-bottom="0.3791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3" style:parent-style-name="內文" style:list-style-name="LFO2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3" style:parent-style-name="內文" style:list-style-name="LFO3" style:family="paragraph">
      <style:paragraph-properties fo:line-height="0.25in">
        <style:tab-stops>
          <style:tab-stop style:type="left" style:position="-1.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5in" fo:margin-left="0.3333in" fo:text-indent="-0.3333in">
        <style:tab-stops>
          <style:tab-stop style:type="left" style:position="0.041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1.6125in"/>
    </style:style>
    <style:style style:name="TableColumn104" style:family="table-column">
      <style:table-column-properties style:column-width="2.3625in"/>
    </style:style>
    <style:style style:name="TableColumn105" style:family="table-column">
      <style:table-column-properties style:column-width="2.6576in"/>
    </style:style>
    <style:style style:name="Table102" style:family="table">
      <style:table-properties style:width="6.6326in" fo:margin-left="0.333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20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1944in" fo:margin-left="0.1666in" fo:text-indent="-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1944in" fo:margin-left="0.1666in" fo:text-indent="-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1944in" fo:margin-left="0.1666in" fo:text-indent="-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top="0.125in" fo:line-height="0.2222in" fo:margin-left="0.3652in" fo:text-indent="-0.3652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222in" fo:margin-left="0.3652in" fo:text-indent="-0.3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222in" fo:margin-left="0.3979in" fo:text-indent="-0.3152in">
        <style:tab-stops>
          <style:tab-stop style:type="left" style:position="-0.022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222in" fo:margin-left="0.4201in" fo:text-indent="-0.4201in">
        <style:tab-stops>
          <style:tab-stop style:type="left" style:position="-0.045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C00000"/>
    </style:style>
    <style:style style:name="T202" style:parent-style-name="預設段落字型" style:family="text">
      <style:text-properties style:font-name="標楷體" style:font-name-asian="標楷體" style:font-weight-complex="bold" fo:color="#C00000"/>
    </style:style>
    <style:style style:name="T203" style:parent-style-name="預設段落字型" style:family="text">
      <style:text-properties style:font-name="標楷體" style:font-name-asian="標楷體" fo:color="#C00000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6895in" style:use-optimal-column-width="false"/>
    </style:style>
    <style:style style:name="TableColumn209" style:family="table-column">
      <style:table-column-properties style:column-width="1.3777in" style:use-optimal-column-width="false"/>
    </style:style>
    <style:style style:name="TableColumn210" style:family="table-column">
      <style:table-column-properties style:column-width="2.6576in" style:use-optimal-column-width="false"/>
    </style:style>
    <style:style style:name="Table205" style:family="table">
      <style:table-properties style:width="7.0875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1.3618in" fo:text-indent="-1.3618in">
        <style:tab-stops/>
      </style:paragraph-properties>
      <style:text-properties style:font-name="標楷體" style:font-name-asian="標楷體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1.3618in" fo:text-indent="-1.3618in">
        <style:tab-stops/>
      </style:paragraph-properties>
      <style:text-properties style:font-name="標楷體" style:font-name-asian="標楷體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1.3618in" fo:text-indent="-1.3618in">
        <style:tab-stops/>
      </style:paragraph-properties>
    </style:style>
    <style:style style:name="T255" style:parent-style-name="預設段落字型" style:family="text">
      <style:text-properties style:font-name="Arial" style:font-name-complex="Arial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end" fo:line-height="0.2777in" fo:text-indent="0.09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學年度第2學期學雜費減免申請公告</text:p>
      <text:p text:style-name="P2">108年11月27日</text:p>
      <text:list text:style-name="LFO2" text:continue-numbering="true">
        <text:list-item>
          <text:p text:style-name="P3"><text:span text:style-name="T4">申請時間：身障類減免</text:span><text:span text:style-name="T5">自</text:span><text:span text:style-name="T6">10</text:span><text:span text:style-name="T7">8</text:span><text:span text:style-name="T8">年</text:span><text:span text:style-name="T9">12</text:span><text:span text:style-name="T10">月</text:span><text:span text:style-name="T11">2</text:span><text:span text:style-name="T12">日至</text:span><text:span text:style-name="T13">108</text:span><text:span text:style-name="T14">年</text:span><text:span text:style-name="T15">1</text:span><text:span text:style-name="T16">2</text:span><text:span text:style-name="T17">月</text:span><text:span text:style-name="T18">31</text:span><text:span text:style-name="T19">日止</text:span><text:span text:style-name="T20">；低收、中低收、特境子女請於</text:span><text:span text:style-name="T21">10</text:span><text:span text:style-name="T22">9</text:span><text:span text:style-name="T23">年</text:span><text:span text:style-name="T24">1</text:span><text:span text:style-name="T25">月</text:span><text:span text:style-name="T26">1</text:span><text:span text:style-name="T27">日後提出申請，</text:span><text:span text:style-name="T28">需</text:span><text:span text:style-name="T29">上傳</text:span><text:span text:style-name="T30">10</text:span><text:span text:style-name="T31">9</text:span><text:span text:style-name="T32">年度的證明文件。</text:span></text:p>
        </text:list-item>
      </text:list>
      <text:list text:style-name="LFO3" text:continue-numbering="true">
        <text:list-item>
          <text:p text:style-name="P33"><text:span text:style-name="T34">逾</text:span><text:span text:style-name="T35">1</text:span><text:span text:style-name="T36">2</text:span><text:span text:style-name="T37">月</text:span><text:span text:style-name="T38">31</text:span><text:span text:style-name="T39">日後申請者，需於</text:span><text:span text:style-name="T40">上傳</text:span><text:span text:style-name="T41">後</text:span><text:span text:style-name="T42">6</text:span><text:span text:style-name="T43">個工作天，才能上網列印減免後的繳費單。</text:span></text:p>
        </text:list-item>
        <text:list-item>
          <text:p text:style-name="P44"><text:span text:style-name="T45">註冊截止日後</text:span><text:span text:style-name="T46">新取得證件者</text:span><text:span text:style-name="T47">：</text:span><text:span text:style-name="T48">身</text:span><text:span text:style-name="T49">障</text:span><text:span text:style-name="T50">類減免</text:span><text:span text:style-name="T51">於</text:span><text:span text:style-name="T52">3</text:span><text:span text:style-name="T53">月</text:span><text:span text:style-name="T54">8</text:span><text:span text:style-name="T55">日前</text:span><text:span text:style-name="T56">、</text:span><text:span text:style-name="T57">其他</text:span><text:span text:style-name="T58">類減免</text:span><text:span text:style-name="T59">於</text:span><text:span text:style-name="T60">3</text:span><text:span text:style-name="T61">月</text:span><text:span text:style-name="T62">25</text:span><text:span text:style-name="T63">日前</text:span><text:span text:style-name="T64">申請</text:span><text:span text:style-name="T65">，惟若</text:span><text:span text:style-name="T66">以</text:span><text:span text:style-name="T67">未經減免之</text:span><text:span text:style-name="T68">註冊</text:span><text:span text:style-name="T69">單</text:span><text:span text:style-name="T70">繳費，申請時</text:span><text:span text:style-name="T71">另上傳本人郵局存簿封面影本，俾便請出納組辦理退費。</text:span></text:p>
        </text:list-item>
      </text:list>
      <text:p text:style-name="P72"><text:span text:style-name="T73">二、申請方式：</text:span><text:span text:style-name="T74">請至本校網頁</text:span><text:span text:style-name="T75">E</text:span><text:span text:style-name="T76">化校園</text:span><text:span text:style-name="T77">/</text:span><text:span text:style-name="T78">校務行政系統</text:span><text:span text:style-name="T79">/</text:span><text:span text:style-name="T80">輸入帳號、密碼</text:span><text:span text:style-name="T81">/</text:span><text:span text:style-name="T82">選取</text:span><text:span text:style-name="T83">『學雜費減免』</text:span><text:span text:style-name="T84">/</text:span><text:span text:style-name="T85">完成資料登錄並以</text:span><text:span text:style-name="T86">正本拍照或掃瞄</text:span><text:span text:style-name="T87">所有證明文件後</text:span><text:span text:style-name="T88">上傳</text:span><text:span text:style-name="T89">，並於</text:span><text:span text:style-name="T90">3</text:span><text:span text:style-name="T91">個工作天後到申請網頁</text:span><text:span text:style-name="T92">查看審核結果</text:span><text:span text:style-name="T93">。</text:span></text:p>
      <text:p text:style-name="P94"><text:span text:style-name="T95">三、減免額度及上傳附件資料</text:span><text:span text:style-name="T96">(</text:span><text:span text:style-name="T97">以</text:span><text:span text:style-name="T98">正本</text:span><text:span text:style-name="T99">拍照或掃瞄</text:span><text:span text:style-name="T100">)</text:span><text:span text:style-name="T101">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減免身分</text:p>
          </table:table-cell>
          <table:table-cell table:style-name="TableCell109">
            <text:p text:style-name="P110">減免額度</text:p>
          </table:table-cell>
          <table:table-cell table:style-name="TableCell111">
            <text:p text:style-name="P112">上傳附件資料</text:p>
          </table:table-cell>
        </table:table-row>
        <table:table-row table:style-name="TableRow113">
          <table:table-cell table:style-name="TableCell114">
            <text:p text:style-name="P115">低收入戶學生</text:p>
          </table:table-cell>
          <table:table-cell table:style-name="TableCell116">
            <text:p text:style-name="P117">減免全額學雜費及部分學保費</text:p>
          </table:table-cell>
          <table:table-cell table:style-name="TableCell118" table:number-rows-spanned="2">
            <text:p text:style-name="P119"><text:span text:style-name="T120">有效期限內</text:span><text:span text:style-name="T121">(</text:span><text:span text:style-name="T122">10</text:span><text:span text:style-name="T123">9</text:span><text:span text:style-name="T124">年度</text:span><text:span text:style-name="T125">)</text:span><text:span text:style-name="T126">之證明文件</text:span></text:p>
          </table:table-cell>
        </table:table-row>
        <table:table-row table:style-name="TableRow127">
          <table:table-cell table:style-name="TableCell128">
            <text:p text:style-name="P129">中低收入戶學生</text:p>
          </table:table-cell>
          <table:table-cell table:style-name="TableCell130">
            <text:p text:style-name="P131">減免十分之六學雜費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身心障礙學生/身心障礙人士子女</text:p>
          </table:table-cell>
          <table:table-cell table:style-name="TableCell136">
            <text:p text:style-name="P137">1.重度/極重度-減免全額學雜費及部分學保費</text:p>
            <text:p text:style-name="P138">2.中度-減免十分之七學雜費</text:p>
            <text:p text:style-name="P139">3.輕度-減免十分之四學雜費。</text:p>
          </table:table-cell>
          <table:table-cell table:style-name="TableCell140">
            <text:p text:style-name="P141"><text:span text:style-name="T142">1.</text:span><text:span text:style-name="T143">有效期間內之身心障礙證明以</text:span><text:span text:style-name="T144">正本拍照</text:span><text:span text:style-name="T145">或掃瞄</text:span></text:p>
            <text:p text:style-name="P146">2.含詳細記事之3個月內戶籍謄本或新式戶口名簿</text:p>
          </table:table-cell>
        </table:table-row>
        <table:table-row table:style-name="TableRow147">
          <table:table-cell table:style-name="TableCell148">
            <text:p text:style-name="P149">特殊境遇家庭子女/孫子女</text:p>
          </table:table-cell>
          <table:table-cell table:style-name="TableCell150">
            <text:p text:style-name="P151">減免十分之六學雜費</text:p>
          </table:table-cell>
          <table:table-cell table:style-name="TableCell152">
            <text:p text:style-name="P153">1.有效期限內之身分證明文件</text:p>
            <text:p text:style-name="P154">2.含詳細記事之3個月內戶籍謄本或新式戶口名簿</text:p>
          </table:table-cell>
        </table:table-row>
        <table:table-row table:style-name="TableRow155">
          <table:table-cell table:style-name="TableCell156">
            <text:p text:style-name="P157">軍公教遺族</text:p>
          </table:table-cell>
          <table:table-cell table:style-name="TableCell158">
            <text:p text:style-name="P159">依教育部規定金額減免。</text:p>
          </table:table-cell>
          <table:table-cell table:style-name="TableCell160">
            <text:p text:style-name="P161">1.家長撫卹相關證件</text:p>
            <text:p text:style-name="P162">2.含詳細記事之3個月內戶籍謄本或新式戶口名簿</text:p>
          </table:table-cell>
        </table:table-row>
        <table:table-row table:style-name="TableRow163">
          <table:table-cell table:style-name="TableCell164">
            <text:p text:style-name="P165">原住民學生</text:p>
          </table:table-cell>
          <table:table-cell table:style-name="TableCell166">
            <text:p text:style-name="P167">依教育部規定金額減免。</text:p>
          </table:table-cell>
          <table:table-cell table:style-name="TableCell168">
            <text:p text:style-name="P169">含詳細記事之3個月內戶籍謄本或新式戶口名簿</text:p>
          </table:table-cell>
        </table:table-row>
        <table:table-row table:style-name="TableRow170">
          <table:table-cell table:style-name="TableCell171">
            <text:p text:style-name="P172">現役軍人子女</text:p>
          </table:table-cell>
          <table:table-cell table:style-name="TableCell173">
            <text:p text:style-name="P174">減免十分之三學費</text:p>
          </table:table-cell>
          <table:table-cell table:style-name="TableCell175">
            <text:p text:style-name="P176">1.家長在職服務相關證件</text:p>
            <text:p text:style-name="P177">2.含詳細記事之3個月內戶籍謄本或新式戶口名簿</text:p>
          </table:table-cell>
        </table:table-row>
      </table:table>
      <text:p text:style-name="P178">四、符合上述資格但不得申請減免者：</text:p>
      <text:p text:style-name="P179"><text:span text:style-name="T180">（一）身心障礙學生或人士子女，</text:span><text:span text:style-name="T181">10</text:span><text:span text:style-name="T182">7</text:span><text:span text:style-name="T183">年度家庭年收入超過新台幣</text:span><text:span text:style-name="T184">220</text:span><text:span text:style-name="T185">萬元以上者。</text:span></text:p>
      <text:p text:style-name="P186">（二）復學生及轉學生在同一年級、學期（如大二第一學期轉大二第一學期）已享受就學減免費用者，不得重複申請。</text:p>
      <text:p text:style-name="P187"><text:span text:style-name="T188">(</text:span><text:span text:style-name="T189">三</text:span><text:span text:style-name="T190">)</text:span><text:span text:style-name="T191">依教育部規定自</text:span><text:span text:style-name="T192">98</text:span><text:span text:style-name="T193">年</text:span><text:span text:style-name="T194">8</text:span><text:span text:style-name="T195">月</text:span><text:span text:style-name="T196">1</text:span><text:span text:style-name="T197">日起，</text:span><text:span text:style-name="T198">身心障礙人士子女就讀研究所在職專班，其就學費用不予減免。</text:span></text:p>
      <text:p text:style-name="P199"><text:span text:style-name="T200">五、</text:span><text:span text:style-name="T201">欲辦理就學貸款者需先辦理減免，再持</text:span><text:span text:style-name="T202">減免後之註冊繳費單</text:span><text:span text:style-name="T203">申辦就學貸款。</text:span></text:p>
      <text:p text:style-name="P204">六、各校區承辦單位/承辦人及連絡網址/電話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校區</text:p>
          </table:table-cell>
          <table:table-cell table:style-name="TableCell214">
            <text:p text:style-name="P215">承辦單位</text:p>
          </table:table-cell>
          <table:table-cell table:style-name="TableCell216">
            <text:p text:style-name="P217">承辦人</text:p>
          </table:table-cell>
          <table:table-cell table:style-name="TableCell218">
            <text:p text:style-name="P219">電話</text:p>
          </table:table-cell>
          <table:table-cell table:style-name="TableCell220">
            <text:p text:style-name="P221">Emil信箱</text:p>
          </table:table-cell>
        </table:table-row>
        <table:table-row table:style-name="TableRow222">
          <table:table-cell table:style-name="TableCell223">
            <text:p text:style-name="P224">蘭潭/新民-日</text:p>
          </table:table-cell>
          <table:table-cell table:style-name="TableCell225">
            <text:p text:style-name="P226">學務處生輔組</text:p>
          </table:table-cell>
          <table:table-cell table:style-name="TableCell227">
            <text:p text:style-name="P228">鍾小姐</text:p>
          </table:table-cell>
          <table:table-cell table:style-name="TableCell229">
            <text:p text:style-name="P230">05-2717053</text:p>
          </table:table-cell>
          <table:table-cell table:style-name="TableCell231">
            <text:p text:style-name="P232">life@mail.ncyu.edu.tw</text:p>
          </table:table-cell>
        </table:table-row>
        <table:table-row table:style-name="TableRow233">
          <table:table-cell table:style-name="TableCell234">
            <text:p text:style-name="P235">蘭潭/新民-進</text:p>
          </table:table-cell>
          <table:table-cell table:style-name="TableCell236">
            <text:p text:style-name="P237">學務處生輔組</text:p>
          </table:table-cell>
          <table:table-cell table:style-name="TableCell238">
            <text:p text:style-name="P239">何小姐</text:p>
          </table:table-cell>
          <table:table-cell table:style-name="TableCell240">
            <text:p text:style-name="P241">05-2717050</text:p>
          </table:table-cell>
          <table:table-cell table:style-name="TableCell242">
            <text:p text:style-name="P243">life@mail.ncyu.edu.tw</text:p>
          </table:table-cell>
        </table:table-row>
        <table:table-row table:style-name="TableRow244">
          <table:table-cell table:style-name="TableCell245">
            <text:p text:style-name="P246">民雄/林森</text:p>
          </table:table-cell>
          <table:table-cell table:style-name="TableCell247">
            <text:p text:style-name="P248">民雄學務組</text:p>
          </table:table-cell>
          <table:table-cell table:style-name="TableCell249">
            <text:p text:style-name="P250">劉小姐</text:p>
          </table:table-cell>
          <table:table-cell table:style-name="TableCell251">
            <text:p text:style-name="P252">05-2263411轉1212</text:p>
          </table:table-cell>
          <table:table-cell table:style-name="TableCell253">
            <text:p text:style-name="P254"><text:span text:style-name="T255">saminghsiung</text:span><text:span text:style-name="T256">@mail.ncyu.edu.tw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填充題" style:display-name="填充題" style:family="paragraph" style:parent-style-name="內文" style:list-style-name="LFO5">
      <style:paragraph-properties style:snap-to-layout-grid="false"/>
      <style:text-properties style:font-name="標楷體" style:font-name-asian="標楷體" fo:font-size="10pt" style:font-size-asian="10pt" style:font-size-complex="10pt" fo:hyphenate="false"/>
    </style:style>
    <style:style style:name="thin12_ad_content1" style:display-name="thin12_ad_conten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7.5pt" style:font-size-asian="7.5pt" style:font-size-complex="7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text:list-style style:name="LFO5" style:display-name="LFO5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8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 公告                                       94年11月25日</dc:title>
    <dc:subject/>
    <meta:initial-creator>user</meta:initial-creator>
    <dc:creator>User</dc:creator>
    <meta:creation-date>2019-11-22T02:46:00Z</meta:creation-date>
    <dc:date>2019-11-22T03:19:00Z</dc:date>
    <meta:print-date>2019-11-22T03:14:00Z</meta:print-date>
    <meta:template xlink:href="Normal.dotm" xlink:type="simple"/>
    <meta:editing-cycles>8</meta:editing-cycles>
    <meta:editing-duration>PT2040S</meta:editing-duration>
    <meta:document-statistic meta:page-count="1" meta:paragraph-count="2" meta:word-count="173" meta:character-count="1158" meta:row-count="8" meta:non-whitespace-character-count="987"/>
  </office:meta>
</office:document-meta>
</file>