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清單段落" style:family="paragraph">
      <style:paragraph-properties fo:margin-lef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清單段落" style:family="paragraph">
      <style:paragraph-properties fo:margin-left="0.3937in" fo:margin-right="0.2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end" fo:margin-top="0.2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08學年度第1學期</text:p>
      <text:p text:style-name="P2"><text:span text:style-name="T3">「</text:span><text:span text:style-name="T4">預借</text:span><text:span text:style-name="T5">」</text:span><text:span text:style-name="T6">書籍費、校外住宿費及生活費撥款通知</text:span></text:p>
      <text:p text:style-name="P7"/>
      <text:p text:style-name="P8">108年11月20日</text:p>
      <text:p text:style-name="P9"/>
      <text:p text:style-name="P10"><text:span text:style-name="T11">一、</text:span><text:span text:style-name="T12">本校10</text:span><text:span text:style-name="T13">8</text:span><text:span text:style-name="T14">學年度第</text:span><text:span text:style-name="T15">1</text:span><text:span text:style-name="T16">學期就學貸款學生</text:span><text:span text:style-name="T17"><text:s/>「</text:span><text:span text:style-name="T18">預借</text:span><text:span text:style-name="T19">」</text:span><text:span text:style-name="T20">書籍費、校外住宿費及生活費之款項，已於</text:span><text:span text:style-name="T21">下列日期</text:span><text:span text:style-name="T22">匯入</text:span><text:span text:style-name="T23">同學郵局帳戶</text:span><text:span text:style-name="T24">，請預借同學查詢帳戶款項</text:span><text:span text:style-name="T25">；</text:span><text:span text:style-name="T26">蘭潭／新民校區11月6日、民雄校區11月7日</text:span><text:span text:style-name="T27">。</text:span></text:p>
      <text:p text:style-name="P28">二、若您有任何疑慮：</text:p>
      <text:p text:style-name="P29"><text:span text:style-name="T30">蘭潭及新民校區</text:span><text:span text:style-name="T31">日間部</text:span><text:span text:style-name="T32">同學請洽05-2717053</text:span><text:span text:style-name="T33">鍾小姐</text:span></text:p>
      <text:p text:style-name="P34"><text:span text:style-name="T35">蘭潭及新民校區</text:span><text:span text:style-name="T36">進修學制</text:span><text:span text:style-name="T37">同學請洽05-2717050</text:span><text:span text:style-name="T38">何小姐</text:span></text:p>
      <text:p text:style-name="P39"><text:span text:style-name="T40">民雄校區</text:span><text:span text:style-name="T41">日間部及進修學制</text:span><text:span text:style-name="T42">同學</text:span><text:span text:style-name="T43">請洽05-2263411轉1216</text:span><text:span text:style-name="T44">林小姐</text:span></text:p>
      <text:p text:style-name="P45"><text:span text:style-name="T46">學生事務處生活輔導組 <text:s/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4722in" fo:margin-bottom="0.35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20T02:15:00Z</meta:creation-date>
    <dc:date>2019-11-20T02:15:00Z</dc:date>
    <meta:print-date>2019-11-20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