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3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4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5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6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7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8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9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0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1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2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3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4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5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6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17" style:parent-style-name="內文" style:list-style-name="LFO1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19" style:parent-style-name="預設段落字型" style:family="text">
      <style:text-properties style:font-name="Verdana" style:font-name-asian="新細明體" style:font-name-complex="新細明體" fo:color="#FF0000" style:letter-kerning="false" style:font-size-complex="12pt"/>
    </style:style>
    <style:style style:name="T20" style:parent-style-name="預設段落字型" style:family="text">
      <style:text-properties style:font-name="Verdana" style:font-name-asian="新細明體" style:font-name-complex="新細明體" fo:color="#000000" style:letter-kerning="false" style:font-size-complex="12pt" fo:background-color="#FFFF00"/>
    </style:style>
    <style:style style:name="T21" style:parent-style-name="預設段落字型" style:family="text">
      <style:text-properties style:font-name="Verdana" style:font-name-asian="新細明體" style:font-name-complex="新細明體" fo:color="#000000" style:letter-kerning="false" style:font-size-complex="12pt" fo:background-color="#FFFF00"/>
    </style:style>
    <style:style style:name="T22" style:parent-style-name="預設段落字型" style:family="text">
      <style:text-properties style:font-name="Verdana" style:font-name-asian="新細明體" style:font-name-complex="新細明體" fo:color="#000000" style:letter-kerning="false" style:font-size-complex="12pt" fo:background-color="#FFFF00"/>
    </style:style>
    <style:style style:name="T23" style:parent-style-name="預設段落字型" style:family="text">
      <style:text-properties style:font-name="Verdana" style:font-name-asian="新細明體" style:font-name-complex="新細明體" fo:color="#000000" style:letter-kerning="false" style:font-size-complex="12pt" fo:background-color="#FFFF00"/>
    </style:style>
    <style:style style:name="T24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25" style:parent-style-name="內文" style:list-style-name="LFO1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Arial" style:font-name-asian="新細明體" style:font-name-complex="Arial" fo:color="#666666" style:letter-kerning="false" style:font-size-complex="12pt"/>
    </style:style>
    <style:style style:name="T27" style:parent-style-name="預設段落字型" style:family="text">
      <style:text-properties style:font-name="Arial" style:font-name-asian="新細明體" style:font-name-complex="Arial" fo:color="#666666" style:letter-kerning="false" style:font-size-complex="12pt"/>
    </style:style>
    <style:style style:name="T28" style:parent-style-name="預設段落字型" style:family="text">
      <style:text-properties style:font-name="Arial" style:font-name-asian="新細明體" style:font-name-complex="Arial" fo:color="#666666" style:letter-kerning="false" style:font-size-complex="12pt"/>
    </style:style>
    <style:style style:name="P29" style:parent-style-name="內文" style:list-style-name="LFO1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Verdana" style:font-name-asian="新細明體" style:font-name-complex="新細明體" fo:color="#666666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46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47" style:parent-style-name="內文" style:list-style-name="LFO1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Verdana" style:font-name-asian="新細明體" style:font-name-complex="新細明體" fo:color="#666666" style:letter-kerning="false" style:font-size-complex="12pt"/>
    </style:style>
    <style:style style:name="T49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50" style:parent-style-name="內文" style:list-style-name="LFO1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FF00C0" style:letter-kerning="false" style:font-size-complex="12pt"/>
    </style:style>
    <style:style style:name="T52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5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9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108</text:span><text:span text:style-name="T3">年寒假時間：</text:span><text:span text:style-name="T4">108</text:span><text:span text:style-name="T5">年</text:span><text:span text:style-name="T6">1</text:span><text:span text:style-name="T7">月</text:span><text:span text:style-name="T8">21</text:span><text:span text:style-name="T9">日（一）至</text:span><text:span text:style-name="T10">108</text:span><text:span text:style-name="T11">年</text:span><text:span text:style-name="T12">2</text:span><text:span text:style-name="T13">月</text:span><text:span text:style-name="T14">17</text:span><text:span text:style-name="T15">日（日）止。</text:span><text:span text:style-name="T16"><text:s/></text:span></text:p>
        </text:list-item>
        <text:list-item>
          <text:p text:style-name="P17"><text:span text:style-name="T18">配合學校節能減碳，蘭潭、民雄、新民三校區圖書館</text:span><text:span text:style-name="T19">寒假期間星期五、星期日休館。</text:span><text:span text:style-name="T20">2/15</text:span><text:span text:style-name="T21">（五）開館時間</text:span><text:span text:style-name="T22">08:30-17:00</text:span><text:span text:style-name="T23">。</text:span><text:span text:style-name="T24"><text:s/></text:span></text:p>
        </text:list-item>
        <text:list-item>
          <text:p text:style-name="P25"><text:span text:style-name="T26">國定假日、校定日、連續假日休館</text:span><text:span text:style-name="T27">。</text:span><text:span text:style-name="T28"><text:s/></text:span></text:p>
        </text:list-item>
        <text:list-item>
          <text:p text:style-name="P29"><text:span text:style-name="T30">自</text:span><text:span text:style-name="T31">108</text:span><text:span text:style-name="T32">年起，遇</text:span><text:span text:style-name="T33">3</text:span><text:span text:style-name="T34">天</text:span><text:span text:style-name="T35">(</text:span><text:span text:style-name="T36">含</text:span><text:span text:style-name="T37">)</text:span><text:span text:style-name="T38">以上連假時，連假前一天</text:span><text:span text:style-name="T39">17:00</text:span><text:span text:style-name="T40">閉館。實施日自</text:span><text:span text:style-name="T41">2</text:span><text:span text:style-name="T42">月</text:span><text:span text:style-name="T43">27</text:span><text:span text:style-name="T44">日（三）開始。</text:span><text:span text:style-name="T45"> </text:span><text:span text:style-name="T46"><text:s/></text:span></text:p>
        </text:list-item>
        <text:list-item>
          <text:p text:style-name="P47"><text:span text:style-name="T48">遇有特殊情況，本館得於事先公告後，變更開館時間。</text:span><text:span text:style-name="T49"><text:s/></text:span></text:p>
        </text:list-item>
        <text:list-item>
          <text:p text:style-name="P50"><text:span text:style-name="T51">若遇補假、彈性上班等特殊情況，請隨時注意圖書館公布欄</text:span><text:span text:style-name="T52">。</text:span></text:p>
        </text:list-item>
      </text:list>
      <text:p text:style-name="內文"/>
      <text:list text:style-name="LFO2" text:continue-numbering="true">
        <text:list-item>
          <text:p text:style-name="P53">The duration of<text:s/>2019 Winter Break:<text:s/>1/21~2/17/2019</text:p>
        </text:list-item>
        <text:list-item>
          <text:p text:style-name="P54">All<text:s/>NCYU<text:s/>libraries will be closed on Fridays<text:s/>(except 2/15) and Sundays<text:s/>during<text:s/>the<text:s/>winter break. Libraries will open on Feb. 15 between 8:30 and 17:00.</text:p>
        </text:list-item>
        <text:list-item>
          <text:p text:style-name="P55">All libraries will be closed on national holidays<text:s/>and<text:s/>university<text:s/>holidays. Check details on the library website.<text:s/>http://www.ncyu.edu.tw/lib_eng/content.aspx?site_content_sn=5413</text:p>
        </text:list-item>
        <text:list-item>
          <text:p text:style-name="P56">Starting on<text:s/>2/27/2019, all libraries will be closed at 17:00 on the day before the<text:s/>consecutive holidays (3 days or more).<text:s text:c="2"/>Check details on the library website.</text:p>
        </text:list-item>
        <text:list-item>
          <text:p text:style-name="P57">In case of special circumstances, the library may change the opening hours after prior announcement. Check details on the library website when needed.</text:p>
        </text:list-item>
        <text:list-item>
          <text:p text:style-name="P58">http://www.ncyu.edu.tw/lib_eng/content.aspx?site_content_sn=5413</text:p>
        </text:list-item>
      </text:list>
      <text:p text:style-name="內文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redon" style:display-name="redo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1T01:46:00Z</meta:creation-date>
    <dc:date>2019-01-21T01:46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