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0.4in" style:use-optimal-column-width="false"/>
    </style:style>
    <style:style style:name="TableColumn4" style:family="table-column">
      <style:table-column-properties style:column-width="1.073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9534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3534in" style:use-optimal-column-width="false"/>
    </style:style>
    <style:style style:name="Table2" style:family="table">
      <style:table-properties style:width="10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6493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493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493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49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493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6493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49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649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：進修學制--林森宿舍(男舍)床位申請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系別</text:p>
          </table:table-cell>
          <table:table-cell table:style-name="TableCell21">
            <text:p text:style-name="P22">聯絡手機</text:p>
            <text:p text:style-name="P23">(必填)</text:p>
          </table:table-cell>
          <table:table-cell table:style-name="TableCell24">
            <text:p text:style-name="P25">家中電話</text:p>
            <text:p text:style-name="P26">(必填)</text:p>
          </table:table-cell>
          <table:table-cell table:style-name="TableCell27">
            <text:p text:style-name="P28">住址</text:p>
            <text:p text:style-name="P29">(必填)</text:p>
          </table:table-cell>
          <table:table-cell table:style-name="TableCell30">
            <text:p text:style-name="P31">E-mail</text:p>
            <text:p text:style-name="P32">(必填)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內文"><text:span text:style-name="T187">E-mail信箱</text:span><text:span text:style-name="T188">請以正</text:span><text:span text:style-name="T189">楷</text:span><text:span text:style-name="T190">正確</text:span><text:span text:style-name="T191">填</text:span><text:span text:style-name="T192">寫</text:span><text:span text:style-name="T193">。</text:span><text:span text:style-name="T194">(若</text:span><text:span text:style-name="T195">不</text:span><text:span text:style-name="T196">清</text:span><text:span text:style-name="T197">楚</text:span><text:span text:style-name="T198">自</text:span><text:span text:style-name="T199">己</text:span><text:span text:style-name="T200">E-mail，</text:span><text:a xlink:href="mailto:請事後寄至cow@mail.ncyu.edu.tw" office:target-frame-name="_top" xlink:show="replace"><text:span text:style-name="T201">請</text:span><text:span text:style-name="T202">事後</text:span><text:span text:style-name="T203">寄</text:span><text:span text:style-name="T204">至</text:span><text:span text:style-name="T205">cow</text:span><text:span text:style-name="T206">@mail.ncyu.edu.tw</text:span></text:a><text:span text:style-name="T207">信</text:span><text:span text:style-name="T208">箱</text:span><text:span text:style-name="T2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8-06-19T06:21:00Z</meta:creation-date>
    <dc:date>2018-06-19T06:21:00Z</dc:date>
    <meta:print-date>2017-06-24T0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