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 fo:color="#000000" fo:font-size="20pt" style:font-size-asian="20pt" style:font-size-complex="20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fo:color="#000000" fo:font-size="6pt" style:font-size-asian="6pt" style:font-size-complex="6pt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0.7166in"/>
    </style:style>
    <style:style style:name="TableColumn37" style:family="table-column">
      <style:table-column-properties style:column-width="0.6625in"/>
    </style:style>
    <style:style style:name="TableColumn38" style:family="table-column">
      <style:table-column-properties style:column-width="0.459in"/>
    </style:style>
    <style:style style:name="TableColumn39" style:family="table-column">
      <style:table-column-properties style:column-width="1.0409in"/>
    </style:style>
    <style:style style:name="TableColumn40" style:family="table-column">
      <style:table-column-properties style:column-width="0.25in"/>
    </style:style>
    <style:style style:name="TableColumn41" style:family="table-column">
      <style:table-column-properties style:column-width="0.0708in"/>
    </style:style>
    <style:style style:name="TableColumn42" style:family="table-column">
      <style:table-column-properties style:column-width="0.3333in"/>
    </style:style>
    <style:style style:name="TableColumn43" style:family="table-column">
      <style:table-column-properties style:column-width="0.0958in"/>
    </style:style>
    <style:style style:name="TableColumn44" style:family="table-column">
      <style:table-column-properties style:column-width="2.4923in"/>
    </style:style>
    <style:style style:name="TableColumn45" style:family="table-column">
      <style:table-column-properties style:column-width="0.0527in"/>
    </style:style>
    <style:style style:name="Table34" style:family="table">
      <style:table-properties style:width="7.0604in" fo:margin-left="-0.0791in" table:align="left"/>
    </style:style>
    <style:style style:name="TableRow46" style:family="table-row">
      <style:table-row-properties style:min-row-height="0.6145in"/>
    </style:style>
    <style:style style:name="TableCell4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ableCell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ableCell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64" style:family="table-row">
      <style:table-row-properties style:min-row-height="0.5847in"/>
    </style:style>
    <style:style style:name="TableCell6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ableCell68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70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2" style:family="table-row">
      <style:table-row-properties style:min-row-height="0.5736in"/>
    </style:style>
    <style:style style:name="TableCell7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7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78" style:family="table-row">
      <style:table-row-properties style:min-row-height="0.5805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90" style:family="table-row">
      <style:table-row-properties style:min-row-height="0.4347in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ableCell9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97" style:family="table-row">
      <style:table-row-properties style:min-row-height="0.3736in"/>
    </style:style>
    <style:style style:name="TableCell9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/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9" style:family="table-row">
      <style:table-row-properties style:min-row-height="0.3597in"/>
    </style:style>
    <style:style style:name="P11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111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Cell1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6" style:family="table-row">
      <style:table-row-properties style:min-row-height="0.4937in"/>
    </style:style>
    <style:style style:name="TableCell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P12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-asian="標楷體" fo:color="#000000" style:letter-kerning="false"/>
    </style:style>
    <style:style style:name="T128" style:parent-style-name="預設段落字型" style:family="text">
      <style:text-properties style:font-name-asian="標楷體" fo:color="#000000" style:letter-kerning="false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Row138" style:family="table-row">
      <style:table-row-properties style:min-row-height="0.4937in"/>
    </style:style>
    <style:style style:name="P1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46" style:family="table-row">
      <style:table-row-properties style:min-row-height="0.4937in"/>
    </style:style>
    <style:style style:name="P1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54" style:family="table-row">
      <style:table-row-properties style:min-row-height="0.4937in"/>
    </style:style>
    <style:style style:name="P1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62" style:family="table-row">
      <style:table-row-properties style:min-row-height="1.0798in"/>
    </style:style>
    <style:style style:name="TableCell16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ableCell16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168" style:family="table-row">
      <style:table-row-properties style:min-row-height="1.6527in"/>
    </style:style>
    <style:style style:name="TableCell1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7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78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7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80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81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82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83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184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國立嘉義大學</text:span><text:span text:style-name="T4">進德樓學生宿舍辦公室誠徵工讀生</text:span></text:p>
      <text:p text:style-name="P5">進德樓宿舍徵工讀生1名</text:p>
      <text:p text:style-name="P6">工作時間：上班日08：00<text:s/>～<text:s/>17:00，不會影響晚間上課。</text:p>
      <text:p text:style-name="P7">工作地點：嘉義市民國路240號【進德樓學生宿舍】。</text:p>
      <text:p text:style-name="P8">工作性質：</text:p>
      <text:p text:style-name="P9"><text:s text:c="2"/>1.提供住宿生住宿服務。</text:p>
      <text:p text:style-name="P10"><text:s text:c="2"/>2.協助舍區修繕事務。</text:p>
      <text:p text:style-name="P11"><text:s text:c="2"/>3.電腦操作、文書處理。</text:p>
      <text:p text:style-name="P12"><text:s text:c="2"/>4.接聽電話、訪客接待。</text:p>
      <text:p text:style-name="P13">待遇：依學校規定160元／時，享勞健保。</text:p>
      <text:p text:style-name="P14">基本條件：</text:p>
      <text:p text:style-name="P15"><text:s text:c="2"/>1.口齒清晰、熱心勤快。</text:p>
      <text:p text:style-name="P16"><text:s text:c="2"/>2.熟Word軟體。</text:p>
      <text:p text:style-name="P17"><text:s text:c="2"/>3.寒、暑假須能配合輪班(採輪休制)。</text:p>
      <text:p text:style-name="P18"><text:s text:c="2"/>4.110學年入學之新生或110學年為大二學生均可。</text:p>
      <text:p text:style-name="P19">附記：</text:p>
      <text:p text:style-name="P20"><text:s text:c="2"/>1.熟Excel軟體者佳。<text:s/></text:p>
      <text:p text:style-name="P21"><text:s text:c="2"/>2.本舍可優先提供住宿床位。<text:s/></text:p>
      <text:p text:style-name="P22"><text:s text:c="2"/>3.每學期開學前及學期末之週六、週日須要輪班。</text:p>
      <text:p text:style-name="P23"><text:s text:c="2"/>4.申請表表格可下載附件或至進德樓宿舍索取</text:p>
      <text:p text:style-name="P24"/>
      <text:p text:style-name="P25">聯絡方式：有意應徵同學請於上班日早上08:30～11:30</text:p>
      <text:p text:style-name="P26"><text:s text:c="10"/>間撥打2732606洽宿舍</text:p>
      <text:p text:style-name="P27"><text:s text:c="10"/></text:p>
      <text:p text:style-name="P28"><text:s text:c="20"/>辦公室陳先生詢問相關事宜或約定面談時間。</text:p>
      <text:p text:style-name="P29"/>
      <text:p text:style-name="P30"/>
      <text:soft-page-break/>
      <text:p text:style-name="P31"><text:span text:style-name="T32">國立嘉義大學進德樓候選工讀生基本資料表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姓名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學號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學制</text:p>
            <text:p text:style-name="P59"><text:span text:style-name="T60">系級</text:span></text:p>
          </table:table-cell>
          <table:covered-table-cell/>
          <table:table-cell table:style-name="TableCell61" table:number-columns-spanned="3">
            <text:p text:style-name="P62">□<text:s/>進修部<text:s text:c="7"/>學院<text:s text:c="8"/>系</text:p>
            <text:p text:style-name="P63"><text:s text:c="16"/>年級<text:s text:c="2"/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戶籍地址</text:span>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6">
            <text:p text:style-name="P71"/>
          </table:table-cell>
        </table:table-row>
        <table:table-row table:style-name="TableRow72">
          <table:table-cell table:style-name="TableCell73">
            <text:p text:style-name="P74">現在住址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聯絡電話</text:span></text:p>
          </table:table-cell>
          <table:table-cell table:style-name="TableCell82" table:number-columns-spanned="9">
            <text:p text:style-name="P83"><text:span text:style-name="T84">住宅</text:span><text:span text:style-name="T85">:( <text:s text:c="3"/>)</text:span><text:span text:style-name="T86"><text:line-break/></text:span><text:span text:style-name="T87">手機</text:span><text:span text:style-name="T8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電子信箱</text:span></text:p>
          </table:table-cell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rows-spanned="2">
            <text:p text:style-name="P99">家庭狀況</text:p>
          </table:table-cell>
          <table:table-cell table:style-name="TableCell100">
            <text:p text:style-name="P101">父親職業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>母親職業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兄弟姊妹人數</text:p>
          </table:table-cell>
          <table:covered-table-cell/>
          <table:table-cell table:style-name="TableCell113" table:number-columns-spanned="7">
            <text:p text:style-name="P114"><text:s text:c="8"/>兄<text:s text:c="4"/>姐<text:s text:c="5"/>弟<text:s text:c="5"/>妹；<text:s text:c="4"/>人尚在學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4">
            <text:p text:style-name="P118">工</text:p>
            <text:p text:style-name="P119"><text:span text:style-name="T120">作</text:span><text:span text:style-name="T121"><text:s text:c="6"/></text:span></text:p>
            <text:p text:style-name="P122">經</text:p>
            <text:p text:style-name="P123"><text:span text:style-name="T124">歷</text:span></text:p>
          </table:table-cell>
          <table:table-cell table:style-name="TableCell125" table:number-columns-spanned="2">
            <text:p text:style-name="P126"><text:span text:style-name="T127">任職公司</text:span><text:span text:style-name="T128">(</text:span><text:span text:style-name="T129">或學校單位</text:span><text:span text:style-name="T130">)</text:span><text:span text:style-name="T131">名稱</text:span></text:p>
          </table:table-cell>
          <table:covered-table-cell/>
          <table:table-cell table:style-name="TableCell132" table:number-columns-spanned="4">
            <text:p text:style-name="P133"><text:span text:style-name="T134">工作起訖年月日</text:span>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工作執掌內容</text:span>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4">
            <text:p text:style-name="P143">~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4">
            <text:p text:style-name="P151">~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>~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專長</text:span></text:p>
          </table:table-cell>
          <table:table-cell table:style-name="TableCell166" table:number-columns-spanned="10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簡</text:p>
            <text:p text:style-name="P171">要</text:p>
            <text:p text:style-name="P172">自</text:p>
            <text:p text:style-name="P173"><text:span text:style-name="T174">述</text:span></text:p>
          </table:table-cell>
          <table:table-cell table:style-name="TableCell175" table:number-columns-spanned="10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9-28T02:05:00Z</meta:creation-date>
    <dc:date>2021-09-29T01:15:00Z</dc:date>
    <meta:template xlink:href="Normal" xlink:type="simple"/>
    <meta:editing-cycles>3</meta:editing-cycles>
    <meta:editing-duration>PT180S</meta:editing-duration>
    <meta:document-statistic meta:page-count="2" meta:paragraph-count="1" meta:word-count="110" meta:character-count="739" meta:row-count="5" meta:non-whitespace-character-count="630"/>
  </office:meta>
</office:document-meta>
</file>