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0.14816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一新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2學年度民雄校區大學部新生(女生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公告宿舍別及房型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若綠園一舍東四人房有床位釋出，將依綠園二舍名單之順位電話通知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最後遞補至8月31日下午2點止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下列名單是由亂數抽籤決定順位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若住綠園一舍東四人房，想換至綠園二舍，請來電告知，05-2263411轉7101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費用：四人房$8500、六人房$60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宿舍辦公室112.08.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名單如下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順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系別</text:p>
          </table:table-cell>
          <table:table-cell office:value-type="string" table:style-name="ce3">
            <text:p>宿舍別</text:p>
          </table:table-cell>
          <table:table-cell table:style-name="ce2"/>
          <table:table-cell office:value-type="string" table:style-name="ce2">
            <text:p>順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系別</text:p>
          </table:table-cell>
          <table:table-cell office:value-type="string" table:style-name="ce3">
            <text:p>宿舍別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124279" table:style-name="ce5">
            <text:p>1124279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2"/>
          <table:table-cell office:value-type="float" office:value="1" table:style-name="ce4">
            <text:p>1</text:p>
          </table:table-cell>
          <table:table-cell office:value-type="float" office:value="1123838" table:style-name="ce5">
            <text:p>1123838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124285" table:style-name="ce5">
            <text:p>1124285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2"/>
          <table:table-cell office:value-type="float" office:value="2" table:style-name="ce4">
            <text:p>2</text:p>
          </table:table-cell>
          <table:table-cell office:value-type="float" office:value="1123928" table:style-name="ce5">
            <text:p>1123928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123986" table:style-name="ce10">
            <text:p>1123986</text:p>
          </table:table-cell>
          <table:table-cell office:value-type="string" table:style-name="ce11">
            <text:p>外國語言學系</text:p>
          </table:table-cell>
          <table:table-cell office:value-type="string" table:style-name="ce12">
            <text:p>綠園一舍東四人房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123723" table:style-name="ce10">
            <text:p>1123723</text:p>
          </table:table-cell>
          <table:table-cell office:value-type="string" table:style-name="ce11">
            <text:p>輔導與諮商學系</text:p>
          </table:table-cell>
          <table:table-cell office:value-type="string" table:style-name="ce13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124266" table:style-name="ce5">
            <text:p>1124266</text:p>
          </table:table-cell>
          <table:table-cell office:value-type="string" table:style-name="ce11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float" office:value="1123854" table:style-name="ce5">
            <text:p>1123854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124250" table:style-name="ce5">
            <text:p>1124250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float" office:value="1123995" table:style-name="ce5">
            <text:p>112399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123645" table:style-name="ce5">
            <text:p>1123645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1123542" table:style-name="ce5">
            <text:p>1123542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124284" table:style-name="ce5">
            <text:p>1124284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float" office:value="1124277" table:style-name="ce5">
            <text:p>1124277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124120" table:style-name="ce5">
            <text:p>1124120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float" office:value="1123479" table:style-name="ce5">
            <text:p>1123479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123721" table:style-name="ce5">
            <text:p>1123721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float" office:value="1124194" table:style-name="ce5">
            <text:p>1124194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123729" table:style-name="ce5">
            <text:p>1123729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float" office:value="1123900" table:style-name="ce5">
            <text:p>1123900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124261" table:style-name="ce5">
            <text:p>1124261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float" office:value="1124034" table:style-name="ce5">
            <text:p>1124034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123715" table:style-name="ce5">
            <text:p>1123715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float" office:value="1124135" table:style-name="ce5">
            <text:p>1124135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123712" table:style-name="ce5">
            <text:p>1123712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float" office:value="1123846" table:style-name="ce5">
            <text:p>1123846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123707" table:style-name="ce5">
            <text:p>1123707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float" office:value="1123932" table:style-name="ce5">
            <text:p>112393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124191" table:style-name="ce5">
            <text:p>1124191</text:p>
          </table:table-cell>
          <table:table-cell office:value-type="string" table:style-name="ce6">
            <text:p>音樂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float" office:value="1124048" table:style-name="ce5">
            <text:p>1124048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123574" table:style-name="ce5">
            <text:p>1123574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float" office:value="1123733" table:style-name="ce5">
            <text:p>1123733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123833" table:style-name="ce5">
            <text:p>1123833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float" office:value="1123627" table:style-name="ce5">
            <text:p>1123627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123897" table:style-name="ce5">
            <text:p>1123897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float" office:value="1123552" table:style-name="ce5">
            <text:p>1123552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124129" table:style-name="ce5">
            <text:p>1124129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19" table:style-name="ce4">
            <text:p>19</text:p>
          </table:table-cell>
          <table:table-cell office:value-type="float" office:value="1123624" table:style-name="ce5">
            <text:p>1123624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123500" table:style-name="ce5">
            <text:p>1123500</text:p>
          </table:table-cell>
          <table:table-cell office:value-type="string" table:style-name="ce6">
            <text:p>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float" office:value="1124066" table:style-name="ce5">
            <text:p>1124066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124101" table:style-name="ce5">
            <text:p>1124101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1" table:style-name="ce4">
            <text:p>21</text:p>
          </table:table-cell>
          <table:table-cell office:value-type="float" office:value="1123498" table:style-name="ce5">
            <text:p>1123498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123549" table:style-name="ce5">
            <text:p>1123549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2" table:style-name="ce4">
            <text:p>22</text:p>
          </table:table-cell>
          <table:table-cell office:value-type="float" office:value="1124115" table:style-name="ce5">
            <text:p>1124115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124255" table:style-name="ce5">
            <text:p>1124255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3" table:style-name="ce4">
            <text:p>23</text:p>
          </table:table-cell>
          <table:table-cell office:value-type="float" office:value="1124123" table:style-name="ce5">
            <text:p>1124123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123962" table:style-name="ce5">
            <text:p>1123962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4" table:style-name="ce4">
            <text:p>24</text:p>
          </table:table-cell>
          <table:table-cell office:value-type="float" office:value="1123728" table:style-name="ce5">
            <text:p>1123728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123565" table:style-name="ce5">
            <text:p>1123565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5" table:style-name="ce4">
            <text:p>25</text:p>
          </table:table-cell>
          <table:table-cell office:value-type="float" office:value="1123989" table:style-name="ce5">
            <text:p>1123989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123550" table:style-name="ce5">
            <text:p>1123550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6" table:style-name="ce4">
            <text:p>26</text:p>
          </table:table-cell>
          <table:table-cell office:value-type="float" office:value="1123825" table:style-name="ce5">
            <text:p>1123825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1123999" table:style-name="ce5">
            <text:p>1123999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7" table:style-name="ce4">
            <text:p>27</text:p>
          </table:table-cell>
          <table:table-cell office:value-type="float" office:value="1124252" table:style-name="ce5">
            <text:p>1124252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123571" table:style-name="ce5">
            <text:p>1123571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8" table:style-name="ce4">
            <text:p>28</text:p>
          </table:table-cell>
          <table:table-cell office:value-type="float" office:value="1124121" table:style-name="ce5">
            <text:p>1124121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1123994" table:style-name="ce5">
            <text:p>1123994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29" table:style-name="ce4">
            <text:p>29</text:p>
          </table:table-cell>
          <table:table-cell office:value-type="float" office:value="1123827" table:style-name="ce5">
            <text:p>1123827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123547" table:style-name="ce5">
            <text:p>1123547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1124256" table:style-name="ce5">
            <text:p>1124256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124112" table:style-name="ce5">
            <text:p>1124112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1" table:style-name="ce4">
            <text:p>31</text:p>
          </table:table-cell>
          <table:table-cell office:value-type="float" office:value="1123478" table:style-name="ce5">
            <text:p>1123478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123903" table:style-name="ce5">
            <text:p>1123903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2" table:style-name="ce4">
            <text:p>32</text:p>
          </table:table-cell>
          <table:table-cell office:value-type="float" office:value="1124276" table:style-name="ce5">
            <text:p>1124276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124184" table:style-name="ce5">
            <text:p>1124184</text:p>
          </table:table-cell>
          <table:table-cell office:value-type="string" table:style-name="ce6">
            <text:p>音樂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3" table:style-name="ce4">
            <text:p>33</text:p>
          </table:table-cell>
          <table:table-cell office:value-type="float" office:value="1124283" table:style-name="ce5">
            <text:p>1124283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124058" table:style-name="ce5">
            <text:p>1124058</text:p>
          </table:table-cell>
          <table:table-cell office:value-type="string" table:style-name="ce6">
            <text:p>應用歷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4" table:style-name="ce4">
            <text:p>34</text:p>
          </table:table-cell>
          <table:table-cell office:value-type="float" office:value="1123611" table:style-name="ce5">
            <text:p>1123611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123912" table:style-name="ce5">
            <text:p>1123912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5" table:style-name="ce4">
            <text:p>35</text:p>
          </table:table-cell>
          <table:table-cell office:value-type="float" office:value="1123981" table:style-name="ce5">
            <text:p>1123981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123684" table:style-name="ce5">
            <text:p>1123684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6" table:style-name="ce4">
            <text:p>36</text:p>
          </table:table-cell>
          <table:table-cell office:value-type="float" office:value="1123855" table:style-name="ce5">
            <text:p>1123855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123832" table:style-name="ce5">
            <text:p>1123832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7" table:style-name="ce4">
            <text:p>37</text:p>
          </table:table-cell>
          <table:table-cell office:value-type="float" office:value="1123926" table:style-name="ce5">
            <text:p>112392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1124272" table:style-name="ce5">
            <text:p>1124272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8" table:style-name="ce4">
            <text:p>38</text:p>
          </table:table-cell>
          <table:table-cell office:value-type="float" office:value="1124119" table:style-name="ce5">
            <text:p>1124119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124122" table:style-name="ce5">
            <text:p>1124122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39" table:style-name="ce4">
            <text:p>39</text:p>
          </table:table-cell>
          <table:table-cell office:value-type="float" office:value="1123859" table:style-name="ce5">
            <text:p>1123859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124012" table:style-name="ce5">
            <text:p>1124012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0" table:style-name="ce4">
            <text:p>40</text:p>
          </table:table-cell>
          <table:table-cell office:value-type="float" office:value="1123621" table:style-name="ce5">
            <text:p>1123621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124011" table:style-name="ce5">
            <text:p>1124011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1" table:style-name="ce4">
            <text:p>41</text:p>
          </table:table-cell>
          <table:table-cell office:value-type="float" office:value="1124113" table:style-name="ce5">
            <text:p>1124113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124009" table:style-name="ce5">
            <text:p>1124009</text:p>
          </table:table-cell>
          <table:table-cell office:value-type="string" table:style-name="ce6">
            <text:p>外國語言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2" table:style-name="ce4">
            <text:p>42</text:p>
          </table:table-cell>
          <table:table-cell office:value-type="float" office:value="1124081" table:style-name="ce5">
            <text:p>1124081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124291" table:style-name="ce5">
            <text:p>1124291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3" table:style-name="ce4">
            <text:p>43</text:p>
          </table:table-cell>
          <table:table-cell office:value-type="float" office:value="1123502" table:style-name="ce5">
            <text:p>1123502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1123656" table:style-name="ce5">
            <text:p>1123656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4" table:style-name="ce4">
            <text:p>44</text:p>
          </table:table-cell>
          <table:table-cell office:value-type="float" office:value="1123720" table:style-name="ce5">
            <text:p>1123720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124062" table:style-name="ce5">
            <text:p>1124062</text:p>
          </table:table-cell>
          <table:table-cell office:value-type="string" table:style-name="ce6">
            <text:p>應用歷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float" office:value="1123705" table:style-name="ce5">
            <text:p>1123705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1123546" table:style-name="ce5">
            <text:p>1123546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6" table:style-name="ce4">
            <text:p>46</text:p>
          </table:table-cell>
          <table:table-cell office:value-type="float" office:value="1123647" table:style-name="ce5">
            <text:p>1123647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124117" table:style-name="ce5">
            <text:p>1124117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7" table:style-name="ce4">
            <text:p>47</text:p>
          </table:table-cell>
          <table:table-cell office:value-type="float" office:value="1123902" table:style-name="ce5">
            <text:p>112390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123581" table:style-name="ce5">
            <text:p>1123581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float" office:value="1124114" table:style-name="ce5">
            <text:p>1124114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123613" table:style-name="ce5">
            <text:p>1123613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49" table:style-name="ce4">
            <text:p>49</text:p>
          </table:table-cell>
          <table:table-cell office:value-type="float" office:value="1123992" table:style-name="ce5">
            <text:p>112399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123615" table:style-name="ce5">
            <text:p>1123615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0" table:style-name="ce4">
            <text:p>50</text:p>
          </table:table-cell>
          <table:table-cell office:value-type="float" office:value="1124044" table:style-name="ce5">
            <text:p>1124044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123555" table:style-name="ce5">
            <text:p>1123555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1" table:style-name="ce4">
            <text:p>51</text:p>
          </table:table-cell>
          <table:table-cell office:value-type="float" office:value="1124249" table:style-name="ce5">
            <text:p>1124249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123560" table:style-name="ce5">
            <text:p>1123560</text:p>
          </table:table-cell>
          <table:table-cell office:value-type="string" table:style-name="ce6">
            <text:p>特殊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2" table:style-name="ce4">
            <text:p>52</text:p>
          </table:table-cell>
          <table:table-cell office:value-type="float" office:value="1123911" table:style-name="ce5">
            <text:p>1123911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123635" table:style-name="ce5">
            <text:p>1123635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3" table:style-name="ce4">
            <text:p>53</text:p>
          </table:table-cell>
          <table:table-cell office:value-type="float" office:value="1123893" table:style-name="ce5">
            <text:p>1123893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123718" table:style-name="ce5">
            <text:p>1123718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4" table:style-name="ce4">
            <text:p>54</text:p>
          </table:table-cell>
          <table:table-cell office:value-type="float" office:value="1123499" table:style-name="ce5">
            <text:p>1123499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123619" table:style-name="ce5">
            <text:p>1123619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5" table:style-name="ce4">
            <text:p>55</text:p>
          </table:table-cell>
          <table:table-cell office:value-type="float" office:value="1123622" table:style-name="ce5">
            <text:p>1123622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123732" table:style-name="ce5">
            <text:p>1123732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6" table:style-name="ce4">
            <text:p>56</text:p>
          </table:table-cell>
          <table:table-cell office:value-type="float" office:value="1124254" table:style-name="ce5">
            <text:p>1124254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123617" table:style-name="ce5">
            <text:p>1123617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7" table:style-name="ce4">
            <text:p>57</text:p>
          </table:table-cell>
          <table:table-cell office:value-type="float" office:value="1124072" table:style-name="ce5">
            <text:p>1124072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123681" table:style-name="ce5">
            <text:p>1123681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8" table:style-name="ce4">
            <text:p>58</text:p>
          </table:table-cell>
          <table:table-cell office:value-type="float" office:value="1123935" table:style-name="ce5">
            <text:p>112393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123618" table:style-name="ce5">
            <text:p>1123618</text:p>
          </table:table-cell>
          <table:table-cell office:value-type="string" table:style-name="ce6">
            <text:p>幼兒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59" table:style-name="ce4">
            <text:p>59</text:p>
          </table:table-cell>
          <table:table-cell office:value-type="float" office:value="1123753" table:style-name="ce5">
            <text:p>1123753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123688" table:style-name="ce5">
            <text:p>1123688</text:p>
          </table:table-cell>
          <table:table-cell office:value-type="string" table:style-name="ce6">
            <text:p>輔導與諮商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1124105" table:style-name="ce5">
            <text:p>1124105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123505" table:style-name="ce5">
            <text:p>1123505</text:p>
          </table:table-cell>
          <table:table-cell office:value-type="string" table:style-name="ce6">
            <text:p>教育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1" table:style-name="ce4">
            <text:p>61</text:p>
          </table:table-cell>
          <table:table-cell office:value-type="float" office:value="1123848" table:style-name="ce5">
            <text:p>1123848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124107" table:style-name="ce5">
            <text:p>1124107</text:p>
          </table:table-cell>
          <table:table-cell office:value-type="string" table:style-name="ce6">
            <text:p>視覺藝術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2" table:style-name="ce4">
            <text:p>62</text:p>
          </table:table-cell>
          <table:table-cell office:value-type="float" office:value="1123637" table:style-name="ce5">
            <text:p>1123637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124263" table:style-name="ce5">
            <text:p>1124263</text:p>
          </table:table-cell>
          <table:table-cell office:value-type="string" table:style-name="ce6">
            <text:p>中國文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3" table:style-name="ce4">
            <text:p>63</text:p>
          </table:table-cell>
          <table:table-cell office:value-type="float" office:value="1123975" table:style-name="ce5">
            <text:p>112397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124185" table:style-name="ce5">
            <text:p>1124185</text:p>
          </table:table-cell>
          <table:table-cell office:value-type="string" table:style-name="ce6">
            <text:p>音樂學系</text:p>
          </table:table-cell>
          <table:table-cell office:value-type="string" table:style-name="ce7">
            <text:p>綠園一舍東四人房</text:p>
          </table:table-cell>
          <table:table-cell table:style-name="ce1"/>
          <table:table-cell office:value-type="float" office:value="64" table:style-name="ce4">
            <text:p>64</text:p>
          </table:table-cell>
          <table:table-cell office:value-type="float" office:value="1123511" table:style-name="ce5">
            <text:p>1123511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65" table:style-name="ce4">
            <text:p>65</text:p>
          </table:table-cell>
          <table:table-cell office:value-type="float" office:value="1123543" table:style-name="ce5">
            <text:p>1123543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66" table:style-name="ce4">
            <text:p>66</text:p>
          </table:table-cell>
          <table:table-cell office:value-type="float" office:value="1123570" table:style-name="ce5">
            <text:p>1123570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67" table:style-name="ce4">
            <text:p>67</text:p>
          </table:table-cell>
          <table:table-cell office:value-type="float" office:value="1123612" table:style-name="ce5">
            <text:p>1123612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68" table:style-name="ce4">
            <text:p>68</text:p>
          </table:table-cell>
          <table:table-cell office:value-type="float" office:value="1123544" table:style-name="ce5">
            <text:p>1123544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69" table:style-name="ce4">
            <text:p>69</text:p>
          </table:table-cell>
          <table:table-cell office:value-type="float" office:value="1123651" table:style-name="ce5">
            <text:p>1123651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office:value-type="float" office:value="70" table:style-name="ce4">
            <text:p>70</text:p>
          </table:table-cell>
          <table:table-cell office:value-type="float" office:value="1123630" table:style-name="ce5">
            <text:p>1123630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1" table:style-name="ce4">
            <text:p>71</text:p>
          </table:table-cell>
          <table:table-cell office:value-type="float" office:value="1124042" table:style-name="ce5">
            <text:p>1124042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2" table:style-name="ce4">
            <text:p>72</text:p>
          </table:table-cell>
          <table:table-cell office:value-type="float" office:value="1123692" table:style-name="ce5">
            <text:p>1123692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3" table:style-name="ce4">
            <text:p>73</text:p>
          </table:table-cell>
          <table:table-cell office:value-type="float" office:value="1123917" table:style-name="ce5">
            <text:p>1123917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4" table:style-name="ce4">
            <text:p>74</text:p>
          </table:table-cell>
          <table:table-cell office:value-type="float" office:value="1124271" table:style-name="ce5">
            <text:p>1124271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5" table:style-name="ce4">
            <text:p>75</text:p>
          </table:table-cell>
          <table:table-cell office:value-type="float" office:value="1123714" table:style-name="ce5">
            <text:p>1123714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6" table:style-name="ce4">
            <text:p>76</text:p>
          </table:table-cell>
          <table:table-cell office:value-type="float" office:value="1123614" table:style-name="ce5">
            <text:p>1123614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7" table:style-name="ce4">
            <text:p>77</text:p>
          </table:table-cell>
          <table:table-cell office:value-type="float" office:value="1123868" table:style-name="ce5">
            <text:p>1123868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8" table:style-name="ce4">
            <text:p>78</text:p>
          </table:table-cell>
          <table:table-cell office:value-type="float" office:value="1123638" table:style-name="ce5">
            <text:p>1123638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9" table:style-name="ce4">
            <text:p>79</text:p>
          </table:table-cell>
          <table:table-cell office:value-type="float" office:value="1124131" table:style-name="ce5">
            <text:p>1124131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0" table:style-name="ce4">
            <text:p>80</text:p>
          </table:table-cell>
          <table:table-cell office:value-type="float" office:value="1124242" table:style-name="ce5">
            <text:p>1124242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1" table:style-name="ce4">
            <text:p>81</text:p>
          </table:table-cell>
          <table:table-cell office:value-type="float" office:value="1124104" table:style-name="ce5">
            <text:p>1124104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2" table:style-name="ce4">
            <text:p>82</text:p>
          </table:table-cell>
          <table:table-cell office:value-type="float" office:value="1123642" table:style-name="ce5">
            <text:p>1123642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3" table:style-name="ce4">
            <text:p>83</text:p>
          </table:table-cell>
          <table:table-cell office:value-type="float" office:value="1124039" table:style-name="ce5">
            <text:p>1124039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4" table:style-name="ce4">
            <text:p>84</text:p>
          </table:table-cell>
          <table:table-cell office:value-type="float" office:value="1123798" table:style-name="ce5">
            <text:p>1123798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5" table:style-name="ce4">
            <text:p>85</text:p>
          </table:table-cell>
          <table:table-cell office:value-type="float" office:value="1123683" table:style-name="ce5">
            <text:p>1123683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6" table:style-name="ce4">
            <text:p>86</text:p>
          </table:table-cell>
          <table:table-cell office:value-type="float" office:value="1124138" table:style-name="ce5">
            <text:p>1124138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7" table:style-name="ce4">
            <text:p>87</text:p>
          </table:table-cell>
          <table:table-cell office:value-type="float" office:value="1123654" table:style-name="ce5">
            <text:p>1123654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8" table:style-name="ce4">
            <text:p>88</text:p>
          </table:table-cell>
          <table:table-cell office:value-type="float" office:value="1123829" table:style-name="ce5">
            <text:p>1123829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9" table:style-name="ce4">
            <text:p>89</text:p>
          </table:table-cell>
          <table:table-cell office:value-type="float" office:value="1123616" table:style-name="ce5">
            <text:p>1123616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0" table:style-name="ce4">
            <text:p>90</text:p>
          </table:table-cell>
          <table:table-cell office:value-type="float" office:value="1123578" table:style-name="ce5">
            <text:p>1123578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1" table:style-name="ce4">
            <text:p>91</text:p>
          </table:table-cell>
          <table:table-cell office:value-type="float" office:value="1123577" table:style-name="ce5">
            <text:p>1123577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2" table:style-name="ce4">
            <text:p>92</text:p>
          </table:table-cell>
          <table:table-cell office:value-type="float" office:value="1123894" table:style-name="ce5">
            <text:p>1123894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3" table:style-name="ce4">
            <text:p>93</text:p>
          </table:table-cell>
          <table:table-cell office:value-type="float" office:value="1123580" table:style-name="ce5">
            <text:p>1123580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4" table:style-name="ce4">
            <text:p>94</text:p>
          </table:table-cell>
          <table:table-cell office:value-type="float" office:value="1123852" table:style-name="ce5">
            <text:p>1123852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5" table:style-name="ce4">
            <text:p>95</text:p>
          </table:table-cell>
          <table:table-cell office:value-type="float" office:value="1123504" table:style-name="ce5">
            <text:p>1123504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6" table:style-name="ce4">
            <text:p>96</text:p>
          </table:table-cell>
          <table:table-cell office:value-type="float" office:value="1113639" table:style-name="ce5">
            <text:p>1113639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7" table:style-name="ce4">
            <text:p>97</text:p>
          </table:table-cell>
          <table:table-cell office:value-type="float" office:value="1123969" table:style-name="ce5">
            <text:p>1123969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8" table:style-name="ce4">
            <text:p>98</text:p>
          </table:table-cell>
          <table:table-cell office:value-type="float" office:value="1123906" table:style-name="ce5">
            <text:p>112390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9" table:style-name="ce4">
            <text:p>99</text:p>
          </table:table-cell>
          <table:table-cell office:value-type="float" office:value="1123727" table:style-name="ce5">
            <text:p>1123727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0" table:style-name="ce4">
            <text:p>100</text:p>
          </table:table-cell>
          <table:table-cell office:value-type="float" office:value="1123835" table:style-name="ce5">
            <text:p>1123835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1" table:style-name="ce4">
            <text:p>101</text:p>
          </table:table-cell>
          <table:table-cell office:value-type="float" office:value="1123704" table:style-name="ce5">
            <text:p>1123704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2" table:style-name="ce4">
            <text:p>102</text:p>
          </table:table-cell>
          <table:table-cell office:value-type="float" office:value="1123853" table:style-name="ce5">
            <text:p>1123853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3" table:style-name="ce4">
            <text:p>103</text:p>
          </table:table-cell>
          <table:table-cell office:value-type="float" office:value="1123997" table:style-name="ce5">
            <text:p>1123997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4" table:style-name="ce4">
            <text:p>104</text:p>
          </table:table-cell>
          <table:table-cell office:value-type="float" office:value="1123556" table:style-name="ce5">
            <text:p>1123556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5" table:style-name="ce4">
            <text:p>105</text:p>
          </table:table-cell>
          <table:table-cell office:value-type="float" office:value="1123983" table:style-name="ce5">
            <text:p>1123983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6" table:style-name="ce4">
            <text:p>106</text:p>
          </table:table-cell>
          <table:table-cell office:value-type="float" office:value="1123858" table:style-name="ce5">
            <text:p>1123858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7" table:style-name="ce4">
            <text:p>107</text:p>
          </table:table-cell>
          <table:table-cell office:value-type="float" office:value="1123486" table:style-name="ce5">
            <text:p>1123486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8" table:style-name="ce4">
            <text:p>108</text:p>
          </table:table-cell>
          <table:table-cell office:value-type="float" office:value="1124045" table:style-name="ce5">
            <text:p>1124045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9" table:style-name="ce4">
            <text:p>109</text:p>
          </table:table-cell>
          <table:table-cell office:value-type="float" office:value="1124007" table:style-name="ce5">
            <text:p>1124007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0" table:style-name="ce4">
            <text:p>110</text:p>
          </table:table-cell>
          <table:table-cell office:value-type="float" office:value="1123863" table:style-name="ce5">
            <text:p>1123863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1" table:style-name="ce4">
            <text:p>111</text:p>
          </table:table-cell>
          <table:table-cell office:value-type="float" office:value="1123557" table:style-name="ce5">
            <text:p>1123557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2" table:style-name="ce4">
            <text:p>112</text:p>
          </table:table-cell>
          <table:table-cell office:value-type="float" office:value="1123923" table:style-name="ce5">
            <text:p>1123923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3" table:style-name="ce4">
            <text:p>113</text:p>
          </table:table-cell>
          <table:table-cell office:value-type="float" office:value="1123644" table:style-name="ce5">
            <text:p>1123644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4" table:style-name="ce4">
            <text:p>114</text:p>
          </table:table-cell>
          <table:table-cell office:value-type="float" office:value="1123689" table:style-name="ce5">
            <text:p>1123689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5" table:style-name="ce4">
            <text:p>115</text:p>
          </table:table-cell>
          <table:table-cell office:value-type="float" office:value="1123722" table:style-name="ce5">
            <text:p>1123722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6" table:style-name="ce4">
            <text:p>116</text:p>
          </table:table-cell>
          <table:table-cell office:value-type="float" office:value="1124258" table:style-name="ce5">
            <text:p>1124258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7" table:style-name="ce4">
            <text:p>117</text:p>
          </table:table-cell>
          <table:table-cell office:value-type="float" office:value="1124040" table:style-name="ce5">
            <text:p>1124040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8" table:style-name="ce4">
            <text:p>118</text:p>
          </table:table-cell>
          <table:table-cell office:value-type="float" office:value="1124041" table:style-name="ce5">
            <text:p>1124041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9" table:style-name="ce4">
            <text:p>119</text:p>
          </table:table-cell>
          <table:table-cell office:value-type="float" office:value="1123569" table:style-name="ce5">
            <text:p>1123569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0" table:style-name="ce4">
            <text:p>120</text:p>
          </table:table-cell>
          <table:table-cell office:value-type="float" office:value="1123836" table:style-name="ce5">
            <text:p>1123836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1" table:style-name="ce4">
            <text:p>121</text:p>
          </table:table-cell>
          <table:table-cell office:value-type="float" office:value="1123652" table:style-name="ce5">
            <text:p>1123652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2" table:style-name="ce4">
            <text:p>122</text:p>
          </table:table-cell>
          <table:table-cell office:value-type="float" office:value="1124180" table:style-name="ce5">
            <text:p>1124180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3" table:style-name="ce4">
            <text:p>123</text:p>
          </table:table-cell>
          <table:table-cell office:value-type="float" office:value="1123484" table:style-name="ce5">
            <text:p>1123484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4" table:style-name="ce4">
            <text:p>124</text:p>
          </table:table-cell>
          <table:table-cell office:value-type="float" office:value="1124262" table:style-name="ce5">
            <text:p>1124262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5" table:style-name="ce4">
            <text:p>125</text:p>
          </table:table-cell>
          <table:table-cell office:value-type="float" office:value="1123699" table:style-name="ce5">
            <text:p>1123699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6" table:style-name="ce4">
            <text:p>126</text:p>
          </table:table-cell>
          <table:table-cell office:value-type="float" office:value="1123553" table:style-name="ce5">
            <text:p>1123553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7" table:style-name="ce4">
            <text:p>127</text:p>
          </table:table-cell>
          <table:table-cell office:value-type="float" office:value="1124177" table:style-name="ce5">
            <text:p>1124177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8" table:style-name="ce4">
            <text:p>128</text:p>
          </table:table-cell>
          <table:table-cell office:value-type="float" office:value="1123731" table:style-name="ce5">
            <text:p>1123731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9" table:style-name="ce4">
            <text:p>129</text:p>
          </table:table-cell>
          <table:table-cell office:value-type="float" office:value="1123623" table:style-name="ce5">
            <text:p>1123623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0" table:style-name="ce4">
            <text:p>130</text:p>
          </table:table-cell>
          <table:table-cell office:value-type="float" office:value="1124031" table:style-name="ce5">
            <text:p>1124031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1" table:style-name="ce4">
            <text:p>131</text:p>
          </table:table-cell>
          <table:table-cell office:value-type="float" office:value="1123682" table:style-name="ce5">
            <text:p>1123682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2" table:style-name="ce4">
            <text:p>132</text:p>
          </table:table-cell>
          <table:table-cell office:value-type="float" office:value="1123784" table:style-name="ce5">
            <text:p>1123784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3" table:style-name="ce4">
            <text:p>133</text:p>
          </table:table-cell>
          <table:table-cell office:value-type="float" office:value="1123686" table:style-name="ce5">
            <text:p>1123686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4" table:style-name="ce4">
            <text:p>134</text:p>
          </table:table-cell>
          <table:table-cell office:value-type="float" office:value="1123934" table:style-name="ce5">
            <text:p>1123934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5" table:style-name="ce4">
            <text:p>135</text:p>
          </table:table-cell>
          <table:table-cell office:value-type="float" office:value="1123929" table:style-name="ce5">
            <text:p>1123929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6" table:style-name="ce4">
            <text:p>136</text:p>
          </table:table-cell>
          <table:table-cell office:value-type="float" office:value="1124144" table:style-name="ce5">
            <text:p>1124144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7" table:style-name="ce4">
            <text:p>137</text:p>
          </table:table-cell>
          <table:table-cell office:value-type="float" office:value="1124273" table:style-name="ce5">
            <text:p>1124273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8" table:style-name="ce4">
            <text:p>138</text:p>
          </table:table-cell>
          <table:table-cell office:value-type="float" office:value="1123839" table:style-name="ce5">
            <text:p>1123839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39" table:style-name="ce4">
            <text:p>139</text:p>
          </table:table-cell>
          <table:table-cell office:value-type="float" office:value="1123650" table:style-name="ce5">
            <text:p>1123650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0" table:style-name="ce4">
            <text:p>140</text:p>
          </table:table-cell>
          <table:table-cell office:value-type="float" office:value="1123548" table:style-name="ce5">
            <text:p>1123548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1" table:style-name="ce4">
            <text:p>141</text:p>
          </table:table-cell>
          <table:table-cell office:value-type="float" office:value="1124130" table:style-name="ce5">
            <text:p>1124130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2" table:style-name="ce4">
            <text:p>142</text:p>
          </table:table-cell>
          <table:table-cell office:value-type="float" office:value="1123978" table:style-name="ce5">
            <text:p>1123978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3" table:style-name="ce4">
            <text:p>143</text:p>
          </table:table-cell>
          <table:table-cell office:value-type="float" office:value="1123473" table:style-name="ce5">
            <text:p>1123473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4" table:style-name="ce4">
            <text:p>144</text:p>
          </table:table-cell>
          <table:table-cell office:value-type="float" office:value="1124288" table:style-name="ce5">
            <text:p>1124288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5" table:style-name="ce4">
            <text:p>145</text:p>
          </table:table-cell>
          <table:table-cell office:value-type="float" office:value="1124244" table:style-name="ce5">
            <text:p>1124244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6" table:style-name="ce4">
            <text:p>146</text:p>
          </table:table-cell>
          <table:table-cell office:value-type="float" office:value="1123895" table:style-name="ce5">
            <text:p>112389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7" table:style-name="ce4">
            <text:p>147</text:p>
          </table:table-cell>
          <table:table-cell office:value-type="float" office:value="1124182" table:style-name="ce5">
            <text:p>1124182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8" table:style-name="ce4">
            <text:p>148</text:p>
          </table:table-cell>
          <table:table-cell office:value-type="float" office:value="1123477" table:style-name="ce5">
            <text:p>1123477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49" table:style-name="ce4">
            <text:p>149</text:p>
          </table:table-cell>
          <table:table-cell office:value-type="float" office:value="1123982" table:style-name="ce5">
            <text:p>112398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0" table:style-name="ce4">
            <text:p>150</text:p>
          </table:table-cell>
          <table:table-cell office:value-type="float" office:value="1123841" table:style-name="ce5">
            <text:p>1123841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1" table:style-name="ce4">
            <text:p>151</text:p>
          </table:table-cell>
          <table:table-cell office:value-type="float" office:value="1124265" table:style-name="ce5">
            <text:p>1124265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2" table:style-name="ce4">
            <text:p>152</text:p>
          </table:table-cell>
          <table:table-cell office:value-type="float" office:value="1124050" table:style-name="ce5">
            <text:p>1124050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3" table:style-name="ce4">
            <text:p>153</text:p>
          </table:table-cell>
          <table:table-cell office:value-type="float" office:value="1123636" table:style-name="ce5">
            <text:p>1123636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4" table:style-name="ce4">
            <text:p>154</text:p>
          </table:table-cell>
          <table:table-cell office:value-type="float" office:value="1123751" table:style-name="ce5">
            <text:p>1123751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5" table:style-name="ce4">
            <text:p>155</text:p>
          </table:table-cell>
          <table:table-cell office:value-type="float" office:value="1123800" table:style-name="ce5">
            <text:p>1123800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6" table:style-name="ce4">
            <text:p>156</text:p>
          </table:table-cell>
          <table:table-cell office:value-type="float" office:value="1123710" table:style-name="ce5">
            <text:p>1123710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7" table:style-name="ce4">
            <text:p>157</text:p>
          </table:table-cell>
          <table:table-cell office:value-type="float" office:value="1123475" table:style-name="ce5">
            <text:p>1123475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8" table:style-name="ce4">
            <text:p>158</text:p>
          </table:table-cell>
          <table:table-cell office:value-type="float" office:value="1124181" table:style-name="ce5">
            <text:p>1124181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59" table:style-name="ce4">
            <text:p>159</text:p>
          </table:table-cell>
          <table:table-cell office:value-type="float" office:value="1124140" table:style-name="ce5">
            <text:p>1124140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0" table:style-name="ce4">
            <text:p>160</text:p>
          </table:table-cell>
          <table:table-cell office:value-type="float" office:value="1123966" table:style-name="ce5">
            <text:p>112396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1" table:style-name="ce4">
            <text:p>161</text:p>
          </table:table-cell>
          <table:table-cell office:value-type="float" office:value="1123901" table:style-name="ce5">
            <text:p>1123901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2" table:style-name="ce4">
            <text:p>162</text:p>
          </table:table-cell>
          <table:table-cell office:value-type="float" office:value="1123487" table:style-name="ce5">
            <text:p>1123487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3" table:style-name="ce4">
            <text:p>163</text:p>
          </table:table-cell>
          <table:table-cell office:value-type="float" office:value="1123849" table:style-name="ce5">
            <text:p>1123849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4" table:style-name="ce4">
            <text:p>164</text:p>
          </table:table-cell>
          <table:table-cell office:value-type="float" office:value="1123866" table:style-name="ce5">
            <text:p>1123866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5" table:style-name="ce4">
            <text:p>165</text:p>
          </table:table-cell>
          <table:table-cell office:value-type="float" office:value="1123490" table:style-name="ce5">
            <text:p>1123490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6" table:style-name="ce4">
            <text:p>166</text:p>
          </table:table-cell>
          <table:table-cell office:value-type="float" office:value="1124143" table:style-name="ce5">
            <text:p>1124143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7" table:style-name="ce4">
            <text:p>167</text:p>
          </table:table-cell>
          <table:table-cell office:value-type="float" office:value="1123724" table:style-name="ce5">
            <text:p>1123724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8" table:style-name="ce4">
            <text:p>168</text:p>
          </table:table-cell>
          <table:table-cell office:value-type="float" office:value="1123495" table:style-name="ce5">
            <text:p>1123495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69" table:style-name="ce4">
            <text:p>169</text:p>
          </table:table-cell>
          <table:table-cell office:value-type="float" office:value="1123476" table:style-name="ce5">
            <text:p>1123476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0" table:style-name="ce4">
            <text:p>170</text:p>
          </table:table-cell>
          <table:table-cell office:value-type="float" office:value="1123626" table:style-name="ce5">
            <text:p>1123626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1" table:style-name="ce4">
            <text:p>171</text:p>
          </table:table-cell>
          <table:table-cell office:value-type="float" office:value="1123785" table:style-name="ce5">
            <text:p>1123785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2" table:style-name="ce4">
            <text:p>172</text:p>
          </table:table-cell>
          <table:table-cell office:value-type="float" office:value="1124133" table:style-name="ce5">
            <text:p>1124133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3" table:style-name="ce4">
            <text:p>173</text:p>
          </table:table-cell>
          <table:table-cell office:value-type="float" office:value="1124193" table:style-name="ce5">
            <text:p>1124193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4" table:style-name="ce4">
            <text:p>174</text:p>
          </table:table-cell>
          <table:table-cell office:value-type="float" office:value="1124116" table:style-name="ce5">
            <text:p>1124116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5" table:style-name="ce4">
            <text:p>175</text:p>
          </table:table-cell>
          <table:table-cell office:value-type="float" office:value="1123765" table:style-name="ce5">
            <text:p>1123765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6" table:style-name="ce4">
            <text:p>176</text:p>
          </table:table-cell>
          <table:table-cell office:value-type="float" office:value="1124260" table:style-name="ce5">
            <text:p>1124260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7" table:style-name="ce4">
            <text:p>177</text:p>
          </table:table-cell>
          <table:table-cell office:value-type="float" office:value="1124127" table:style-name="ce5">
            <text:p>1124127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8" table:style-name="ce4">
            <text:p>178</text:p>
          </table:table-cell>
          <table:table-cell office:value-type="float" office:value="1124110" table:style-name="ce5">
            <text:p>1124110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79" table:style-name="ce4">
            <text:p>179</text:p>
          </table:table-cell>
          <table:table-cell office:value-type="float" office:value="1123980" table:style-name="ce5">
            <text:p>1123980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0" table:style-name="ce4">
            <text:p>180</text:p>
          </table:table-cell>
          <table:table-cell office:value-type="float" office:value="1123972" table:style-name="ce5">
            <text:p>112397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1" table:style-name="ce4">
            <text:p>181</text:p>
          </table:table-cell>
          <table:table-cell office:value-type="float" office:value="1123898" table:style-name="ce5">
            <text:p>1123898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2" table:style-name="ce4">
            <text:p>182</text:p>
          </table:table-cell>
          <table:table-cell office:value-type="float" office:value="1123762" table:style-name="ce5">
            <text:p>1123762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3" table:style-name="ce4">
            <text:p>183</text:p>
          </table:table-cell>
          <table:table-cell office:value-type="float" office:value="1123659" table:style-name="ce5">
            <text:p>1123659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4" table:style-name="ce4">
            <text:p>184</text:p>
          </table:table-cell>
          <table:table-cell office:value-type="float" office:value="1124103" table:style-name="ce5">
            <text:p>1124103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5" table:style-name="ce4">
            <text:p>185</text:p>
          </table:table-cell>
          <table:table-cell office:value-type="float" office:value="1123821" table:style-name="ce5">
            <text:p>1123821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6" table:style-name="ce4">
            <text:p>186</text:p>
          </table:table-cell>
          <table:table-cell office:value-type="float" office:value="1124102" table:style-name="ce5">
            <text:p>1124102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7" table:style-name="ce4">
            <text:p>187</text:p>
          </table:table-cell>
          <table:table-cell office:value-type="float" office:value="1123830" table:style-name="ce5">
            <text:p>1123830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8" table:style-name="ce4">
            <text:p>188</text:p>
          </table:table-cell>
          <table:table-cell office:value-type="float" office:value="1123507" table:style-name="ce5">
            <text:p>1123507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89" table:style-name="ce4">
            <text:p>189</text:p>
          </table:table-cell>
          <table:table-cell office:value-type="float" office:value="1123822" table:style-name="ce5">
            <text:p>1123822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0" table:style-name="ce4">
            <text:p>190</text:p>
          </table:table-cell>
          <table:table-cell office:value-type="float" office:value="1123551" table:style-name="ce5">
            <text:p>1123551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1" table:style-name="ce4">
            <text:p>191</text:p>
          </table:table-cell>
          <table:table-cell office:value-type="float" office:value="1123758" table:style-name="ce5">
            <text:p>1123758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2" table:style-name="ce4">
            <text:p>192</text:p>
          </table:table-cell>
          <table:table-cell office:value-type="float" office:value="1124132" table:style-name="ce5">
            <text:p>1124132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3" table:style-name="ce4">
            <text:p>193</text:p>
          </table:table-cell>
          <table:table-cell office:value-type="float" office:value="1124108" table:style-name="ce5">
            <text:p>1124108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4" table:style-name="ce4">
            <text:p>194</text:p>
          </table:table-cell>
          <table:table-cell office:value-type="float" office:value="1124128" table:style-name="ce5">
            <text:p>1124128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5" table:style-name="ce4">
            <text:p>195</text:p>
          </table:table-cell>
          <table:table-cell office:value-type="float" office:value="1123640" table:style-name="ce5">
            <text:p>1123640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6" table:style-name="ce4">
            <text:p>196</text:p>
          </table:table-cell>
          <table:table-cell office:value-type="float" office:value="1124269" table:style-name="ce5">
            <text:p>1124269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7" table:style-name="ce4">
            <text:p>197</text:p>
          </table:table-cell>
          <table:table-cell office:value-type="float" office:value="1123998" table:style-name="ce5">
            <text:p>1123998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8" table:style-name="ce4">
            <text:p>198</text:p>
          </table:table-cell>
          <table:table-cell office:value-type="float" office:value="1124136" table:style-name="ce5">
            <text:p>1124136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99" table:style-name="ce4">
            <text:p>199</text:p>
          </table:table-cell>
          <table:table-cell office:value-type="float" office:value="1123823" table:style-name="ce5">
            <text:p>1123823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0" table:style-name="ce4">
            <text:p>200</text:p>
          </table:table-cell>
          <table:table-cell office:value-type="float" office:value="1124010" table:style-name="ce5">
            <text:p>1124010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1" table:style-name="ce4">
            <text:p>201</text:p>
          </table:table-cell>
          <table:table-cell office:value-type="float" office:value="1123760" table:style-name="ce5">
            <text:p>1123760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2" table:style-name="ce4">
            <text:p>202</text:p>
          </table:table-cell>
          <table:table-cell office:value-type="float" office:value="1123472" table:style-name="ce5">
            <text:p>1123472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3" table:style-name="ce4">
            <text:p>203</text:p>
          </table:table-cell>
          <table:table-cell office:value-type="float" office:value="1123961" table:style-name="ce5">
            <text:p>1123961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4" table:style-name="ce4">
            <text:p>204</text:p>
          </table:table-cell>
          <table:table-cell office:value-type="float" office:value="1123708" table:style-name="ce5">
            <text:p>1123708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5" table:style-name="ce4">
            <text:p>205</text:p>
          </table:table-cell>
          <table:table-cell office:value-type="float" office:value="1123545" table:style-name="ce5">
            <text:p>1123545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6" table:style-name="ce4">
            <text:p>206</text:p>
          </table:table-cell>
          <table:table-cell office:value-type="float" office:value="1123696" table:style-name="ce5">
            <text:p>1123696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7" table:style-name="ce4">
            <text:p>207</text:p>
          </table:table-cell>
          <table:table-cell office:value-type="float" office:value="1123695" table:style-name="ce5">
            <text:p>1123695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8" table:style-name="ce4">
            <text:p>208</text:p>
          </table:table-cell>
          <table:table-cell office:value-type="float" office:value="1123562" table:style-name="ce5">
            <text:p>1123562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9" table:style-name="ce4">
            <text:p>209</text:p>
          </table:table-cell>
          <table:table-cell office:value-type="float" office:value="1123709" table:style-name="ce5">
            <text:p>1123709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0" table:style-name="ce4">
            <text:p>210</text:p>
          </table:table-cell>
          <table:table-cell office:value-type="float" office:value="1123639" table:style-name="ce5">
            <text:p>1123639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1" table:style-name="ce4">
            <text:p>211</text:p>
          </table:table-cell>
          <table:table-cell office:value-type="float" office:value="1124067" table:style-name="ce5">
            <text:p>1124067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2" table:style-name="ce4">
            <text:p>212</text:p>
          </table:table-cell>
          <table:table-cell office:value-type="float" office:value="1124054" table:style-name="ce5">
            <text:p>1124054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3" table:style-name="ce4">
            <text:p>213</text:p>
          </table:table-cell>
          <table:table-cell office:value-type="float" office:value="1123787" table:style-name="ce5">
            <text:p>1123787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4" table:style-name="ce4">
            <text:p>214</text:p>
          </table:table-cell>
          <table:table-cell office:value-type="float" office:value="1123703" table:style-name="ce5">
            <text:p>1123703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5" table:style-name="ce4">
            <text:p>215</text:p>
          </table:table-cell>
          <table:table-cell office:value-type="float" office:value="1123629" table:style-name="ce5">
            <text:p>1123629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6" table:style-name="ce4">
            <text:p>216</text:p>
          </table:table-cell>
          <table:table-cell office:value-type="float" office:value="1123648" table:style-name="ce5">
            <text:p>1123648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7" table:style-name="ce4">
            <text:p>217</text:p>
          </table:table-cell>
          <table:table-cell office:value-type="float" office:value="1124264" table:style-name="ce5">
            <text:p>1124264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8" table:style-name="ce4">
            <text:p>218</text:p>
          </table:table-cell>
          <table:table-cell office:value-type="float" office:value="1123850" table:style-name="ce5">
            <text:p>1123850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19" table:style-name="ce4">
            <text:p>219</text:p>
          </table:table-cell>
          <table:table-cell office:value-type="float" office:value="1123976" table:style-name="ce5">
            <text:p>112397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0" table:style-name="ce4">
            <text:p>220</text:p>
          </table:table-cell>
          <table:table-cell office:value-type="float" office:value="1123568" table:style-name="ce5">
            <text:p>1123568</text:p>
          </table:table-cell>
          <table:table-cell office:value-type="string" table:style-name="ce6">
            <text:p>特殊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1" table:style-name="ce4">
            <text:p>221</text:p>
          </table:table-cell>
          <table:table-cell office:value-type="float" office:value="1123485" table:style-name="ce5">
            <text:p>1123485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2" table:style-name="ce4">
            <text:p>222</text:p>
          </table:table-cell>
          <table:table-cell office:value-type="float" office:value="1123979" table:style-name="ce5">
            <text:p>1123979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3" table:style-name="ce4">
            <text:p>223</text:p>
          </table:table-cell>
          <table:table-cell office:value-type="float" office:value="1123940" table:style-name="ce5">
            <text:p>1123940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4" table:style-name="ce4">
            <text:p>224</text:p>
          </table:table-cell>
          <table:table-cell office:value-type="float" office:value="1123974" table:style-name="ce5">
            <text:p>1123974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5" table:style-name="ce4">
            <text:p>225</text:p>
          </table:table-cell>
          <table:table-cell office:value-type="float" office:value="1123797" table:style-name="ce5">
            <text:p>1123797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6" table:style-name="ce4">
            <text:p>226</text:p>
          </table:table-cell>
          <table:table-cell office:value-type="float" office:value="1123988" table:style-name="ce5">
            <text:p>1123988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7" table:style-name="ce4">
            <text:p>227</text:p>
          </table:table-cell>
          <table:table-cell office:value-type="float" office:value="1123653" table:style-name="ce5">
            <text:p>1123653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8" table:style-name="ce4">
            <text:p>228</text:p>
          </table:table-cell>
          <table:table-cell office:value-type="float" office:value="1123631" table:style-name="ce5">
            <text:p>1123631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29" table:style-name="ce4">
            <text:p>229</text:p>
          </table:table-cell>
          <table:table-cell office:value-type="float" office:value="1123694" table:style-name="ce5">
            <text:p>1123694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0" table:style-name="ce4">
            <text:p>230</text:p>
          </table:table-cell>
          <table:table-cell office:value-type="float" office:value="1124111" table:style-name="ce5">
            <text:p>1124111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1" table:style-name="ce4">
            <text:p>231</text:p>
          </table:table-cell>
          <table:table-cell office:value-type="float" office:value="1124037" table:style-name="ce5">
            <text:p>1124037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2" table:style-name="ce4">
            <text:p>232</text:p>
          </table:table-cell>
          <table:table-cell office:value-type="float" office:value="1123924" table:style-name="ce5">
            <text:p>1123924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3" table:style-name="ce4">
            <text:p>233</text:p>
          </table:table-cell>
          <table:table-cell office:value-type="float" office:value="1124267" table:style-name="ce5">
            <text:p>1124267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4" table:style-name="ce4">
            <text:p>234</text:p>
          </table:table-cell>
          <table:table-cell office:value-type="float" office:value="1123834" table:style-name="ce5">
            <text:p>1123834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5" table:style-name="ce4">
            <text:p>235</text:p>
          </table:table-cell>
          <table:table-cell office:value-type="float" office:value="1124245" table:style-name="ce5">
            <text:p>1124245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6" table:style-name="ce4">
            <text:p>236</text:p>
          </table:table-cell>
          <table:table-cell office:value-type="float" office:value="1124106" table:style-name="ce5">
            <text:p>1124106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7" table:style-name="ce4">
            <text:p>237</text:p>
          </table:table-cell>
          <table:table-cell office:value-type="float" office:value="1124005" table:style-name="ce5">
            <text:p>112400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8" table:style-name="ce4">
            <text:p>238</text:p>
          </table:table-cell>
          <table:table-cell office:value-type="float" office:value="1123984" table:style-name="ce5">
            <text:p>1123984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39" table:style-name="ce4">
            <text:p>239</text:p>
          </table:table-cell>
          <table:table-cell office:value-type="float" office:value="1114058" table:style-name="ce5">
            <text:p>1114058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0" table:style-name="ce4">
            <text:p>240</text:p>
          </table:table-cell>
          <table:table-cell office:value-type="float" office:value="1123481" table:style-name="ce5">
            <text:p>1123481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1" table:style-name="ce4">
            <text:p>241</text:p>
          </table:table-cell>
          <table:table-cell office:value-type="float" office:value="1123913" table:style-name="ce5">
            <text:p>1123913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2" table:style-name="ce4">
            <text:p>242</text:p>
          </table:table-cell>
          <table:table-cell office:value-type="float" office:value="1123892" table:style-name="ce5">
            <text:p>1123892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3" table:style-name="ce4">
            <text:p>243</text:p>
          </table:table-cell>
          <table:table-cell office:value-type="float" office:value="1124118" table:style-name="ce5">
            <text:p>1124118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4" table:style-name="ce4">
            <text:p>244</text:p>
          </table:table-cell>
          <table:table-cell office:value-type="float" office:value="1124248" table:style-name="ce5">
            <text:p>1124248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5" table:style-name="ce4">
            <text:p>245</text:p>
          </table:table-cell>
          <table:table-cell office:value-type="float" office:value="1123483" table:style-name="ce5">
            <text:p>1123483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6" table:style-name="ce4">
            <text:p>246</text:p>
          </table:table-cell>
          <table:table-cell office:value-type="float" office:value="1124033" table:style-name="ce5">
            <text:p>1124033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7" table:style-name="ce4">
            <text:p>247</text:p>
          </table:table-cell>
          <table:table-cell office:value-type="float" office:value="1124139" table:style-name="ce5">
            <text:p>1124139</text:p>
          </table:table-cell>
          <table:table-cell office:value-type="string" table:style-name="ce6">
            <text:p>視覺藝術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8" table:style-name="ce4">
            <text:p>248</text:p>
          </table:table-cell>
          <table:table-cell office:value-type="float" office:value="1124247" table:style-name="ce5">
            <text:p>1124247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49" table:style-name="ce4">
            <text:p>249</text:p>
          </table:table-cell>
          <table:table-cell office:value-type="float" office:value="1123937" table:style-name="ce5">
            <text:p>1123937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0" table:style-name="ce4">
            <text:p>250</text:p>
          </table:table-cell>
          <table:table-cell office:value-type="float" office:value="1123643" table:style-name="ce5">
            <text:p>1123643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1" table:style-name="ce4">
            <text:p>251</text:p>
          </table:table-cell>
          <table:table-cell office:value-type="float" office:value="1123685" table:style-name="ce5">
            <text:p>1123685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2" table:style-name="ce4">
            <text:p>252</text:p>
          </table:table-cell>
          <table:table-cell office:value-type="float" office:value="1123471" table:style-name="ce5">
            <text:p>1123471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3" table:style-name="ce4">
            <text:p>253</text:p>
          </table:table-cell>
          <table:table-cell office:value-type="float" office:value="1124174" table:style-name="ce5">
            <text:p>1124174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4" table:style-name="ce4">
            <text:p>254</text:p>
          </table:table-cell>
          <table:table-cell office:value-type="float" office:value="1123755" table:style-name="ce5">
            <text:p>1123755</text:p>
          </table:table-cell>
          <table:table-cell office:value-type="string" table:style-name="ce6">
            <text:p>體育與健康休閒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5" table:style-name="ce4">
            <text:p>255</text:p>
          </table:table-cell>
          <table:table-cell office:value-type="float" office:value="1123730" table:style-name="ce5">
            <text:p>1123730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6" table:style-name="ce4">
            <text:p>256</text:p>
          </table:table-cell>
          <table:table-cell office:value-type="float" office:value="1123711" table:style-name="ce5">
            <text:p>1123711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7" table:style-name="ce4">
            <text:p>257</text:p>
          </table:table-cell>
          <table:table-cell office:value-type="float" office:value="1123491" table:style-name="ce5">
            <text:p>1123491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8" table:style-name="ce4">
            <text:p>258</text:p>
          </table:table-cell>
          <table:table-cell office:value-type="float" office:value="1123717" table:style-name="ce5">
            <text:p>1123717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59" table:style-name="ce4">
            <text:p>259</text:p>
          </table:table-cell>
          <table:table-cell office:value-type="float" office:value="1124032" table:style-name="ce5">
            <text:p>1124032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0" table:style-name="ce4">
            <text:p>260</text:p>
          </table:table-cell>
          <table:table-cell office:value-type="float" office:value="1123697" table:style-name="ce5">
            <text:p>1123697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1" table:style-name="ce4">
            <text:p>261</text:p>
          </table:table-cell>
          <table:table-cell office:value-type="float" office:value="1123967" table:style-name="ce5">
            <text:p>1123967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2" table:style-name="ce4">
            <text:p>262</text:p>
          </table:table-cell>
          <table:table-cell office:value-type="float" office:value="1123896" table:style-name="ce5">
            <text:p>112389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3" table:style-name="ce4">
            <text:p>263</text:p>
          </table:table-cell>
          <table:table-cell office:value-type="float" office:value="1124036" table:style-name="ce5">
            <text:p>1124036</text:p>
          </table:table-cell>
          <table:table-cell office:value-type="string" table:style-name="ce6">
            <text:p>應用歷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4" table:style-name="ce4">
            <text:p>264</text:p>
          </table:table-cell>
          <table:table-cell office:value-type="float" office:value="1123633" table:style-name="ce5">
            <text:p>1123633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5" table:style-name="ce4">
            <text:p>265</text:p>
          </table:table-cell>
          <table:table-cell office:value-type="float" office:value="1123701" table:style-name="ce5">
            <text:p>1123701</text:p>
          </table:table-cell>
          <table:table-cell office:value-type="string" table:style-name="ce6">
            <text:p>輔導與諮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6" table:style-name="ce4">
            <text:p>266</text:p>
          </table:table-cell>
          <table:table-cell office:value-type="float" office:value="1123649" table:style-name="ce5">
            <text:p>1123649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7" table:style-name="ce4">
            <text:p>267</text:p>
          </table:table-cell>
          <table:table-cell office:value-type="float" office:value="1123489" table:style-name="ce5">
            <text:p>1123489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8" table:style-name="ce4">
            <text:p>268</text:p>
          </table:table-cell>
          <table:table-cell office:value-type="float" office:value="1124006" table:style-name="ce5">
            <text:p>112400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69" table:style-name="ce4">
            <text:p>269</text:p>
          </table:table-cell>
          <table:table-cell office:value-type="float" office:value="1123915" table:style-name="ce5">
            <text:p>1123915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0" table:style-name="ce4">
            <text:p>270</text:p>
          </table:table-cell>
          <table:table-cell office:value-type="float" office:value="1123856" table:style-name="ce5">
            <text:p>1123856</text:p>
          </table:table-cell>
          <table:table-cell office:value-type="string" table:style-name="ce6">
            <text:p>數位學習設計與管理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1" table:style-name="ce4">
            <text:p>271</text:p>
          </table:table-cell>
          <table:table-cell office:value-type="float" office:value="1123936" table:style-name="ce5">
            <text:p>1123936</text:p>
          </table:table-cell>
          <table:table-cell office:value-type="string" table:style-name="ce6">
            <text:p>外國語言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2" table:style-name="ce4">
            <text:p>272</text:p>
          </table:table-cell>
          <table:table-cell office:value-type="float" office:value="1123492" table:style-name="ce5">
            <text:p>1123492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3" table:style-name="ce4">
            <text:p>273</text:p>
          </table:table-cell>
          <table:table-cell office:value-type="float" office:value="1123474" table:style-name="ce5">
            <text:p>1123474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4" table:style-name="ce4">
            <text:p>274</text:p>
          </table:table-cell>
          <table:table-cell office:value-type="float" office:value="1124280" table:style-name="ce5">
            <text:p>1124280</text:p>
          </table:table-cell>
          <table:table-cell office:value-type="string" table:style-name="ce6">
            <text:p>中國文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5" table:style-name="ce4">
            <text:p>275</text:p>
          </table:table-cell>
          <table:table-cell office:value-type="float" office:value="1123641" table:style-name="ce5">
            <text:p>1123641</text:p>
          </table:table-cell>
          <table:table-cell office:value-type="string" table:style-name="ce6">
            <text:p>幼兒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6" table:style-name="ce4">
            <text:p>276</text:p>
          </table:table-cell>
          <table:table-cell office:value-type="float" office:value="1124175" table:style-name="ce5">
            <text:p>1124175</text:p>
          </table:table-cell>
          <table:table-cell office:value-type="string" table:style-name="ce6">
            <text:p>音樂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77" table:style-name="ce4">
            <text:p>277</text:p>
          </table:table-cell>
          <table:table-cell office:value-type="float" office:value="1123503" table:style-name="ce5">
            <text:p>1123503</text:p>
          </table:table-cell>
          <table:table-cell office:value-type="string" table:style-name="ce6">
            <text:p>教育學系</text:p>
          </table:table-cell>
          <table:table-cell office:value-type="string" table:style-name="ce8">
            <text:p>綠園二舍六人房</text:p>
          </table:table-cell>
          <table:table-cell table:number-columns-repeated="16375"/>
        </table:table-row>
        <table:table-row table:number-rows-repeated="10482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3-08-16T08:05:26Z</meta:creation-date>
    <dc:date>2023-08-21T06:57:08Z</dc:date>
    <meta:print-date>2023-08-21T06:57:01Z</meta:print-date>
  </office:meta>
</office:document-meta>
</file>