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625in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888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888in" fo:margin-left="0.3333in">
        <style:tab-stops/>
      </style:paragraph-properties>
    </style:style>
    <style:style style:name="T20" style:parent-style-name="預設段落字型" style:family="text">
      <style:text-properties style:font-name="華康粗明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華康粗明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華康粗明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華康粗明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888in" fo:margin-left="0.3333in">
        <style:tab-stops/>
      </style:paragraph-properties>
    </style:style>
    <style:style style:name="T27" style:parent-style-name="預設段落字型" style:family="text">
      <style:text-properties style:font-name="華康粗明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華康粗明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華康粗明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888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888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新細明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888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888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888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 fo:margin-top="0.125in" fo:line-height="0.25in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ableColumn87" style:family="table-column">
      <style:table-column-properties style:column-width="1.3125in" style:use-optimal-column-width="false"/>
    </style:style>
    <style:style style:name="TableColumn88" style:family="table-column">
      <style:table-column-properties style:column-width="1.5819in" style:use-optimal-column-width="false"/>
    </style:style>
    <style:style style:name="TableColumn89" style:family="table-column">
      <style:table-column-properties style:column-width="0.5375in" style:use-optimal-column-width="false"/>
    </style:style>
    <style:style style:name="TableColumn90" style:family="table-column">
      <style:table-column-properties style:column-width="1.1465in" style:use-optimal-column-width="false"/>
    </style:style>
    <style:style style:name="TableColumn91" style:family="table-column">
      <style:table-column-properties style:column-width="1.5215in" style:use-optimal-column-width="false"/>
    </style:style>
    <style:style style:name="Table86" style:family="table">
      <style:table-properties style:width="6.1in" fo:margin-left="0in" table:align="left"/>
    </style:style>
    <style:style style:name="TableRow92" style:family="table-row">
      <style:table-row-properties style:min-row-height="0.634in" style:use-optimal-row-height="false" fo:keep-together="always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4166in"/>
    </style:style>
    <style:style style:name="T95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96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97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98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99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ableRow100" style:family="table-row">
      <style:table-row-properties style:min-row-height="0.268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TableRow111" style:family="table-row">
      <style:table-row-properties style:min-row-height="0.2479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2673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2187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 style:min-row-height="0.1506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 style:min-row-height="0.209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 fo:text-indent="0.8888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1805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 style:min-row-height="0.3173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min-row-height="1.9465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Calibri" fo:font-size="16pt" style:font-size-asian="16pt" style:font-size-complex="16pt"/>
    </style:style>
    <style:style style:name="TableRow158" style:family="table-row">
      <style:table-row-properties style:min-row-height="1.1701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Calibri" fo:font-size="16pt" style:font-size-asian="16pt" style:font-size-complex="16pt"/>
    </style:style>
    <style:style style:name="TableRow163" style:family="table-row">
      <style:table-row-properties style:min-row-height="3.7513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line-height="0.1111in"/>
      <style:text-properties fo:font-size="8pt" style:font-size-asian="8pt" style:font-size-complex="8pt"/>
    </style:style>
  </office:automatic-styles>
  <office:body>
    <office:text text:use-soft-page-breaks="true">
      <text:p text:style-name="P1">新民校區學生宿舍辦公室誠徵工讀生</text:p>
      <text:p text:style-name="P2"><text:span text:style-name="T3">徵選名額</text:span><text:span text:style-name="T4">︰一名。</text:span></text:p>
      <text:p text:style-name="P5"><text:span text:style-name="T6">徵選</text:span><text:span text:style-name="T7">資格：</text:span><text:span text:style-name="T8">本校</text:span><text:span text:style-name="T9">進修</text:span><text:span text:style-name="T10">部大一</text:span><text:span text:style-name="T11">或</text:span><text:span text:style-name="T12">大</text:span><text:span text:style-name="T13">二</text:span><text:span text:style-name="T14">在學</text:span><text:span text:style-name="T15">學生</text:span><text:span text:style-name="T16">。</text:span></text:p>
      <text:p text:style-name="P17">工作內容：<text:s/></text:p>
      <text:p text:style-name="P18">1.協助文書處理。</text:p>
      <text:p text:style-name="P19"><text:span text:style-name="T20">2</text:span><text:span text:style-name="T21">.</text:span><text:span text:style-name="T22">收發公文</text:span><text:span text:style-name="T23">、</text:span><text:span text:style-name="T24">信件及接聽電話</text:span><text:span text:style-name="T25">。</text:span></text:p>
      <text:p text:style-name="P26"><text:span text:style-name="T27">3</text:span><text:span text:style-name="T28">.</text:span><text:span text:style-name="T29">辦公室臨時交辦之事項</text:span><text:span text:style-name="T30">。</text:span></text:p>
      <text:p text:style-name="P31"><text:span text:style-name="T32">徵選條件：</text:span><text:span text:style-name="T33">具</text:span><text:span text:style-name="T34">備</text:span><text:span text:style-name="T35">以下者佳</text:span></text:p>
      <text:p text:style-name="P36"><text:span text:style-name="T37">1</text:span><text:span text:style-name="T38">.</text:span><text:span text:style-name="T39">可配合宿舍業務之時間及性質</text:span><text:span text:style-name="T40">，有耐心</text:span><text:span text:style-name="T41">、</text:span><text:span text:style-name="T42">肯</text:span><text:span text:style-name="T43">學習</text:span><text:span text:style-name="T44">。</text:span></text:p>
      <text:p text:style-name="P45">2.具服務熱誠。</text:p>
      <text:p text:style-name="P46">3.電腦文書處理及檔案管理。</text:p>
      <text:p text:style-name="P47">4.英文能力可以應對國際學生。</text:p>
      <text:p text:style-name="P48"><text:span text:style-name="T49">申請期限：</text:span><text:span text:style-name="T50">即日起</text:span><text:span text:style-name="T51">至</text:span><text:span text:style-name="T52">9</text:span><text:span text:style-name="T53">/</text:span><text:span text:style-name="T54">22</text:span><text:span text:style-name="T55">止，若無人應徵則延長申請期限至徵聘完成</text:span><text:span text:style-name="T56">為止</text:span><text:span text:style-name="T57">。</text:span></text:p>
      <text:p text:style-name="P58"><text:span text:style-name="T59">工作時段：</text:span><text:span text:style-name="T60">面洽</text:span><text:span text:style-name="T61">。</text:span></text:p>
      <text:p text:style-name="P62"><text:span text:style-name="T63">申請方式：</text:span><text:span text:style-name="T64">填妥下表</text:span><text:span text:style-name="T65">親洽辦公室申請</text:span><text:span text:style-name="T66">。</text:span></text:p>
      <text:p text:style-name="P67">甄選程序：</text:p>
      <text:p text:style-name="P68">1.先書面審查資格，之後電話通知面試。</text:p>
      <text:p text:style-name="P69">2.通過面試後，試用期為一個月。</text:p>
      <text:p text:style-name="P70">提醒：</text:p>
      <text:p text:style-name="P71">1.本工作較為繁雜，短期工作或無誠意者以及無法配合寒暑</text:p>
      <text:p text:style-name="P72"><text:s text:c="2"/>假作業者請勿嘗試。</text:p>
      <text:p text:style-name="P73">2.若有疑問，請於上班時間內洽舍宿舍辦公室(05-2732700)。</text:p>
      <text:p text:style-name="P74"/>
      <text:p text:style-name="P75"><text:span text:style-name="T76"><text:s text:c="24"/></text:span><text:span text:style-name="T77">新民校區學生宿</text:span><text:span text:style-name="T78">舍</text:span><text:span text:style-name="T79">辦公室</text:span><text:span text:style-name="T80">1</text:span><text:span text:style-name="T81">1</text:span><text:span text:style-name="T82">2</text:span><text:span text:style-name="T83">.</text:span><text:span text:style-name="T84">9.</text:span><text:span text:style-name="T85">11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5">
            <text:soft-page-break/>
            <text:p text:style-name="P94"><text:span text:style-name="T95">簡</text:span><text:span text:style-name="T96"><text:s text:c="2"/></text:span><text:span text:style-name="T97">歷</text:span><text:span text:style-name="T98"><text:s text:c="2"/></text:span><text:span text:style-name="T99">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姓<text:s text:c="2"/><text:s text:c="2"/>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性別</text:p>
          </table:table-cell>
          <table:table-cell table:style-name="TableCell107">
            <text:p text:style-name="P108">□男 □女</text:p>
          </table:table-cell>
          <table:table-cell table:style-name="TableCell109" table:number-rows-spanned="7">
            <text:p text:style-name="P110">相 <text:s/>片</text:p>
          </table:table-cell>
        </table:table-row>
        <table:table-row table:style-name="TableRow111">
          <table:table-cell table:style-name="TableCell112">
            <text:p text:style-name="P113">學<text:s text:c="2"/><text:s text:c="2"/>制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系 <text:s/><text:s text:c="2"/>級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學<text:s/><text:s text:c="2"/><text:s/>號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出生年月日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聯絡電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<text:span text:style-name="T144">電子信箱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住<text:s/><text:s text:c="2"/><text:s/>址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工作經歷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專<text:s/><text:s text:c="3"/>長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簡</text:p>
            <text:p text:style-name="P166"/>
            <text:p text:style-name="P167">要</text:p>
            <text:p text:style-name="P168"/>
            <text:p text:style-name="P169">自</text:p>
            <text:p text:style-name="P170"/>
            <text:p text:style-name="P171">述</text:p>
          </table:table-cell>
          <table:table-cell table:style-name="TableCell172" table:number-columns-spanned="4">
            <text:p text:style-name="P173"><text:span text:style-name="T174">　</text:span></text:p>
          </table:table-cell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大學蘭潭宿舍辦公室徵工讀生1名</dc:title>
    <dc:subject/>
    <meta:initial-creator>USER</meta:initial-creator>
    <dc:creator>886912120673</dc:creator>
    <meta:creation-date>2023-09-11T01:23:00Z</meta:creation-date>
    <dc:date>2023-09-11T01:23:00Z</dc:date>
    <meta:print-date>2015-12-17T13:3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8" meta:character-count="527" meta:row-count="3" meta:non-whitespace-character-count="450"/>
  </office:meta>
</office:document-meta>
</file>