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41pt" style:font-size-asian="41pt" style:font-size-complex="41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>
      <style:paragraph-properties fo:text-align="justify" fo:line-height="0.402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P7" style:parent-style-name="內文" style:family="paragraph">
      <style:paragraph-properties fo:text-align="justify" fo:line-height="0.4027in" fo:margin-left="0.2958in">
        <style:tab-stops/>
      </style:paragraph-properties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P8" style:parent-style-name="內文" style:family="paragraph">
      <style:paragraph-properties fo:text-align="justify" fo:line-height="0.4027in" fo:margin-left="0.25in" fo:text-indent="0.2777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9" style:parent-style-name="內文" style:family="paragraph">
      <style:paragraph-properties fo:text-align="justify" fo:line-height="0.4027in" fo:margin-left="0.25in" fo:text-indent="0.2777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0" style:parent-style-name="內文" style:family="paragraph">
      <style:paragraph-properties fo:text-align="justify" fo:line-height="0.4027in" fo:margin-left="0.25in" fo:text-indent="0.2777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1" style:parent-style-name="內文" style:family="paragraph">
      <style:paragraph-properties fo:text-align="justify" fo:line-height="0.4027in" fo:margin-left="0.25in" fo:text-indent="0.2777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2" style:parent-style-name="內文" style:family="paragraph">
      <style:paragraph-properties fo:text-align="justify" fo:line-height="0.4027in" fo:margin-left="0.25in" fo:text-indent="0.2777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3" style:parent-style-name="內文" style:family="paragraph">
      <style:paragraph-properties fo:text-align="justify" fo:line-height="0.4027in" fo:margin-left="0.25in" fo:text-indent="0.2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28" style:parent-style-name="內文" style:family="paragraph">
      <style:paragraph-properties fo:text-align="justify" fo:line-height="0.4027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P34" style:parent-style-name="內文" style:list-style-name="LFO1" style:family="paragraph">
      <style:paragraph-properties fo:text-align="justify" fo:line-height="0.4027in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fo:font-size="20pt" style:font-size-asian="20pt" style:font-size-complex="20pt"/>
    </style:style>
    <style:style style:name="P40" style:parent-style-name="本文" style:list-style-name="LFO1" style:family="paragraph">
      <style:paragraph-properties fo:text-align="justify" fo:line-height="0.4027in"/>
    </style:style>
    <style:style style:name="T41" style:parent-style-name="預設段落字型" style:family="text">
      <style:text-properties style:font-name="標楷體" fo:font-weight="normal" style:font-weight-asian="normal" fo:font-size="20pt" style:font-size-asian="20pt" style:font-size-complex="20pt"/>
    </style:style>
    <style:style style:name="T42" style:parent-style-name="預設段落字型" style:family="text">
      <style:text-properties style:font-name="標楷體" fo:font-weight="normal" style:font-weight-asian="normal" fo:font-size="20pt" style:font-size-asian="20pt" style:font-size-complex="20pt"/>
    </style:style>
    <style:style style:name="T43" style:parent-style-name="預設段落字型" style:family="text">
      <style:text-properties style:font-name="標楷體" fo:font-weight="normal" style:font-weight-asian="normal" fo:font-size="20pt" style:font-size-asian="20pt" style:font-size-complex="20pt"/>
    </style:style>
    <style:style style:name="T44" style:parent-style-name="預設段落字型" style:family="text">
      <style:text-properties style:font-name="標楷體" fo:font-weight="normal" style:font-weight-asian="normal" fo:font-size="20pt" style:font-size-asian="20pt" style:font-size-complex="20pt"/>
    </style:style>
    <style:style style:name="T45" style:parent-style-name="預設段落字型" style:family="text">
      <style:text-properties style:font-name="標楷體" fo:font-weight="normal" style:font-weight-asian="normal" fo:font-size="20pt" style:font-size-asian="20pt" style:font-size-complex="20pt"/>
    </style:style>
    <style:style style:name="T46" style:parent-style-name="預設段落字型" style:family="text">
      <style:text-properties style:font-name="標楷體" fo:font-weight="normal" style:font-weight-asian="normal" fo:font-size="20pt" style:font-size-asian="20pt" style:font-size-complex="20pt"/>
    </style:style>
    <style:style style:name="P47" style:parent-style-name="本文" style:family="paragraph">
      <style:paragraph-properties fo:text-align="justify" fo:line-height="0.4027in" fo:margin-left="0.25in">
        <style:tab-stops/>
      </style:paragraph-properties>
      <style:text-properties style:font-name="標楷體" fo:font-weight="normal" style:font-weight-asian="normal" fo:color="#000000" fo:font-size="18pt" style:font-size-asian="18pt" style:font-size-complex="18pt"/>
    </style:style>
    <style:style style:name="P48" style:parent-style-name="內文" style:family="paragraph">
      <style:paragraph-properties fo:text-align="justify" fo:line-height="0.4027in" fo:text-indent="5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justify" fo:line-height="0.4027in" fo:text-indent="5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110學年度蘭潭校區進修學士班配合遠距分流進住公告</text:p>
      <text:list text:style-name="LFO1" text:continue-numbering="true">
        <text:list-item>
          <text:p text:style-name="P2"><text:span text:style-name="T3">床位</text:span><text:span text:style-name="T4">已公告</text:span><text:span text:style-name="T5">，</text:span><text:span text:style-name="T6">請至宿舍資訊網&gt;&gt;蘭潭校區&gt;&gt;最新公告查看</text:span></text:p>
        </text:list-item>
      </text:list>
      <text:p text:style-name="P7">蘭潭女舍進住時間：原則上時間同大學部舊生入住一起</text:p>
      <text:p text:style-name="P8">配合遠距教學分流入住至10月12日為</text:p>
      <text:p text:style-name="P9">九月份 <text:s text:c="21"/>10月份</text:p>
      <text:p text:style-name="P10">110/09/22（三）<text:s/><text:s text:c="12"/>110/10/01（五）<text:s/></text:p>
      <text:p text:style-name="P11">110/09/25<text:s/>(六）<text:s/><text:s text:c="12"/>110/10/04（一）</text:p>
      <text:p text:style-name="P12">110/09/28<text:s/>(二）<text:s/><text:s text:c="12"/>110/10/07（四）</text:p>
      <text:p text:style-name="P13"><text:span text:style-name="T14">報到時間</text:span><text:span text:style-name="T15">09</text:span><text:span text:style-name="T16">：</text:span><text:span text:style-name="T17">00~16</text:span><text:span text:style-name="T18">：</text:span><text:span text:style-name="T19">00</text:span><text:span text:style-name="T20"><text:s text:c="7"/></text:span><text:span text:style-name="T21">110/</text:span><text:span text:style-name="T22">10</text:span><text:span text:style-name="T23">/</text:span><text:span text:style-name="T24">11</text:span><text:span text:style-name="T25">（</text:span><text:span text:style-name="T26">一</text:span><text:span text:style-name="T27">）</text:span></text:p>
      <text:p text:style-name="P28"><text:span text:style-name="T29">(</text:span><text:span text:style-name="T30">其餘時間不受理，</text:span><text:span text:style-name="T31">寢室分配於報到處公告</text:span><text:span text:style-name="T32">)</text:span><text:span text:style-name="T33">。</text:span></text:p>
      <text:list text:style-name="LFO1" text:continue-numbering="true">
        <text:list-item>
          <text:p text:style-name="P34"><text:span text:style-name="T35">報到</text:span><text:span text:style-name="T36">流程</text:span><text:span text:style-name="T37">請</text:span><text:span text:style-name="T38">點擊附件舊生進住問與答文件參考</text:span><text:span text:style-name="T39">。</text:span></text:p>
        </text:list-item>
        <text:list-item>
          <text:p text:style-name="P40"><text:span text:style-name="T41">住宿費用繳費，第一階段註冊單若無繳費明細者，統一在</text:span><text:span text:style-name="T42">10</text:span><text:span text:style-name="T43">月下旬後、第二階段補學分費時，繳費單中會列出住宿費金額明細，屆時列印繳費即可</text:span><text:span text:style-name="T44">，</text:span><text:span text:style-name="T45">有就學貸款急需改單者請洽辦公室</text:span><text:span text:style-name="T46">。</text:span></text:p>
        </text:list-item>
      </text:list>
      <text:p text:style-name="P47"/>
      <text:p text:style-name="P48">蘭潭宿舍辦公室<text:s text:c="2"/>敬啟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20pt" style:font-size-asian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進修部林森宿舍進駐注意事項</dc:title>
    <dc:subject/>
    <meta:initial-creator>USER</meta:initial-creator>
    <dc:creator>USER</dc:creator>
    <meta:creation-date>2021-09-16T02:28:00Z</meta:creation-date>
    <dc:date>2021-09-16T02:28:00Z</dc:date>
    <meta:print-date>2021-08-23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