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611in"/>
      <style:text-properties style:font-name="Times New Roman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text-autospace="none" style:snap-to-layout-grid="false" fo:line-height="0.2361in" fo:margin-right="0.0118in">
        <style:tab-stops>
          <style:tab-stop style:type="left" style:position="0.2958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line-height="0.2361in" fo:margin-right="0.0118in">
        <style:tab-stops>
          <style:tab-stop style:type="left" style:position="0.2958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line-height="0.2361in" fo:margin-right="0.0118in">
        <style:tab-stops>
          <style:tab-stop style:type="left" style:position="0.2958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line-height="0.2361in" fo:margin-right="0.0118in">
        <style:tab-stops>
          <style:tab-stop style:type="left" style:position="0.2958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style:snap-to-layout-grid="false" fo:line-height="0.2361in" fo:margin-left="0.1416in" fo:margin-right="0.0118in">
        <style:tab-stops>
          <style:tab-stop style:type="left" style:position="0.154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00"/>
    </style:style>
    <style:style style:name="P44" style:parent-style-name="內文" style:family="paragraph">
      <style:paragraph-properties style:text-autospace="none" style:snap-to-layout-grid="false" fo:line-height="0.2361in" fo:margin-left="0.1416in" fo:margin-right="0.0118in">
        <style:tab-stops>
          <style:tab-stop style:type="left" style:position="0.1541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00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line-height="0.2361in" fo:margin-right="0.0118in">
        <style:tab-stops>
          <style:tab-stop style:type="left" style:position="0.2958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4" style:family="table-column">
      <style:table-column-properties style:column-width="1.4125in"/>
    </style:style>
    <style:style style:name="TableColumn55" style:family="table-column">
      <style:table-column-properties style:column-width="0.7381in"/>
    </style:style>
    <style:style style:name="TableColumn56" style:family="table-column">
      <style:table-column-properties style:column-width="0.6888in"/>
    </style:style>
    <style:style style:name="TableColumn57" style:family="table-column">
      <style:table-column-properties style:column-width="0.2951in"/>
    </style:style>
    <style:style style:name="TableColumn58" style:family="table-column">
      <style:table-column-properties style:column-width="0.3937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0.6895in"/>
    </style:style>
    <style:style style:name="TableColumn61" style:family="table-column">
      <style:table-column-properties style:column-width="0.1965in"/>
    </style:style>
    <style:style style:name="TableColumn62" style:family="table-column">
      <style:table-column-properties style:column-width="0.8388in"/>
    </style:style>
    <style:style style:name="TableColumn63" style:family="table-column">
      <style:table-column-properties style:column-width="0.9152in"/>
    </style:style>
    <style:style style:name="Table53" style:family="table">
      <style:table-properties style:width="6.8576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4326in"/>
    </style:style>
    <style:style style:name="P116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 fo:line-height="0.2222in" fo:margin-left="-0.025in" fo:margin-right="-0.025in">
        <style:tab-stops>
          <style:tab-stop style:type="left" style:position="0.3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fo:line-height="0.2222in" fo:margin-left="-0.025in" fo:margin-right="-0.025in">
        <style:tab-stops>
          <style:tab-stop style:type="left" style:position="0.3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style:snap-to-layout-grid="false" fo:text-align="center" fo:line-height="0.2222in" fo:margin-left="-0.025in" fo:margin-right="-0.025in">
        <style:tab-stops>
          <style:tab-stop style:type="left" style:position="0.3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 fo:line-height="0.2222in" fo:margin-left="-0.025in" fo:margin-right="-0.025in">
        <style:tab-stops>
          <style:tab-stop style:type="left" style:position="0.3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fo:line-height="0.2222in" fo:margin-left="-0.025in" fo:margin-right="-0.025in">
        <style:tab-stops>
          <style:tab-stop style:type="left" style:position="0.3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2083in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text-autospace="none" style:snap-to-layout-grid="false" fo:margin-top="0.075in" fo:line-height="0.2083in" fo:margin-right="0.0118in" fo:text-indent="0.2916in">
        <style:tab-stops>
          <style:tab-stop style:type="left" style:position="0.2958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style:snap-to-layout-grid="false" fo:margin-bottom="0.125in" fo:line-height="0.2083in" fo:margin-right="0.0118in" fo:text-indent="0.2916in">
        <style:tab-stops>
          <style:tab-stop style:type="left" style:position="0.2958in"/>
          <style:tab-stop style:type="left" style:position="1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超連結" style:family="text">
      <style:text-properties fo:font-size="14pt" style:font-size-asian="14pt"/>
    </style:style>
    <style:style style:name="P146" style:parent-style-name="內文" style:family="paragraph">
      <style:paragraph-properties style:text-autospace="none" style:snap-to-layout-grid="false" fo:margin-bottom="0.125in" fo:line-height="0.2083in" fo:margin-right="0.0118in" fo:text-indent="0.2916in">
        <style:tab-stops>
          <style:tab-stop style:type="left" style:position="0.2958in"/>
          <style:tab-stop style:type="left" style:position="1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style:snap-to-layout-grid="false" fo:line-height="0.2083in" fo:margin-right="0.0118in" fo:text-indent="0.2916in">
        <style:tab-stops>
          <style:tab-stop style:type="left" style:position="0.2958in"/>
          <style:tab-stop style:type="left" style:position="1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" style:parent-style-name="超連結" style:family="text">
      <style:text-properties fo:font-size="14pt" style:font-size-asian="14pt"/>
    </style:style>
    <style:style style:name="P154" style:parent-style-name="內文" style:family="paragraph">
      <style:paragraph-properties style:text-autospace="none" style:snap-to-layout-grid="false" fo:line-height="0.2083in" fo:margin-left="0.6895in" fo:margin-right="0.0118in" fo:text-indent="-0.0013in">
        <style:tab-stops>
          <style:tab-stop style:type="left" style:position="-0.3937in"/>
          <style:tab-stop style:type="left" style:position="0.3104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清單段落" style:family="paragraph">
      <style:paragraph-properties style:snap-to-layout-grid="false" fo:line-height="0.2361in" fo:margin-lef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清單段落" style:family="paragraph">
      <style:paragraph-properties style:snap-to-layout-grid="false" fo:line-height="0.2361in" fo:margin-left="0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清單段落" style:family="paragraph">
      <style:paragraph-properties style:snap-to-layout-grid="false" fo:line-height="0.2361in" fo:margin-left="0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1" style:parent-style-name="清單段落" style:family="paragraph">
      <style:paragraph-properties style:snap-to-layout-grid="false" fo:line-height="0.2361in" fo:margin-left="0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6" style:parent-style-name="清單段落" style:family="paragraph">
      <style:paragraph-properties style:snap-to-layout-grid="false" fo:line-height="0.2361in" fo:margin-left="0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7" style:parent-style-name="清單段落" style:family="paragraph">
      <style:paragraph-properties style:snap-to-layout-grid="false" fo:line-height="0.2361in" fo:margin-left="0.2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3" style:parent-style-name="清單段落" style:family="paragraph">
      <style:paragraph-properties style:snap-to-layout-grid="false" fo:line-height="0.2361in" fo:margin-left="0.2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P258" style:parent-style-name="清單段落" style:family="paragraph">
      <style:paragraph-properties style:snap-to-layout-grid="false" fo:line-height="0.2361in" fo:margin-left="0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清單段落" style:family="paragraph">
      <style:paragraph-properties style:snap-to-layout-grid="false" fo:line-height="0.2361in"/>
      <style:text-properties style:font-name="Times New Roman" style:font-name-asian="標楷體" fo:font-size="14pt" style:font-size-asian="14pt" style:font-size-complex="14pt"/>
    </style:style>
    <style:style style:name="P271" style:parent-style-name="清單段落" style:family="paragraph">
      <style:paragraph-properties style:snap-to-layout-grid="false" fo:line-height="0.2361in" fo:margin-left="0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5" style:parent-style-name="清單段落" style:family="paragraph">
      <style:paragraph-properties style:snap-to-layout-grid="false" fo:line-height="0.236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6" style:parent-style-name="清單段落" style:family="paragraph">
      <style:paragraph-properties style:snap-to-layout-grid="false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style:snap-to-layout-grid="false" fo:line-height="0.2361in" fo:margin-left="0.5888in" fo:text-indent="-0.2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清單段落" style:family="paragraph">
      <style:paragraph-properties style:snap-to-layout-grid="false" fo:line-height="0.2361in" fo:margin-left="0.5888in" fo:text-indent="-0.293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5" style:parent-style-name="清單段落" style:family="paragraph">
      <style:paragraph-properties style:snap-to-layout-grid="false" fo:line-height="0.2361in" fo:margin-left="0.5888in" fo:text-indent="-0.293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5pt"/>
    </style:style>
    <style:style style:name="T28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2361in"/>
    </style:style>
    <style:style style:name="T29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291" style:parent-style-name="清單段落" style:family="paragraph">
      <style:paragraph-properties style:snap-to-layout-grid="false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family="paragraph">
      <style:paragraph-properties style:snap-to-layout-grid="false" fo:line-height="0.1666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style:snap-to-layout-grid="false" fo:line-height="0.1666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style:snap-to-layout-grid="false" fo:line-height="0.1666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style:snap-to-layout-grid="false" fo:line-height="0.1666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style:snap-to-layout-grid="false" fo:text-align="end" fo:line-height="0.1666in" fo:margin-left="0.2361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110學年度研究生床位申請公告</text:p>
      <text:p text:style-name="P2">公告事項:</text:p>
      <text:p text:style-name="P3"><text:span text:style-name="T4">1.</text:span><text:span text:style-name="T5">依據</text:span><text:span text:style-name="T6">：國立嘉義大學學生宿舍管理規則</text:span><text:span text:style-name="T7">-</text:span><text:span text:style-name="T8">宿舍床位申請作業流程。</text:span></text:p>
      <text:p text:style-name="P9"><text:span text:style-name="T10">2.</text:span><text:span text:style-name="T11">申請日期</text:span><text:span text:style-name="T12">：</text:span><text:span text:style-name="T13">1</text:span><text:span text:style-name="T14">10</text:span><text:span text:style-name="T15">/6/1</text:span><text:span text:style-name="T16">1</text:span><text:span text:style-name="T17">(</text:span><text:span text:style-name="T18">五</text:span><text:span text:style-name="T19">)</text:span><text:span text:style-name="T20">上午</text:span><text:span text:style-name="T21">9:00</text:span><text:span text:style-name="T22">起</text:span><text:span text:style-name="T23"><text:s/></text:span><text:span text:style-name="T24">〜</text:span><text:span text:style-name="T25"><text:s/>1</text:span><text:span text:style-name="T26">10</text:span><text:span text:style-name="T27">/6/</text:span><text:span text:style-name="T28">18</text:span><text:span text:style-name="T29">(</text:span><text:span text:style-name="T30">五</text:span><text:span text:style-name="T31">)</text:span><text:span text:style-name="T32">止。</text:span></text:p>
      <text:p text:style-name="P33"><text:span text:style-name="T34">3.</text:span><text:span text:style-name="T35">申請校區</text:span><text:span text:style-name="T36">：蘭潭校區、林森校區、民雄校區、進德樓宿舍。</text:span></text:p>
      <text:p text:style-name="P37"><text:span text:style-name="T38">4.</text:span><text:span text:style-name="T39">申請資格</text:span><text:span text:style-name="T40">：</text:span></text:p>
      <text:p text:style-name="P41"><text:span text:style-name="T42">蘭潭、民雄、林森校區：</text:span><text:span text:style-name="T43">僅限新生。</text:span></text:p>
      <text:p text:style-name="P44"><text:span text:style-name="T45">進德樓宿舍：</text:span><text:span text:style-name="T46">碩、博新舊生</text:span><text:span text:style-name="T47">。</text:span><text:span text:style-name="T48">（延畢生除外，即碩班二年級及博班四年級以上）</text:span></text:p>
      <text:p text:style-name="P49"><text:span text:style-name="T50">5.</text:span><text:span text:style-name="T51">抽籤床位數</text:span><text:span text:style-name="T52">：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蘭潭校區</text:p>
          </table:table-cell>
          <table:table-cell table:style-name="TableCell67" table:number-columns-spanned="3">
            <text:p text:style-name="P68">男一舍<text:s/>15<text:s text:c="2"/>人</text:p>
          </table:table-cell>
          <table:covered-table-cell/>
          <table:covered-table-cell/>
          <table:table-cell table:style-name="TableCell69" table:number-columns-spanned="3">
            <text:p text:style-name="P70">女一舍<text:s/>14<text:s/>人</text:p>
          </table:table-cell>
          <table:covered-table-cell/>
          <table:covered-table-cell/>
          <table:table-cell table:style-name="TableCell71" table:number-columns-spanned="3">
            <text:p text:style-name="P72">女二舍<text:s/>8人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民雄校區</text:p>
          </table:table-cell>
          <table:table-cell table:style-name="TableCell76" table:number-columns-spanned="5">
            <text:p text:style-name="P77"><text:span text:style-name="T78">男</text:span><text:span text:style-name="T79"><text:s/></text:span><text:span text:style-name="T80">舍</text:span><text:span text:style-name="T81"><text:s text:c="3"/></text:span><text:span text:style-name="T82">4</text:span><text:span text:style-name="T83"><text:s text:c="3"/></text:span><text:span text:style-name="T84">人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女</text:span><text:span text:style-name="T88"><text:s/></text:span><text:span text:style-name="T89">舍</text:span><text:span text:style-name="T90"><text:s text:c="3"/></text:span><text:span text:style-name="T91">4</text:span><text:span text:style-name="T92"><text:s text:c="3"/></text:span><text:span text:style-name="T93">人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林森校區</text:p>
          </table:table-cell>
          <table:table-cell table:style-name="TableCell97" table:number-columns-spanned="5">
            <text:p text:style-name="P98"><text:span text:style-name="T99">男</text:span><text:span text:style-name="T100"><text:s/></text:span><text:span text:style-name="T101">舍</text:span><text:span text:style-name="T102"><text:s text:c="3"/></text:span><text:span text:style-name="T103">6</text:span><text:span text:style-name="T104"><text:s text:c="3"/></text:span><text:span text:style-name="T105">人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女<text:s/>舍<text:s/>未<text:s/>開<text:s/>放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進德樓宿舍</text:p>
          </table:table-cell>
          <table:table-cell table:style-name="TableCell111" table:number-columns-spanned="5">
            <text:p text:style-name="P112">男<text:s text:c="5"/>舍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女<text:s text:c="4"/>舍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單人房</text:p>
            <text:p text:style-name="P119">1人</text:p>
          </table:table-cell>
          <table:table-cell table:style-name="TableCell120">
            <text:p text:style-name="P121">雙人房</text:p>
            <text:p text:style-name="P122">0人</text:p>
          </table:table-cell>
          <table:table-cell table:style-name="TableCell123" table:number-columns-spanned="2">
            <text:p text:style-name="P124">三人房</text:p>
            <text:p text:style-name="P125">5人</text:p>
          </table:table-cell>
          <table:covered-table-cell/>
          <table:table-cell table:style-name="TableCell126">
            <text:p text:style-name="P127">四人房</text:p>
            <text:p text:style-name="P128">6人</text:p>
          </table:table-cell>
          <table:table-cell table:style-name="TableCell129" table:number-columns-spanned="2">
            <text:p text:style-name="P130">單人房</text:p>
            <text:p text:style-name="P131">3人</text:p>
          </table:table-cell>
          <table:covered-table-cell/>
          <table:table-cell table:style-name="TableCell132">
            <text:p text:style-name="P133">三人房</text:p>
            <text:p text:style-name="P134">9人</text:p>
          </table:table-cell>
          <table:table-cell table:style-name="TableCell135">
            <text:p text:style-name="P136">四人房</text:p>
            <text:p text:style-name="P137">5人</text:p>
          </table:table-cell>
        </table:table-row>
      </table:table>
      <text:p text:style-name="P138">（上列床位資料為暫定，需再扣除優先住宿人數，才是可抽籤床位數。）</text:p>
      <text:p text:style-name="P139"><text:span text:style-name="T140">新生</text:span><text:span text:style-name="T141">欲申請床位者，請</text:span><text:span text:style-name="T142">上網登錄資料：</text:span></text:p>
      <text:p text:style-name="P143"><text:span text:style-name="T144">→</text:span><text:a xlink:href="https://web085004.adm.ncyu.edu.tw/stusuv/dom/pret_acadno2/login.aspx" office:target-frame-name="_top" xlink:show="replace"><text:span text:style-name="T145">https://web085004.adm.ncyu.edu.tw/stusuv/dom/pret_acadno2/login.aspx</text:span></text:a></text:p>
      <text:p text:style-name="P146"><text:span text:style-name="T147">舊生</text:span><text:span text:style-name="T148">床位欲申請床位者，請學校網頁之「</text:span><text:span text:style-name="T149">E</text:span><text:span text:style-name="T150">化校園」中（網址：</text:span></text:p>
      <text:p text:style-name="P151"><text:span text:style-name="T152">→</text:span><text:a xlink:href="https://web085004.adm.ncyu.edu.tw/NewSite/login.aspx?Language=zh-TW" office:target-frame-name="_top" xlink:show="replace"><text:span text:style-name="T153">https://web085004.adm.ncyu.edu.tw/NewSite/Login.aspx?Language=zh-TW</text:span></text:a></text:p>
      <text:p text:style-name="P154"><text:span text:style-name="T155">之「校務行政系統」，輸入個人帳號、密碼，於「</text:span><text:span text:style-name="T156">博碩班住宿申請</text:span><text:span text:style-name="T157">」項目完成住宿申請登記。</text:span></text:p>
      <text:p text:style-name="P158"><text:span text:style-name="T159">6.</text:span><text:span text:style-name="T160">公告申請名單</text:span><text:span text:style-name="T161">：</text:span><text:span text:style-name="T162">1</text:span><text:span text:style-name="T163">10</text:span><text:span text:style-name="T164">/6/</text:span><text:span text:style-name="T165">21</text:span><text:span text:style-name="T166">(</text:span><text:span text:style-name="T167">星期</text:span><text:span text:style-name="T168">一</text:span><text:span text:style-name="T169">)</text:span><text:span text:style-name="T170">如有錯勘或遺漏請速洽各校區辦公室。</text:span></text:p>
      <text:p text:style-name="P171"><text:span text:style-name="T172">7.</text:span><text:span text:style-name="T173">人工補登</text:span><text:span text:style-name="T174">：</text:span><text:span text:style-name="T175">1</text:span><text:span text:style-name="T176">10</text:span><text:span text:style-name="T177">/6/2</text:span><text:span text:style-name="T178">4</text:span><text:span text:style-name="T179">(</text:span><text:span text:style-name="T180">星期</text:span><text:span text:style-name="T181">四</text:span><text:span text:style-name="T182">)</text:span><text:span text:style-name="T183">，請於上班時間內洽各校區宿舍辦公室。</text:span></text:p>
      <text:p text:style-name="P184"><text:span text:style-name="T185">8.</text:span><text:span text:style-name="T186">抽籤日期</text:span><text:span text:style-name="T187">：</text:span><text:span text:style-name="T188">1</text:span><text:span text:style-name="T189">10</text:span><text:span text:style-name="T190">/</text:span><text:span text:style-name="T191">6</text:span><text:span text:style-name="T192">/</text:span><text:span text:style-name="T193">30</text:span><text:span text:style-name="T194">(</text:span><text:span text:style-name="T195">星期三</text:span><text:span text:style-name="T196">)</text:span><text:span text:style-name="T197">上午</text:span><text:span text:style-name="T198">11</text:span><text:span text:style-name="T199">點</text:span><text:span text:style-name="T200">整，於蘭潭宿舍辦公室抽籤。</text:span></text:p>
      <text:p text:style-name="P201"><text:span text:style-name="T202">9.</text:span><text:span text:style-name="T203">抽籤結果公告</text:span><text:span text:style-name="T204">：</text:span><text:span text:style-name="T205">1</text:span><text:span text:style-name="T206">10</text:span><text:span text:style-name="T207">/</text:span><text:span text:style-name="T208">6</text:span><text:span text:style-name="T209">/</text:span><text:span text:style-name="T210">30</text:span><text:span text:style-name="T211">(</text:span><text:span text:style-name="T212">星期</text:span><text:span text:style-name="T213">三</text:span><text:span text:style-name="T214">)</text:span><text:span text:style-name="T215">。</text:span></text:p>
      <text:p text:style-name="P216"><text:span text:style-name="T217">10.</text:span><text:span text:style-name="T218">中籤登記</text:span><text:span text:style-name="T219">：</text:span><text:span text:style-name="T220">1</text:span><text:span text:style-name="T221">10</text:span><text:span text:style-name="T222">/7/</text:span><text:span text:style-name="T223">1</text:span><text:span text:style-name="T224">(</text:span><text:span text:style-name="T225">星期</text:span><text:span text:style-name="T226">四</text:span><text:span text:style-name="T227">)</text:span><text:span text:style-name="T228">～</text:span><text:span text:style-name="T229">7/</text:span><text:span text:style-name="T230">8</text:span><text:span text:style-name="T231">(</text:span><text:span text:style-name="T232">星期</text:span><text:span text:style-name="T233">四</text:span><text:span text:style-name="T234">)16</text:span><text:span text:style-name="T235">時前</text:span><text:span text:style-name="T236">，逾期視同放棄。</text:span></text:p>
      <text:p text:style-name="P237"><text:span text:style-name="T238">請於期限內上網列印</text:span><text:span text:style-name="T239">1</text:span><text:span text:style-name="T240">10</text:span><text:span text:style-name="T241">學年度住宿契約書寄回或親自各宿舍辦公室辦理</text:span><text:span text:style-name="T242">。</text:span></text:p>
      <text:p text:style-name="P243"><text:span text:style-name="T244">(</text:span><text:span text:style-name="T245">嘉大首頁</text:span><text:span text:style-name="T246">→</text:span><text:span text:style-name="T247">行政單位</text:span><text:span text:style-name="T248">→</text:span><text:span text:style-name="T249">學生事務處</text:span><text:span text:style-name="T250">→</text:span><text:span text:style-name="T251">學生宿舍</text:span><text:span text:style-name="T252">(</text:span><text:span text:style-name="T253">住宿民雄請另點民雄校區</text:span><text:span text:style-name="T254">)</text:span><text:span text:style-name="T255">→</text:span><text:span text:style-name="T256">表單下載</text:span><text:span text:style-name="T257">)</text:span><text:s/></text:p>
      <text:p text:style-name="P258"><text:span text:style-name="T259">11.</text:span><text:span text:style-name="T260">候補登記</text:span><text:span text:style-name="T261">：</text:span><text:span text:style-name="T262">1</text:span><text:span text:style-name="T263">10</text:span><text:span text:style-name="T264">/7/1</text:span><text:span text:style-name="T265">2</text:span><text:span text:style-name="T266">(</text:span><text:span text:style-name="T267">星期一</text:span><text:span text:style-name="T268">)</text:span><text:span text:style-name="T269">起依中籤序號進行新生床位候補作業。</text:span></text:p>
      <text:p text:style-name="P270">（如候補新生補完尚有空床，再另公告研究生舊生候補登記。）</text:p>
      <text:p text:style-name="P271"><text:span text:style-name="T272">12.</text:span><text:span text:style-name="T273">進住日期</text:span><text:span text:style-name="T274">：請於上班時間洽各校區宿舍辦公室。</text:span></text:p>
      <text:p text:style-name="P275">備註:</text:p>
      <text:p text:style-name="P276">1.具低收入戶身份者：</text:p>
      <text:p text:style-name="P277"><text:span text:style-name="T278">(1)</text:span><text:span text:style-name="T279">僅限申請蘭潭、民雄、林森校區</text:span><text:span text:style-name="T280">，請備妥鄉公所證明或相關資料</text:span><text:span text:style-name="T281">於人工補登日以前</text:span><text:span text:style-name="T282">至宿舍辦公室交件，若申請核可後，可優先住宿，逾期不候。</text:span></text:p>
      <text:p text:style-name="P283"><text:span text:style-name="T284">(2)民雄校區者，一律安排六人寢區。</text:span></text:p>
      <text:p text:style-name="P285"><text:span text:style-name="T286">(3)</text:span><text:span text:style-name="T287">依規定</text:span><text:span text:style-name="T288">校內宿舍免費住宿，但每學期須志願免費協助宿舍環境清潔等愛舍服務滿30小時。</text:span></text:p>
      <text:p text:style-name="P289"><text:span text:style-name="T290">2.床位由宿舍辦公室統一安排。</text:span></text:p>
      <text:p text:style-name="P291">3.若不能上網登入者，請於補登日以前電洽下列校區宿舍辦公室：</text:p>
      <text:p text:style-name="P292">蘭潭校區 <text:s/>(05)271-7371。</text:p>
      <text:p text:style-name="P293">民雄校區 <text:s/>(05)2263411 轉 <text:s/>男舍6106、女舍7101。</text:p>
      <text:p text:style-name="P294">林森校區 <text:s/>(05)273-2475。</text:p>
      <text:p text:style-name="P295">進德樓宿舍(05)273-2606。</text:p>
      <text:p text:style-name="P296"><text:span text:style-name="T297">學生事務處生活輔導組敬啟</text:span><text:span text:style-name="T298">1</text:span><text:span text:style-name="T299">10</text:span><text:span text:style-name="T300">.06.</text:span><text:span text:style-name="T301">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8學年度</dc:title>
    <meta:initial-creator>nini</meta:initial-creator>
    <dc:creator>USER</dc:creator>
    <meta:creation-date>2021-06-04T06:38:00Z</meta:creation-date>
    <dc:date>2021-06-04T06:38:00Z</dc:date>
    <meta:print-date>2021-06-04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6" meta:row-count="10" meta:non-whitespace-character-count="1241"/>
  </office:meta>
</office:document-meta>
</file>