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10Do00" svg:font-family="TT310D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style:line-height-at-least="0in" fo:margin-left="0.6895in" fo:text-indent="-0.689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paragraph-properties fo:text-align="justify" style:line-height-at-least="0in" fo:margin-left="0.9847in" fo:text-indent="-0.4923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" style:parent-style-name="清單段落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清單段落" style:list-style-name="LFO1" style:family="paragraph">
      <style:paragraph-properties fo:text-align="justify" style:line-height-at-least="0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清單段落" style:family="paragraph">
      <style:paragraph-properties fo:text-indent="0.7444in"/>
      <style:text-properties style:font-name="標楷體" style:font-name-asian="標楷體" fo:font-size="16pt" style:font-size-asian="16pt"/>
    </style:style>
    <style:style style:name="P39" style:parent-style-name="清單段落" style:list-style-name="LFO1" style:family="paragraph">
      <style:paragraph-properties fo:text-align="justify" style:line-height-at-least="0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TT310Do00" style:letter-kerning="false" fo:font-size="16pt" style:font-size-asian="16pt"/>
    </style:style>
    <style:style style:name="P45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style:font-name-complex="TT310Do00" style:letter-kerning="false" fo:font-size="16pt" style:font-size-asian="16pt"/>
    </style:style>
    <style:style style:name="P46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style:font-name-complex="TT310Do00" style:letter-kerning="false" fo:font-size="16pt" style:font-size-asian="16pt"/>
    </style:style>
    <style:style style:name="P47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style:font-name-complex="TT310Do00" style:letter-kerning="false" fo:font-size="16pt" style:font-size-asian="16pt"/>
    </style:style>
    <style:style style:name="P48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style:font-name-complex="TT310Do00" style:letter-kerning="false" fo:font-size="16pt" style:font-size-asian="16pt"/>
    </style:style>
    <style:style style:name="P49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T310Do00" style:letter-kerning="false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TT310Do00" style:letter-kerning="false" fo:font-size="16pt" style:font-size-asian="16pt"/>
    </style:style>
    <style:style style:name="P52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style:line-height-at-least="0in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end" fo:margin-left="1.2513in" fo:text-indent="-0.69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end" fo:margin-left="1.2513in" fo:text-indent="-0.6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告</text:span></text:p>
      <text:p text:style-name="P3">主旨：109學年度第1學期蘭潭校區及民雄校區大學部等候新生剩餘床位，候補作業登記。</text:p>
      <text:p text:style-name="P4">說明：</text:p>
      <text:list text:style-name="LFO1" text:continue-numbering="true">
        <text:list-item>
          <text:p text:style-name="P5"><text:span text:style-name="T6">登記日期：</text:span><text:span text:style-name="T7">8</text:span><text:span text:style-name="T8">月</text:span><text:span text:style-name="T9">5</text:span><text:span text:style-name="T10">日上午</text:span><text:span text:style-name="T11">9</text:span><text:span text:style-name="T12">時起開放登記至</text:span><text:span text:style-name="T13">8</text:span><text:span text:style-name="T14">月</text:span><text:span text:style-name="T15">2</text:span><text:span text:style-name="T16">3</text:span><text:span text:style-name="T17">日晚上</text:span><text:span text:style-name="T18">11</text:span><text:span text:style-name="T19">時</text:span><text:span text:style-name="T20">59</text:span><text:span text:style-name="T21">分關閉，</text:span><text:span text:style-name="T22">其中轉學生自取得學號後開始登記，</text:span><text:span text:style-name="T23">登記期間宿舍辦公室不接受人工登記。如有登記方面問題可於上班時間洽詢各校區宿舍辦公室，蘭潭</text:span><text:span text:style-name="T24">05-2717371</text:span><text:span text:style-name="T25">民雄</text:span><text:span text:style-name="T26">2263411</text:span><text:span text:style-name="T27">轉</text:span><text:span text:style-name="T28">6106(</text:span><text:span text:style-name="T29">男生</text:span><text:span text:style-name="T30">)</text:span><text:span text:style-name="T31">轉</text:span><text:span text:style-name="T32">7101(</text:span><text:span text:style-name="T33">女生</text:span><text:span text:style-name="T34">)</text:span><text:span text:style-name="T35">。</text:span></text:p>
        </text:list-item>
      </text:list>
      <text:p text:style-name="P36"/>
      <text:list text:style-name="LFO1" text:continue-numbering="true">
        <text:list-item>
          <text:p text:style-name="P37">登記方式：採網路登記，請由本校首頁→E化校園→校務行政系統→以學號登入後→系統選單→各種申請作業→住宿遞補登記→點選圖示→你已登記成功!!即完成登記。</text:p>
        </text:list-item>
      </text:list>
      <text:p text:style-name="P38"/>
      <text:list text:style-name="LFO1" text:continue-numbering="true">
        <text:list-item>
          <text:p text:style-name="P39">登記對象(限日間大學部)：</text:p>
        </text:list-item>
      </text:list>
      <text:p text:style-name="P40">復學生、轉學生及二年級以上舊生。</text:p>
      <text:p text:style-name="P41"/>
      <text:p text:style-name="P42"><text:span text:style-name="T43">四、遞補</text:span><text:span text:style-name="T44">順序原則為：</text:span></text:p>
      <text:p text:style-name="P45">復學後大一的學生全員遞補完後→</text:p>
      <text:p text:style-name="P46">1名復學後非大一的復學生→</text:p>
      <text:p text:style-name="P47">1名轉學生→</text:p>
      <text:p text:style-name="P48">1名復學後非大一的復學生→</text:p>
      <text:p text:style-name="P49"><text:span text:style-name="T50">1</text:span><text:span text:style-name="T51">名舊生</text:span></text:p>
      <text:p text:style-name="P52">上述身分別依登記的先後時間遞補。</text:p>
      <text:p text:style-name="P53"/>
      <text:p text:style-name="P54"><text:span text:style-name="T55">五、遞補床位數量，需視新生報到狀況後各校區另行公告。</text:span></text:p>
      <text:p text:style-name="P56"/>
      <text:p text:style-name="P57"><text:span text:style-name="T58">蘭潭宿舍辦公室</text:span><text:span text:style-name="T59">109.8.4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10Do00" svg:font-family="TT310D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04T08:27:00Z</meta:creation-date>
    <dc:date>2020-08-06T04:43:00Z</dc:date>
    <meta:print-date>2020-08-04T08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