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華康儷中黑(P)" svg:font-family="華康儷中黑(P)" style:font-family-generic="swiss" style:font-pitch="variable"/>
    <style:font-face style:name="華康儷中黑" svg:font-family="華康儷中黑" style:font-family-generic="modern" style:font-pitch="fixed"/>
    <style:font-face style:name="華康特粗楷體(P)" svg:font-family="華康特粗楷體(P)" style:font-family-generic="script" style:font-pitch="variable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6111in"/>
    </style:style>
    <style:style style:name="T2" style:parent-style-name="預設段落字型" style:family="text">
      <style:text-properties style:font-name="標楷體" style:font-name-asian="標楷體" fo:letter-spacing="-0.0166in" fo:font-size="34pt" style:font-size-asian="34pt" style:font-size-complex="34pt"/>
    </style:style>
    <style:style style:name="T3" style:parent-style-name="預設段落字型" style:family="text">
      <style:text-properties style:font-name="標楷體" style:font-name-asian="標楷體" fo:letter-spacing="-0.0166in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66in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66in" fo:font-size="34pt" style:font-size-asian="34pt" style:font-size-complex="3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66in" fo:font-size="34pt" style:font-size-asian="34pt" style:font-size-complex="3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66in" fo:font-size="34pt" style:font-size-asian="34pt" style:font-size-complex="34pt"/>
    </style:style>
    <style:style style:name="T8" style:parent-style-name="預設段落字型" style:family="text">
      <style:text-properties style:font-name="標楷體" style:font-name-asian="標楷體" fo:letter-spacing="-0.0166in" fo:font-size="34pt" style:font-size-asian="34pt" style:font-size-complex="34pt"/>
    </style:style>
    <style:style style:name="T9" style:parent-style-name="預設段落字型" style:family="text">
      <style:text-properties style:font-name="標楷體" style:font-name-asian="標楷體" fo:letter-spacing="-0.0166in" fo:font-size="34pt" style:font-size-asian="34pt" style:font-size-complex="34pt"/>
    </style:style>
    <style:style style:name="P10" style:parent-style-name="內文" style:family="paragraph">
      <style:paragraph-properties fo:line-height="0.2638in" fo:margin-left="0.2916in" fo:text-indent="-0.2916in">
        <style:tab-stops>
          <style:tab-stop style:type="left" style:position="7.0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華康魏碑體(P)" style:font-name-asian="華康魏碑體(P)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638in">
        <style:tab-stops>
          <style:tab-stop style:type="left" style:position="7.3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638in" fo:margin-left="1.8472in" fo:text-indent="-1.8472in">
        <style:tab-stops>
          <style:tab-stop style:type="left" style:position="5.527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華康儷中黑(P)" style:font-name-asian="華康儷中黑(P)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638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638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638in" fo:text-indent="0.58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638in" fo:text-indent="0.583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638in" fo:text-indent="0.7784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638in" fo:margin-left="0.6243in" fo:text-indent="-0.624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638in" fo:margin-left="0.5888in" fo:text-indent="-0.5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華康儷中黑" style:font-name-asian="華康儷中黑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2638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2638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margin-bottom="0.125in" fo:line-height="0.25in" fo:margin-left="0.5833in" fo:text-indent="-0.5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5" style:family="table-column">
      <style:table-column-properties style:column-width="1.0527in" style:use-optimal-column-width="false"/>
    </style:style>
    <style:style style:name="TableColumn316" style:family="table-column">
      <style:table-column-properties style:column-width="1.0534in" style:use-optimal-column-width="false"/>
    </style:style>
    <style:style style:name="TableColumn317" style:family="table-column">
      <style:table-column-properties style:column-width="1.0527in" style:use-optimal-column-width="false"/>
    </style:style>
    <style:style style:name="TableColumn318" style:family="table-column">
      <style:table-column-properties style:column-width="1.0534in" style:use-optimal-column-width="false"/>
    </style:style>
    <style:style style:name="TableColumn319" style:family="table-column">
      <style:table-column-properties style:column-width="0.6416in" style:use-optimal-column-width="false"/>
    </style:style>
    <style:style style:name="TableColumn320" style:family="table-column">
      <style:table-column-properties style:column-width="0.6423in" style:use-optimal-column-width="false"/>
    </style:style>
    <style:style style:name="TableColumn321" style:family="table-column">
      <style:table-column-properties style:column-width="0.6423in" style:use-optimal-column-width="false"/>
    </style:style>
    <style:style style:name="TableColumn322" style:family="table-column">
      <style:table-column-properties style:column-width="0.6548in" style:use-optimal-column-width="false"/>
    </style:style>
    <style:style style:name="TableColumn323" style:family="table-column">
      <style:table-column-properties style:column-width="0.6291in" style:use-optimal-column-width="false"/>
    </style:style>
    <style:style style:name="TableColumn324" style:family="table-column">
      <style:table-column-properties style:column-width="0.6423in" style:use-optimal-column-width="false"/>
    </style:style>
    <style:style style:name="TableColumn325" style:family="table-column">
      <style:table-column-properties style:column-width="0.6423in" style:use-optimal-column-width="false"/>
    </style:style>
    <style:style style:name="TableColumn326" style:family="table-column">
      <style:table-column-properties style:column-width="0.6423in" style:use-optimal-column-width="false"/>
    </style:style>
    <style:style style:name="Table314" style:family="table">
      <style:table-properties style:width="9.35in" fo:margin-left="0in" table:align="center"/>
    </style:style>
    <style:style style:name="TableRow327" style:family="table-row">
      <style:table-row-properties style:min-row-height="0.2423in" style:use-optimal-row-height="false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 fo:margin-left="-0.0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 fo:margin-left="-0.0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2638in" style:use-optimal-row-height="false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 fo:margin-left="0.0638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left="-0.0513in">
        <style:tab-stops/>
      </style:paragraph-properties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0.268in" style:use-optimal-row-height="false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 fo:margin-left="0.0631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 fo:margin-left="0.0631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 fo:margin-left="0.0631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64" style:family="table-row">
      <style:table-row-properties style:min-row-height="0.2638in" style:use-optimal-row-height="false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 fo:margin-left="0.0555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 fo:margin-left="0.1972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 fo:margin-left="0.1972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 fo:margin-left="-0.05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 fo:margin-left="-0.05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 fo:margin-left="-0.05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 fo:margin-left="-0.05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9" style:family="table-row">
      <style:table-row-properties style:min-row-height="0.7333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5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snap-to-layout-grid="false" fo:margin-top="0.05in" fo:line-height="0.2638in" fo:margin-left="3.4027in" fo:text-indent="-3.402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style:snap-to-layout-grid="false" fo:margin-top="0.05in" fo:line-height="0.2638in" fo:margin-left="2.8569in" fo:text-indent="-2.915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華康魏碑體(P)" style:font-name-asian="華康魏碑體(P)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華康魏碑體(P)" style:font-name-asian="華康魏碑體(P)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0.2638in" fo:margin-left="1.3611in" fo:text-indent="-1.361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0.2638in" fo:margin-left="1.3576in" fo:text-indent="-0.777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0.2638in" fo:margin-left="1.3576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fo:line-height="0.2638in" fo:margin-left="1.3583in" fo:text-indent="-0.778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2638in" fo:margin-left="1.3583in" fo:text-indent="-0.778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0.2638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line-height="0.2638in" fo:margin-left="0.7777in" fo:text-indent="-0.777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 fo:line-height="0.2638in" fo:margin-left="0.7777in" fo:text-indent="-0.777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華康魏碑體(P)" style:font-name-asian="華康魏碑體(P)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華康魏碑體(P)" style:font-name-asian="華康魏碑體(P)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style:snap-to-layout-grid="false" fo:line-height="0.2638in" fo:margin-left="0.7784in" fo:text-indent="-0.778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華康魏碑體(P)" style:font-name-asian="華康魏碑體(P)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華康儷中黑(P)" style:font-name-asian="華康儷中黑(P)" fo:font-size="14pt" style:font-size-asian="14pt" style:font-size-complex="14pt"/>
    </style:style>
    <style:style style:name="T555" style:parent-style-name="預設段落字型" style:family="text">
      <style:text-properties style:font-name="華康儷中黑(P)" style:font-name-asian="華康儷中黑(P)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華康儷中黑(P)" style:font-name-asian="華康儷中黑(P)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華康儷中黑(P)" style:font-name-asian="華康儷中黑(P)" style:font-name-complex="華康中黑體(P)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華康儷中黑(P)" style:font-name-asian="華康儷中黑(P)" style:font-name-complex="華康中黑體(P)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華康儷中黑(P)" style:font-name-asian="華康儷中黑(P)" style:font-name-complex="華康中黑體(P)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華康儷中黑(P)" style:font-name-asian="華康儷中黑(P)" style:font-name-complex="華康中黑體(P)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style:snap-to-layout-grid="false" fo:line-height="0.2638in" fo:margin-left="0.2916in" fo:text-indent="-0.291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style:snap-to-layout-grid="false" fo:line-height="0.2638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華康特粗楷體(P)" style:font-name-asian="華康特粗楷體(P)" fo:font-size="14pt" style:font-size-asian="14pt" style:font-size-complex="14pt"/>
    </style:style>
    <style:style style:name="P576" style:parent-style-name="內文" style:family="paragraph">
      <style:paragraph-properties style:snap-to-layout-grid="false" fo:line-height="0.2638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華康魏碑體(P)" style:font-name-asian="華康魏碑體(P)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line-height="0.2638in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638in" fo:margin-left="0.5833in" fo:text-indent="-0.58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華康儷中黑(P)" style:font-name-asian="華康儷中黑(P)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華康魏碑體(P)" style:font-name-asian="華康魏碑體(P)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華康儷中黑(P)" style:font-name-asian="華康儷中黑(P)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華康儷中黑(P)" style:font-name-asian="華康儷中黑(P)" style:font-name-complex="華康中黑體(P)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line-height="0.2638in" fo:margin-left="0.5833in" fo:text-indent="-0.58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line-height="0.2638in" fo:margin-left="0.6472in" fo:text-indent="-0.6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end" fo:margin-top="0.075in" fo:line-height="0.25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OLE_LINK1"/><text:bookmark-start text:name="OLE_LINK2"/><text:span text:style-name="T2">國立嘉義大學</text:span><text:span text:style-name="T3">進德樓宿舍</text:span><text:span text:style-name="T4">10</text:span><text:span text:style-name="T5">8</text:span><text:span text:style-name="T6">學</text:span><text:span text:style-name="T7">年</text:span><text:span text:style-name="T8">寒假住宿申請</text:span><text:span text:style-name="T9">公告</text:span><text:bookmark-end text:name="OLE_LINK1"/><text:bookmark-end text:name="OLE_LINK2"/></text:p>
      <text:p text:style-name="P10"><text:span text:style-name="T11">一、</text:span><text:span text:style-name="T12">寒假住宿</text:span><text:span text:style-name="T13">日期</text:span><text:span text:style-name="T14">(分兩階段</text:span><text:span text:style-name="T15">，</text:span><text:span text:style-name="T16">不含春節關舍期間</text:span><text:span text:style-name="T17">)</text:span><text:span text:style-name="T18">：</text:span></text:p>
      <text:p text:style-name="P19"><text:span text:style-name="T20">（一）</text:span><text:span text:style-name="T21">1</text:span><text:span text:style-name="T22">0</text:span><text:span text:style-name="T23">9</text:span><text:span text:style-name="T24">年</text:span><text:span text:style-name="T25">0</text:span><text:span text:style-name="T26">1</text:span><text:span text:style-name="T27">/</text:span><text:span text:style-name="T28">13</text:span><text:span text:style-name="T29">（</text:span><text:span text:style-name="T30">一</text:span><text:span text:style-name="T31">）</text:span><text:span text:style-name="T32">15：00</text:span><text:span text:style-name="T33">起<text:s/></text:span><text:span text:style-name="T34">～</text:span><text:span text:style-name="T35"><text:s/></text:span><text:span text:style-name="T36">01/20(一)</text:span><text:span text:style-name="T37"><text:s/></text:span><text:span text:style-name="T38">11：00止</text:span><text:span text:style-name="T39">及</text:span><text:span text:style-name="T40">0</text:span><text:span text:style-name="T41">2</text:span><text:span text:style-name="T42">/</text:span><text:span text:style-name="T43">0</text:span><text:span text:style-name="T44">3</text:span><text:span text:style-name="T45">（</text:span><text:span text:style-name="T46">一</text:span><text:span text:style-name="T47">）09：00起～</text:span><text:span text:style-name="T48">0</text:span><text:span text:style-name="T49">2</text:span><text:span text:style-name="T50">/</text:span><text:span text:style-name="T51">1</text:span><text:span text:style-name="T52">3</text:span><text:span text:style-name="T53">（</text:span><text:span text:style-name="T54">四</text:span><text:span text:style-name="T55">）中午1</text:span><text:span text:style-name="T56">1</text:span><text:span text:style-name="T57">：</text:span><text:span text:style-name="T58">0</text:span><text:span text:style-name="T59">0止</text:span><text:span text:style-name="T60">。</text:span></text:p>
      <text:p text:style-name="P61"><text:span text:style-name="T62">（二）</text:span><text:span text:style-name="T63">春節關舍</text:span><text:span text:style-name="T64">日</text:span><text:span text:style-name="T65">期：</text:span><text:span text:style-name="T66">10</text:span><text:span text:style-name="T67">9</text:span><text:span text:style-name="T68">/</text:span><text:span text:style-name="T69">01</text:span><text:span text:style-name="T70">/</text:span><text:span text:style-name="T71">2</text:span><text:span text:style-name="T72">0</text:span><text:span text:style-name="T73">（</text:span><text:span text:style-name="T74">一</text:span><text:span text:style-name="T75">）</text:span><text:span text:style-name="T76">中午1</text:span><text:span text:style-name="T77">1</text:span><text:span text:style-name="T78">:00</text:span><text:span text:style-name="T79"><text:s/></text:span><text:span text:style-name="T80">起<text:s/></text:span><text:span text:style-name="T81">～</text:span><text:span text:style-name="T82"><text:s/></text:span><text:span text:style-name="T83">10</text:span><text:span text:style-name="T84">9</text:span><text:span text:style-name="T85">/0</text:span><text:span text:style-name="T86">2</text:span><text:span text:style-name="T87">/</text:span><text:span text:style-name="T88">0</text:span><text:span text:style-name="T89">3</text:span><text:span text:style-name="T90">（</text:span><text:span text:style-name="T91">一</text:span><text:span text:style-name="T92">）</text:span><text:span text:style-name="T93">上午9</text:span><text:span text:style-name="T94">點前</text:span><text:span text:style-name="T95">（</text:span><text:span text:style-name="T96">此期間</text:span><text:span text:style-name="T97">欲住宿者</text:span><text:span text:style-name="T98">，</text:span><text:span text:style-name="T99">須</text:span><text:span text:style-name="T100">持家長</text:span><text:span text:style-name="T101">或國際事務處</text:span><text:span text:style-name="T102">同意書</text:span><text:span text:style-name="T103">，</text:span><text:span text:style-name="T104">親</text:span><text:span text:style-name="T105">向宿舍</text:span><text:span text:style-name="T106">辦公室</text:span><text:span text:style-name="T107">申請</text:span><text:span text:style-name="T108">、</text:span><text:span text:style-name="T109">繳費</text:span><text:span text:style-name="T110">）</text:span><text:span text:style-name="T111"><text:s/></text:span></text:p>
      <text:p text:style-name="P112"><text:span text:style-name="T113">二</text:span><text:span text:style-name="T114">、</text:span><text:span text:style-name="T115">申請</text:span><text:span text:style-name="T116">辦法及</text:span><text:span text:style-name="T117">注意事項</text:span><text:span text:style-name="T118">：</text:span></text:p>
      <text:p text:style-name="P119"><text:span text:style-name="T120">（一）</text:span><text:span text:style-name="T121">申請期</text:span><text:span text:style-name="T122">限</text:span><text:span text:style-name="T123">：</text:span><text:span text:style-name="T124">【非住宿生、非本校生(須附公函)另須附上身分證正面影本、郵局存摺正面影本】</text:span></text:p>
      <text:p text:style-name="P125"><text:span text:style-name="T126">1.</text:span><text:span text:style-name="T127">即日起<text:s/></text:span><text:span text:style-name="T128">～</text:span><text:span text:style-name="T129"><text:s/></text:span><text:span text:style-name="T130">10</text:span><text:span text:style-name="T131">8</text:span><text:span text:style-name="T132">/</text:span><text:span text:style-name="T133">12</text:span><text:span text:style-name="T134">/</text:span><text:span text:style-name="T135">25</text:span><text:span text:style-name="T136">（</text:span><text:span text:style-name="T137">三</text:span><text:span text:style-name="T138">）中午12</text:span><text:span text:style-name="T139">：00</text:span><text:span text:style-name="T140">前</text:span><text:span text:style-name="T141">至</text:span><text:span text:style-name="T142">宿舍辦公室</text:span><text:span text:style-name="T143">領取『寒假住宿申請表』</text:span><text:span text:style-name="T144">填寫登記</text:span><text:span text:style-name="T145">。</text:span></text:p>
      <text:p text:style-name="P146"><text:span text:style-name="T147">2.</text:span><text:span text:style-name="T148">春節</text:span><text:span text:style-name="T149">關舍</text:span><text:span text:style-name="T150">期間</text:span><text:span text:style-name="T151">【</text:span><text:span text:style-name="T152">10</text:span><text:span text:style-name="T153">9</text:span><text:span text:style-name="T154">/0</text:span><text:span text:style-name="T155">1</text:span><text:span text:style-name="T156">/</text:span><text:span text:style-name="T157">2</text:span><text:span text:style-name="T158">0</text:span><text:span text:style-name="T159">（</text:span><text:span text:style-name="T160">一</text:span><text:span text:style-name="T161">）～</text:span><text:span text:style-name="T162">10</text:span><text:span text:style-name="T163">9</text:span><text:span text:style-name="T164">/0</text:span><text:span text:style-name="T165">2</text:span><text:span text:style-name="T166">/</text:span><text:span text:style-name="T167">02</text:span><text:span text:style-name="T168">（</text:span><text:span text:style-name="T169">日</text:span><text:span text:style-name="T170">）</text:span><text:span text:style-name="T171">】</text:span><text:span text:style-name="T172">需住宿者</text:span><text:span text:style-name="T173">請依下列程序提出申請</text:span><text:span text:style-name="T174">(限本校住宿生)</text:span><text:span text:style-name="T175">：</text:span></text:p>
      <text:p text:style-name="P176"><text:span text:style-name="T177">即日起至</text:span><text:span text:style-name="T178">10</text:span><text:span text:style-name="T179">8</text:span><text:span text:style-name="T180">/</text:span><text:span text:style-name="T181">12</text:span><text:span text:style-name="T182">/</text:span><text:span text:style-name="T183">25</text:span><text:span text:style-name="T184">（</text:span><text:span text:style-name="T185">三</text:span><text:span text:style-name="T186">）</text:span><text:span text:style-name="T187">中</text:span><text:span text:style-name="T188">午</text:span><text:span text:style-name="T189">1</text:span><text:span text:style-name="T190">2</text:span><text:span text:style-name="T191">:00</text:span><text:span text:style-name="T192">前</text:span><text:span text:style-name="T193">，</text:span><text:span text:style-name="T194">附上家長或國際事務處同意書，</text:span><text:span text:style-name="T195">親</text:span><text:span text:style-name="T196">向宿舍辦公室提出申請。</text:span><text:span text:style-name="T197"><text:s/></text:span></text:p>
      <text:p text:style-name="P198"><text:span text:style-name="T199">（二）</text:span><text:span text:style-name="T200">印繳費單日期：10</text:span><text:span text:style-name="T201">9</text:span><text:span text:style-name="T202">/01/</text:span><text:span text:style-name="T203">0</text:span><text:span text:style-name="T204">6</text:span><text:span text:style-name="T205">（</text:span><text:span text:style-name="T206">一</text:span><text:span text:style-name="T207">）起</text:span><text:span text:style-name="T208">至e化校園列印。</text:span></text:p>
      <text:p text:style-name="P209"><text:span text:style-name="T210">（三）</text:span><text:span text:style-name="T211">繳費方式：</text:span><text:span text:style-name="T212">使用ATM轉帳</text:span><text:span text:style-name="T213">或至</text:span><text:span text:style-name="T214">便利超商（7-11、萊爾富、ＯＫ、全家）、郵局</text:span><text:span text:style-name="T215">繳納</text:span><text:span text:style-name="T216">。</text:span></text:p>
      <text:p text:style-name="P217"><text:span text:style-name="T218">（四）</text:span><text:span text:style-name="T219">繳費日期：</text:span><text:span text:style-name="T220">10</text:span><text:span text:style-name="T221">9</text:span><text:span text:style-name="T222">/01/</text:span><text:span text:style-name="T223">0</text:span><text:span text:style-name="T224">6</text:span><text:span text:style-name="T225">（</text:span><text:span text:style-name="T226">一</text:span><text:span text:style-name="T227">）</text:span><text:span text:style-name="T228">～<text:s/></text:span><text:span text:style-name="T229">10</text:span><text:span text:style-name="T230">9</text:span><text:span text:style-name="T231">/01/</text:span><text:span text:style-name="T232">13</text:span><text:span text:style-name="T233">（</text:span><text:span text:style-name="T234">一</text:span><text:span text:style-name="T235">）</text:span><text:span text:style-name="T236">中午</text:span><text:span text:style-name="T237">12:00</text:span><text:span text:style-name="T238">前</text:span><text:span text:style-name="T239">【</text:span><text:span text:style-name="T240">逾期者</text:span><text:span text:style-name="T241">，</text:span><text:span text:style-name="T242">請</text:span><text:span text:style-name="T243">於上班時間早上10:00~11:30間</text:span><text:span text:style-name="T244">，</text:span><text:span text:style-name="T245">至</text:span><text:span text:style-name="T246">蘭</text:span></text:p>
      <text:p text:style-name="P247"><text:span text:style-name="T248"><text:s text:c="16"/>潭校區行政大樓4樓總務處出納組</text:span><text:span text:style-name="T249">繳納</text:span><text:span text:style-name="T250">(中國信託商業銀行於該時段設有服務人員收款)</text:span><text:span text:style-name="T251">】</text:span><text:span text:style-name="T252">。</text:span></text:p>
      <text:p text:style-name="P253"><text:span text:style-name="T254">（</text:span><text:span text:style-name="T255">五</text:span><text:span text:style-name="T256">）</text:span><text:span text:style-name="T257">完成申請期限：10</text:span><text:span text:style-name="T258">9</text:span><text:span text:style-name="T259">/0</text:span><text:span text:style-name="T260">1</text:span><text:span text:style-name="T261">/</text:span><text:span text:style-name="T262">13</text:span><text:span text:style-name="T263">（星期</text:span><text:span text:style-name="T264">一</text:span><text:span text:style-name="T265">）中午12:00前繳回收據，以收據為憑</text:span><text:span text:style-name="T266">【</text:span><text:span text:style-name="T267">為利床位安排，請於</text:span><text:span text:style-name="T268">0</text:span><text:span text:style-name="T269">1</text:span><text:span text:style-name="T270">/</text:span><text:span text:style-name="T271">09</text:span><text:span text:style-name="T272">（</text:span><text:span text:style-name="T273">四</text:span><text:span text:style-name="T274">）</text:span><text:span text:style-name="T275">前完成繳費及繳交收據手續</text:span><text:span text:style-name="T276">】</text:span><text:span text:style-name="T277">，逾期視同放棄申請住宿資格</text:span><text:span text:style-name="T278">（未繳收據者不受理進住）</text:span><text:span text:style-name="T279">。</text:span></text:p>
      <text:p text:style-name="P280"><text:span text:style-name="T281">（</text:span><text:span text:style-name="T282">六</text:span><text:span text:style-name="T283">）</text:span><text:span text:style-name="T284">公佈住宿床位</text:span><text:span text:style-name="T285">：</text:span><text:span text:style-name="T286">繳畢收據後即已具寒住資格，寢室</text:span><text:span text:style-name="T287">、</text:span><text:span text:style-name="T288">床位分配則</text:span><text:span text:style-name="T289">於報到</text:span><text:span text:style-name="T290">進住</text:span><text:span text:style-name="T291">時至宿舍辦公室查詢</text:span><text:span text:style-name="T292">。</text:span></text:p>
      <text:p text:style-name="P293"><text:span text:style-name="T294">三</text:span><text:span text:style-name="T295">、</text:span><text:span text:style-name="T296">收費標準：</text:span><text:span text:style-name="T297">依本校『</text:span><text:span text:style-name="T298">寒暑假住宿費收費標準</text:span><text:span text:style-name="T299">』節錄如下：</text:span><text:span text:style-name="T300"><text:s/></text:span></text:p>
      <text:p text:style-name="P301"><text:span text:style-name="T302">（一）</text:span><text:span text:style-name="T303">包月</text:span><text:span text:style-name="T304">制</text:span><text:span text:style-name="T305">：</text:span><text:span text:style-name="T306">僅限本校生申請</text:span><text:span text:style-name="T307">(可住宿日期不含春節關舍期間)</text:span><text:span text:style-name="T308">。</text:span></text:p>
      <text:p text:style-name="P309"><text:span text:style-name="T310">（二）選天制：</text:span><text:span text:style-name="T311">非本校生僅能選天制</text:span><text:span text:style-name="T312">（僅提供現有空床位數）</text:span><text:span text:style-name="T313">。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4">
            <text:p text:style-name="P329">包月制：（僅限本校生）</text:p>
          </table:table-cell>
          <table:covered-table-cell/>
          <table:covered-table-cell/>
          <table:covered-table-cell/>
          <table:table-cell table:style-name="TableCell330" table:number-columns-spanned="8">
            <text:p text:style-name="P331">選天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109/01/13<text:s/>～<text:s/>109/02/13(不含農曆春節期間14天)<text:s/>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本校生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非本校生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四人房</text:p>
          </table:table-cell>
          <table:table-cell table:style-name="TableCell342">
            <text:p text:style-name="P343">三人房</text:p>
          </table:table-cell>
          <table:table-cell table:style-name="TableCell344">
            <text:p text:style-name="P345">二人房</text:p>
          </table:table-cell>
          <table:table-cell table:style-name="TableCell346">
            <text:p text:style-name="P347">單人房</text:p>
          </table:table-cell>
          <table:table-cell table:style-name="TableCell348">
            <text:p text:style-name="P349">四人房</text:p>
          </table:table-cell>
          <table:table-cell table:style-name="TableCell350">
            <text:p text:style-name="P351">三人房</text:p>
          </table:table-cell>
          <table:table-cell table:style-name="TableCell352">
            <text:p text:style-name="P353">二人房</text:p>
          </table:table-cell>
          <table:table-cell table:style-name="TableCell354">
            <text:p text:style-name="P355">單人房</text:p>
          </table:table-cell>
          <table:table-cell table:style-name="TableCell356">
            <text:p text:style-name="P357">四人房</text:p>
          </table:table-cell>
          <table:table-cell table:style-name="TableCell358">
            <text:p text:style-name="P359">三人房</text:p>
          </table:table-cell>
          <table:table-cell table:style-name="TableCell360">
            <text:p text:style-name="P361">二人房</text:p>
          </table:table-cell>
          <table:table-cell table:style-name="TableCell362">
            <text:p text:style-name="P363">單人房</text:p>
          </table:table-cell>
        </table:table-row>
        <table:table-row table:style-name="TableRow364">
          <table:table-cell table:style-name="TableCell365">
            <text:p text:style-name="P366">1470元</text:p>
          </table:table-cell>
          <table:table-cell table:style-name="TableCell367">
            <text:p text:style-name="P368">1680元</text:p>
          </table:table-cell>
          <table:table-cell table:style-name="TableCell369">
            <text:p text:style-name="P370">1820元</text:p>
          </table:table-cell>
          <table:table-cell table:style-name="TableCell371">
            <text:p text:style-name="P372">2100元</text:p>
          </table:table-cell>
          <table:table-cell table:style-name="TableCell373">
            <text:p text:style-name="P374">180</text:p>
          </table:table-cell>
          <table:table-cell table:style-name="TableCell375">
            <text:p text:style-name="P376">250</text:p>
          </table:table-cell>
          <table:table-cell table:style-name="TableCell377">
            <text:p text:style-name="P378">350</text:p>
          </table:table-cell>
          <table:table-cell table:style-name="TableCell379">
            <text:p text:style-name="P380">450</text:p>
          </table:table-cell>
          <table:table-cell table:style-name="TableCell381">
            <text:p text:style-name="P382">200</text:p>
          </table:table-cell>
          <table:table-cell table:style-name="TableCell383">
            <text:p text:style-name="P384">300</text:p>
          </table:table-cell>
          <table:table-cell table:style-name="TableCell385">
            <text:p text:style-name="P386">400</text:p>
          </table:table-cell>
          <table:table-cell table:style-name="TableCell387">
            <text:p text:style-name="P388">500</text:p>
          </table:table-cell>
        </table:table-row>
        <table:table-row table:style-name="TableRow389">
          <table:table-cell table:style-name="TableCell390" table:number-columns-spanned="12">
            <text:p text:style-name="P391"><text:span text:style-name="T392">1.收費</text:span><text:span text:style-name="T393">已含宿網</text:span><text:span text:style-name="T394">(費用計算未含農曆春節期間</text:span><text:span text:style-name="T395">共計</text:span><text:span text:style-name="T396">14</text:span><text:span text:style-name="T397">日</text:span><text:span text:style-name="T398">)</text:span><text:span text:style-name="T399">。<text:s/></text:span></text:p>
            <text:p text:style-name="P400"><text:span text:style-name="T401">2.</text:span><text:span text:style-name="T402">非</text:span><text:span text:style-name="T403">本舍</text:span><text:span text:style-name="T404">住宿生另需繳交住宿保證金1000元</text:span><text:span text:style-name="T405">（無違反宿舍法規相關規定者，於退宿後無息退還）</text:span><text:span text:style-name="T406">。</text:span><text:span text:style-name="T4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（三）</text:span><text:span text:style-name="T410">春節關舍期間</text:span><text:span text:style-name="T411">：</text:span><text:span text:style-name="T412">不分房型每天180元。</text:span></text:p>
      <text:p text:style-name="P413"><text:span text:style-name="T414">（四）</text:span><text:span text:style-name="T415">依宿聯會</text:span><text:span text:style-name="T416">10</text:span><text:span text:style-name="T417">8</text:span><text:span text:style-name="T418">.1</text:span><text:span text:style-name="T419">1</text:span><text:span text:style-name="T420">.</text:span><text:span text:style-name="T421">27</text:span><text:span text:style-name="T422">決議</text:span><text:span text:style-name="T423">：</text:span><text:span text:style-name="T424">凡住宿期間違反宿舍管理規則者</text:span><text:span text:style-name="T425">，</text:span><text:span text:style-name="T426">依違紀記點制</text:span><text:span text:style-name="T427">須</text:span><text:span text:style-name="T428">繳交</text:span><text:span text:style-name="T429">清潔違規費用(每扣一點繳交違規費用100元</text:span><text:span text:style-name="T430">)。</text:span><text:span text:style-name="T431"><text:s/></text:span></text:p>
      <text:p text:style-name="P432"><text:span text:style-name="T433">（</text:span><text:span text:style-name="T434">五</text:span><text:span text:style-name="T435">）</text:span><text:span text:style-name="T436">逾期未辦理離宿者：視同</text:span><text:span text:style-name="T437">續</text:span><text:span text:style-name="T438">住</text:span><text:span text:style-name="T439">，</text:span><text:span text:style-name="T440">除</text:span><text:span text:style-name="T441">須</text:span><text:span text:style-name="T442">補繳</text:span><text:span text:style-name="T443">所住房型</text:span><text:span text:style-name="T444">住宿費用</text:span><text:span text:style-name="T445">(依所住房型</text:span><text:span text:style-name="T446">選天制</text:span><text:span text:style-name="T447">論天計價收費)</text:span><text:span text:style-name="T448">外</text:span><text:span text:style-name="T449">，</text:span><text:span text:style-name="T450">並取消爾後住宿資<text:s/></text:span></text:p>
      <text:p text:style-name="P451"><text:span text:style-name="T452"><text:s text:c="24"/></text:span><text:span text:style-name="T453">格，</text:span><text:span text:style-name="T454">不得異議。</text:span></text:p>
      <text:p text:style-name="P455"><text:span text:style-name="T456">四</text:span><text:span text:style-name="T457">、</text:span><text:span text:style-name="T458">進住與</text:span><text:span text:style-name="T459">離</text:span><text:span text:style-name="T460">宿</text:span><text:span text:style-name="T461">規定</text:span><text:span text:style-name="T462">：</text:span></text:p>
      <text:p text:style-name="P463"><text:span text:style-name="T464">（一）</text:span><text:span text:style-name="T465">進住：</text:span></text:p>
      <text:p text:style-name="P466"><text:span text:style-name="T467">1.</text:span><text:span text:style-name="T468">10</text:span><text:span text:style-name="T469">9</text:span><text:span text:style-name="T470">/</text:span><text:span text:style-name="T471">0</text:span><text:span text:style-name="T472">1/</text:span><text:span text:style-name="T473">13</text:span><text:span text:style-name="T474">當日進住者</text:span><text:span text:style-name="T475">：</text:span><text:span text:style-name="T476">請於</text:span><text:span text:style-name="T477">15：00後遷入</text:span><text:span text:style-name="T478">【如採</text:span><text:span text:style-name="T479">原寢住宿</text:span><text:span text:style-name="T480">，則可於1</text:span><text:span text:style-name="T481">2</text:span><text:span text:style-name="T482">：</text:span><text:span text:style-name="T483">0</text:span><text:span text:style-name="T484">0後即辦理寒住報到(最遲應於</text:span></text:p>
      <text:p text:style-name="P485">15：30前報到完畢) 】，報到者請於上班時間洽宿舍辦公室領取門禁卡(鑰匙)辦理進住。</text:p>
      <text:p text:style-name="P486"><text:span text:style-name="T487">2.</text:span><text:span text:style-name="T488">其餘</text:span><text:span text:style-name="T489">日期進住者：</text:span><text:span text:style-name="T490">請於入住當日</text:span><text:span text:style-name="T491">15：</text:span><text:span text:style-name="T492">3</text:span><text:span text:style-name="T493">0前</text:span><text:span text:style-name="T494">辦理報到</text:span><text:span text:style-name="T495">（</text:span><text:span text:style-name="T496">非上班日</text:span><text:span text:style-name="T497">不受理，</text:span><text:span text:style-name="T498">未完成相關申請及繳費手續者不得進住）。</text:span></text:p>
      <text:p text:style-name="P499"><text:span text:style-name="T500">3</text:span><text:span text:style-name="T501">.</text:span><text:span text:style-name="T502">全舍開放進住：109/02/14<text:s/></text:span><text:span text:style-name="T503">日（五）早上09:00舊生開放進住</text:span><text:span text:style-name="T504">。</text:span><text:span text:style-name="T505"><text:s/></text:span></text:p>
      <text:p text:style-name="P506"><text:span text:style-name="T507">（二）</text:span><text:span text:style-name="T508">離</text:span><text:span text:style-name="T509">宿：</text:span><text:span text:style-name="T510"><text:s/></text:span></text:p>
      <text:p text:style-name="P511"><text:span text:style-name="T512"><text:s text:c="6"/></text:span><text:span text:style-name="T513">申請寒假住宿同學，</text:span><text:span text:style-name="T514">『包月者』</text:span><text:span text:style-name="T515">最終</text:span><text:span text:style-name="T516">完成離宿檢查</text:span><text:span text:style-name="T517">時間</text:span><text:span text:style-name="T518">(或遷離)</text:span><text:span text:style-name="T519">為10</text:span><text:span text:style-name="T520">9</text:span><text:span text:style-name="T521">/02/</text:span><text:span text:style-name="T522">1</text:span><text:span text:style-name="T523">3</text:span><text:span text:style-name="T524">（</text:span><text:span text:style-name="T525">四</text:span><text:span text:style-name="T526">）中午1</text:span><text:span text:style-name="T527">1</text:span><text:span text:style-name="T528">：</text:span><text:span text:style-name="T529">0</text:span><text:span text:style-name="T530">0止</text:span><text:span text:style-name="T531">；</text:span><text:span text:style-name="T532">『</text:span><text:span text:style-name="T533">選天者</text:span><text:span text:style-name="T534">』</text:span><text:span text:style-name="T535">則</text:span><text:span text:style-name="T536">須於申請之</text:span></text:p>
      <text:p text:style-name="P537"><text:span text:style-name="T538"><text:s text:c="6"/></text:span><text:span text:style-name="T539">「住宿截止日」隔天中午1</text:span><text:span text:style-name="T540">1</text:span><text:span text:style-name="T541">：</text:span><text:span text:style-name="T542">0</text:span><text:span text:style-name="T543">0前搬離宿舍</text:span><text:span text:style-name="T544">，</text:span><text:span text:style-name="T545">由辦公室人員檢查完畢簽名，歸還</text:span><text:span text:style-name="T546">門禁卡</text:span><text:span text:style-name="T547">（鑰匙）</text:span><text:span text:style-name="T548">後搬離宿舍</text:span><text:span text:style-name="T549">（如未依規定辦</text:span></text:p>
      <text:p text:style-name="P550"><text:span text:style-name="T551"><text:s text:c="6"/></text:span><text:span text:style-name="T552">理離宿者，取消爾後住宿資格）</text:span><text:span text:style-name="T553">。</text:span><text:span text:style-name="T554"><text:s/></text:span><text:span text:style-name="T555">＊</text:span><text:span text:style-name="T556">請</text:span><text:span text:style-name="T557">特別注意：</text:span><text:span text:style-name="T558">非上班時間</text:span><text:span text:style-name="T559">不受理離宿及離宿檢查作業</text:span><text:span text:style-name="T560">＊</text:span><text:span text:style-name="T561"><text:s text:c="6"/></text:span></text:p>
      <text:p text:style-name="P562"><text:span text:style-name="T563">五</text:span><text:span text:style-name="T564">、</text:span><text:span text:style-name="T565">相關事項說明如下：</text:span></text:p>
      <text:p text:style-name="P566"><text:span text:style-name="T567">（一）</text:span><text:span text:style-name="T568"><text:s/>依宿聯會10</text:span><text:span text:style-name="T569">8</text:span><text:span text:style-name="T570">.1</text:span><text:span text:style-name="T571">1</text:span><text:span text:style-name="T572">.</text:span><text:span text:style-name="T573">27</text:span><text:span text:style-name="T574">決議</text:span><text:span text:style-name="T575">：</text:span></text:p>
      <text:p text:style-name="P576"><text:span text:style-name="T577"><text:s text:c="7"/></text:span><text:span text:style-name="T578">完成申請後變更住宿日期(人數)致需更改(取消)繳費單或逾期申請時</text:span><text:span text:style-name="T579">，</text:span><text:span text:style-name="T580">每次需進行愛舍服務10小時)。</text:span></text:p>
      <text:p text:style-name="P581"><text:span text:style-name="T582">（二）</text:span><text:span text:style-name="T583">寒</text:span><text:span text:style-name="T584">假</text:span><text:span text:style-name="T585">住</text:span><text:span text:style-name="T586">宿</text:span><text:span text:style-name="T587">採集中住宿制</text:span><text:span text:style-name="T588">原則（視申請人數調整）</text:span><text:span text:style-name="T589">，</text:span><text:span text:style-name="T590">寢室</text:span><text:span text:style-name="T591">床位由</text:span><text:span text:style-name="T592">宿舍辦公室</text:span><text:span text:style-name="T593">組統籌安排，申請人不得異議</text:span><text:span text:style-name="T594">。</text:span></text:p>
      <text:p text:style-name="P595"><text:span text:style-name="T596">（</text:span><text:span text:style-name="T597">三</text:span><text:span text:style-name="T598">）</text:span><text:span text:style-name="T599">門禁管制照常</text:span><text:span text:style-name="T600">，申請寒住</text:span><text:span text:style-name="T601">者</text:span><text:span text:style-name="T602">須配合本</text:span><text:span text:style-name="T603">校</text:span><text:span text:style-name="T604">門禁管制規定</text:span><text:span text:style-name="T605">及</text:span><text:span text:style-name="T606">請假</text:span><text:span text:style-name="T607">措施</text:span><text:span text:style-name="T608">。</text:span></text:p>
      <text:p text:style-name="P609"><text:span text:style-name="T610">（四）</text:span><text:span text:style-name="T611">春節期間</text:span><text:span text:style-name="T612">【</text:span><text:span text:style-name="T613">10</text:span><text:span text:style-name="T614">9</text:span><text:span text:style-name="T615">/0</text:span><text:span text:style-name="T616">1</text:span><text:span text:style-name="T617">/</text:span><text:span text:style-name="T618">2</text:span><text:span text:style-name="T619">0</text:span><text:span text:style-name="T620">（</text:span><text:span text:style-name="T621">一</text:span><text:span text:style-name="T622">）～10</text:span><text:span text:style-name="T623">9</text:span><text:span text:style-name="T624">/0</text:span><text:span text:style-name="T625">2</text:span><text:span text:style-name="T626">/</text:span><text:span text:style-name="T627">2</text:span><text:span text:style-name="T628">（</text:span><text:span text:style-name="T629">日</text:span><text:span text:style-name="T630">）</text:span><text:span text:style-name="T631">14</text:span><text:span text:style-name="T632">天</text:span><text:span text:style-name="T633">】</text:span><text:span text:style-name="T634">，請自我管理恕無法提供服務，若有緊急狀況請撥本校教官24小時值勤專線271-7373。</text:span><text:span text:style-name="T635">＊上述時間如為本舍辦公室上班期間</text:span><text:span text:style-name="T636">，</text:span><text:span text:style-name="T637">仍會提供一般性服務</text:span><text:span text:style-name="T638">＊</text:span></text:p>
      <text:p text:style-name="P639"><text:span text:style-name="T640">（五）</text:span><text:span text:style-name="T641">春節關舍期間，人車出入管制須依本舍【春節關舍期間人車出入管理規定】執行。</text:span></text:p>
      <text:p text:style-name="P642">六、本公告若有未盡事宜，另行補充修正之。</text:p>
      <text:p text:style-name="P643"><text:span text:style-name="T644">學</text:span><text:span text:style-name="T645">生事</text:span><text:span text:style-name="T646">務處生</text:span><text:span text:style-name="T647">活</text:span><text:span text:style-name="T648">輔</text:span><text:span text:style-name="T649">導</text:span><text:span text:style-name="T650">組</text:span><text:span text:style-name="T651">10</text:span><text:span text:style-name="T652">8</text:span><text:span text:style-name="T653">.12.</text:span><text:span text:style-name="T654">0</text:span><text:span text:style-name="T65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華康儷中黑(P)" svg:font-family="華康儷中黑(P)" style:font-family-generic="swiss" style:font-pitch="variable"/>
    <style:font-face style:name="華康儷中黑" svg:font-family="華康儷中黑" style:font-family-generic="modern" style:font-pitch="fixed"/>
    <style:font-face style:name="華康特粗楷體(P)" svg:font-family="華康特粗楷體(P)" style:font-family-generic="script" style:font-pitch="variable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3152in" fo:margin-left="0.5909in" fo:margin-bottom="0.3743in" fo:margin-right="0.590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寒假住宿申請辦法</dc:title>
    <dc:subject/>
    <meta:initial-creator>USER</meta:initial-creator>
    <dc:creator>User</dc:creator>
    <meta:creation-date>2019-12-03T07:13:00Z</meta:creation-date>
    <dc:date>2019-12-03T07:15:00Z</dc:date>
    <meta:print-date>2019-12-03T07:11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08" meta:character-count="2065" meta:row-count="14" meta:non-whitespace-character-count="1761"/>
  </office:meta>
</office:document-meta>
</file>