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華康中黑體(P)" svg:font-family="華康中黑體(P)" style:font-family-generic="swiss" style:font-pitch="variable"/>
    <style:font-face style:name="華康特粗楷體(P)" svg:font-family="華康特粗楷體(P)" style:font-family-generic="script" style:font-pitch="variable"/>
    <style:font-face style:name="華康魏碑體(P)" svg:font-family="華康魏碑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4444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2" style:parent-style-name="內文" style:family="paragraph">
      <style:paragraph-properties fo:line-height="0.25in" fo:margin-left="0.2916in" fo:text-indent="-0.2916in">
        <style:tab-stops>
          <style:tab-stop style:type="left" style:position="7.0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 fo:margin-left="0.2916in" fo:text-indent="-0.2916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5in" fo:margin-left="0.2916in" fo:text-indent="-0.2916in">
        <style:tab-stops>
          <style:tab-stop style:type="left" style:position="7.08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5in" fo:margin-left="2.1388in" fo:text-indent="-2.1388in">
        <style:tab-stops>
          <style:tab-stop style:type="left" style:position="5.23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5in" fo:margin-left="2.1409in" fo:text-indent="-2.1409in">
        <style:tab-stops>
          <style:tab-stop style:type="left" style:position="5.23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5in" fo:margin-left="2.1409in" fo:text-indent="-2.1409in">
        <style:tab-stops>
          <style:tab-stop style:type="left" style:position="5.23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margin-left="0.2916in" fo:text-indent="-0.2916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5in" fo:margin-left="0.2916in" fo:text-indent="-0.2916in">
        <style:tab-stops>
          <style:tab-stop style:type="left" style:position="7.08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5in" fo:margin-left="0.2916in" fo:text-indent="-0.2916in">
        <style:tab-stops>
          <style:tab-stop style:type="left" style:position="7.0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 fo:margin-left="0.6243in" fo:text-indent="-0.624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5in" fo:margin-left="0.6243in" fo:text-indent="-0.62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5in" fo:margin-left="0.6243in" fo:text-indent="-0.62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5in" fo:margin-left="0.6243in" fo:text-indent="-0.6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5in" fo:margin-left="0.6243in" fo:text-indent="-0.62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5in" fo:margin-left="0.625in" fo:text-indent="-0.6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5in" fo:margin-left="0.625in" fo:text-indent="-0.6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5in" fo:margin-left="0.2229in" fo:text-indent="-0.222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5in" fo:margin-left="0.2229in" fo:text-indent="-0.222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margin-bottom="0.05in" fo:line-height="0.25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margin-bottom="0.05in" fo:line-height="0.25in" fo:margin-left="0.5833in" fo:text-indent="-0.5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2.5562in" style:use-optimal-column-width="false"/>
    </style:style>
    <style:style style:name="TableColumn275" style:family="table-column">
      <style:table-column-properties style:column-width="1.3777in" style:use-optimal-column-width="false"/>
    </style:style>
    <style:style style:name="TableColumn276" style:family="table-column">
      <style:table-column-properties style:column-width="3.2486in" style:use-optimal-column-width="false"/>
    </style:style>
    <style:style style:name="TableColumn277" style:family="table-column">
      <style:table-column-properties style:column-width="3.15in" style:use-optimal-column-width="false"/>
    </style:style>
    <style:style style:name="Table273" style:family="table">
      <style:table-properties style:width="10.3326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5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5in" fo:margin-lef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fo:line-height="0.25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5in" fo:margin-left="0.055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5in" fo:margin-left="-0.0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5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 fo:line-height="0.25in"/>
      <style:text-properties fo:hyphenate="true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4" style:parent-style-name="內文" style:family="paragraph">
      <style:paragraph-properties style:snap-to-layout-grid="false" fo:margin-top="0.05in" fo:line-height="0.25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25in" fo:margin-left="1.3611in" fo:text-indent="-1.361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25in" fo:margin-left="1.3576in" fo:text-indent="-0.777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25in" fo:margin-left="1.3576in" fo:text-indent="-0.777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25in" fo:margin-left="1.3583in" fo:text-indent="-0.778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5in" fo:margin-left="1.3583in" fo:text-indent="-0.77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25in" fo:text-indent="0.1944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華康中黑體(P)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華康中黑體(P)" fo:font-weight="bold" style:font-weight-asian="bold" fo:color="#C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line-height="0.25in" fo:margin-left="0.7784in" fo:text-indent="-0.778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5in" fo:margin-left="0.7784in" fo:text-indent="-0.77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line-height="0.25in" fo:margin-left="0.7784in" fo:text-indent="-0.778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25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25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0.25in" fo:margin-left="0.2916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25in" fo:margin-left="0.2916in" fo:text-indent="-0.2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line-height="0.25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0.2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0.2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5in" fo:margin-left="0.6472in" fo:text-indent="-0.647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9" style:parent-style-name="內文" style:family="paragraph">
      <style:paragraph-properties fo:line-height="0.1666in" fo:margin-left="0.5548in" fo:text-indent="-0.5548in">
        <style:tab-stops/>
      </style:paragraph-properties>
      <style:text-properties style:font-name="標楷體" style:font-name-asian="標楷體" fo:color="#000000"/>
    </style:style>
    <style:style style:name="P520" style:parent-style-name="內文" style:family="paragraph">
      <style:paragraph-properties fo:line-height="0.2638in" fo:margin-left="0.5in" fo:text-indent="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OLE_LINK1"/><text:bookmark-start text:name="OLE_LINK2"/>國立嘉義大學民雄校區108學年度寒假住宿申請<text:bookmark-end text:name="OLE_LINK1"/><text:bookmark-end text:name="OLE_LINK2"/>公告</text:p>
      <text:p text:style-name="P2"><text:span text:style-name="T3">一、寒假住宿日期：</text:span></text:p>
      <text:p text:style-name="P4"><text:s text:c="2"/>(一) 109年1/13日（星期一）15:00時<text:s/>～<text:s/>1/20日（星期一）11:00時止。</text:p>
      <text:p text:style-name="P5"><text:span text:style-name="T6"><text:s text:c="7"/>109</text:span><text:span text:style-name="T7">年</text:span><text:span text:style-name="T8">2/03</text:span><text:span text:style-name="T9">日（星期一）</text:span><text:span text:style-name="T10">15:00</text:span><text:span text:style-name="T11">時</text:span><text:span text:style-name="T12"><text:s/></text:span><text:span text:style-name="T13">～</text:span><text:span text:style-name="T14"><text:s/>2/13</text:span><text:span text:style-name="T15">日（星期四）</text:span><text:span text:style-name="T16">11:00</text:span><text:span text:style-name="T17">時止。</text:span><text:span text:style-name="T18">【營隊至</text:span><text:span text:style-name="T19">2/6</text:span><text:span text:style-name="T20">日（星期四）</text:span><text:span text:style-name="T21">11:00</text:span><text:span text:style-name="T22">時止】</text:span><text:span text:style-name="T23">。</text:span></text:p>
      <text:p text:style-name="P24"><text:span text:style-name="T25"><text:s text:c="2"/>(</text:span><text:span text:style-name="T26">二</text:span><text:span text:style-name="T27">)</text:span><text:span text:style-name="T28"><text:s/></text:span><text:span text:style-name="T29">春節關舍日期：</text:span><text:span text:style-name="T30">109/1/20</text:span><text:span text:style-name="T31">日（星期一）中午</text:span><text:span text:style-name="T32">12:00</text:span><text:span text:style-name="T33">時起</text:span><text:span text:style-name="T34"><text:s/></text:span><text:span text:style-name="T35">～</text:span><text:span text:style-name="T36"><text:s/></text:span><text:span text:style-name="T37">2/02</text:span><text:span text:style-name="T38">日</text:span><text:span text:style-name="T39">(</text:span><text:span text:style-name="T40">星期日）。</text:span></text:p>
      <text:p text:style-name="P41"><text:span text:style-name="T42"><text:s text:c="20"/></text:span><text:span text:style-name="T43">【此期間欲住宿者須另外申請</text:span><text:span text:style-name="T44">(</text:span><text:span text:style-name="T45">僅限本校住宿生申請</text:span><text:span text:style-name="T46">)</text:span><text:span text:style-name="T47">】</text:span><text:span text:style-name="T48">。</text:span></text:p>
      <text:p text:style-name="P49"><text:span text:style-name="T50"><text:s text:c="2"/>(</text:span><text:span text:style-name="T51">三</text:span><text:span text:style-name="T52">)</text:span><text:span text:style-name="T53"><text:s/></text:span><text:span text:style-name="T54">全舍開放進住：</text:span><text:span text:style-name="T55">109/02/14</text:span><text:span text:style-name="T56">日（星期五）</text:span><text:span text:style-name="T57">早上</text:span><text:span text:style-name="T58">09:00</text:span><text:span text:style-name="T59">舊生開放進住。</text:span></text:p>
      <text:p text:style-name="P60">二、申請辦法：</text:p>
      <text:p text:style-name="P61"><text:span text:style-name="T62"><text:s text:c="2"/>(</text:span><text:span text:style-name="T63">一</text:span><text:span text:style-name="T64">)</text:span><text:span text:style-name="T65">於上班時間</text:span><text:span text:style-name="T66">(8</text:span><text:span text:style-name="T67">～</text:span><text:span text:style-name="T68">16</text:span><text:span text:style-name="T69">：</text:span><text:span text:style-name="T70">30</text:span><text:span text:style-name="T71">時</text:span><text:span text:style-name="T72">)</text:span><text:span text:style-name="T73">至</text:span><text:span text:style-name="T74">宿舍辦公室領取</text:span><text:span text:style-name="T75">申請單</text:span><text:span text:style-name="T76">填寫</text:span><text:span text:style-name="T77">登記</text:span><text:span text:style-name="T78">。</text:span></text:p>
      <text:p text:style-name="P79"><text:span text:style-name="T80"><text:s text:c="2"/>(</text:span><text:span text:style-name="T81">二</text:span><text:span text:style-name="T82">)</text:span><text:span text:style-name="T83">非本校生：須附公函</text:span><text:span text:style-name="T84">。</text:span></text:p>
      <text:p text:style-name="P85"><text:s text:c="2"/>(三)團住申請注意事項及應檢附的相關證件如下：</text:p>
      <text:p text:style-name="P86"><text:span text:style-name="T87"><text:s text:c="6"/>1.</text:span><text:span text:style-name="T88">集訓、校隊</text:span><text:span text:style-name="T89">者</text:span><text:span text:style-name="T90">：</text:span><text:span text:style-name="T91">須取得相關單位主管證明。</text:span></text:p>
      <text:p text:style-name="P92"><text:span text:style-name="T93"><text:s text:c="6"/>2.</text:span><text:span text:style-name="T94">社團活動者：</text:span><text:span text:style-name="T95">須取得課外活動組組長之證明。</text:span></text:p>
      <text:p text:style-name="P96"><text:span text:style-name="T97"><text:s text:c="6"/>3.</text:span><text:span text:style-name="T98">由負責人完成寒假團體住宿申請表之填寫，向各舍辦公室辦理申請。</text:span></text:p>
      <text:p text:style-name="P99"><text:span text:style-name="T100">三、</text:span><text:span text:style-name="T101">申請程序與期限：</text:span><text:span text:style-name="T102"><text:s/></text:span></text:p>
      <text:p text:style-name="P103"><text:span text:style-name="T104"><text:s text:c="2"/>(</text:span><text:span text:style-name="T105">一</text:span><text:span text:style-name="T106">)</text:span><text:span text:style-name="T107">即日起</text:span><text:span text:style-name="T108"><text:s/></text:span><text:span text:style-name="T109">～</text:span><text:span text:style-name="T110"><text:s/>108/12/25</text:span><text:span text:style-name="T111">日（星期三）中午</text:span><text:span text:style-name="T112">12</text:span><text:span text:style-name="T113">：</text:span><text:span text:style-name="T114">00</text:span><text:span text:style-name="T115">時前</text:span><text:span text:style-name="T116">。</text:span><text:s/></text:p>
      <text:p text:style-name="P117"><text:span text:style-name="T118"><text:s text:c="2"/>(</text:span><text:span text:style-name="T119">二</text:span><text:span text:style-name="T120">)</text:span><text:span text:style-name="T121">春節關舍期間需住宿者</text:span><text:span text:style-name="T122">(109/01/20<text:s/></text:span><text:span text:style-name="T123">～</text:span><text:span text:style-name="T124"><text:s/>02/02</text:span><text:span text:style-name="T125">日</text:span><text:span text:style-name="T126">)<text:s/></text:span><text:span text:style-name="T127">：</text:span><text:span text:style-name="T128">另需附上家長</text:span><text:span text:style-name="T129">(</text:span><text:span text:style-name="T130">或國際事務處</text:span><text:span text:style-name="T131">)</text:span><text:span text:style-name="T132">同意書。</text:span></text:p>
      <text:p text:style-name="P133"><text:span text:style-name="T134"><text:s text:c="2"/>(</text:span><text:span text:style-name="T135">三</text:span><text:span text:style-name="T136">)</text:span><text:span text:style-name="T137">印繳費單：</text:span><text:span text:style-name="T138">請至</text:span><text:span text:style-name="T139">e</text:span><text:span text:style-name="T140">化校園印繳費單【</text:span><text:span text:style-name="T141">109/01/06</text:span><text:span text:style-name="T142">日</text:span><text:span text:style-name="T143">(</text:span><text:span text:style-name="T144">星期一</text:span><text:span text:style-name="T145">)</text:span><text:span text:style-name="T146">】起</text:span><text:span text:style-name="T147">。</text:span></text:p>
      <text:p text:style-name="P148"><text:s text:c="2"/>(四)繳費方式與期限：</text:p>
      <text:p text:style-name="P149"><text:span text:style-name="T150"><text:s text:c="6"/>1.</text:span><text:span text:style-name="T151">使用</text:span><text:span text:style-name="T152">ATM</text:span><text:span text:style-name="T153">轉帳、便利超商（</text:span><text:span text:style-name="T154">7-11</text:span><text:span text:style-name="T155">、萊爾富、ＯＫ、全家）、郵局繳納。</text:span></text:p>
      <text:p text:style-name="P156"><text:span text:style-name="T157"><text:s text:c="6"/>2.</text:span><text:span text:style-name="T158">繳費日期：</text:span><text:span text:style-name="T159">1</text:span><text:span text:style-name="T160">09/01/06</text:span><text:span text:style-name="T161">（星期一）～</text:span><text:span text:style-name="T162"><text:s/>13</text:span><text:span text:style-name="T163">日（星期一）中午</text:span><text:span text:style-name="T164">12:00</text:span><text:span text:style-name="T165">時前。</text:span></text:p>
      <text:p text:style-name="P166"><text:span text:style-name="T167"><text:s text:c="9"/>(</text:span><text:span text:style-name="T168">逾期者，</text:span><text:span text:style-name="T169">請於週一</text:span><text:span text:style-name="T170"><text:s/></text:span><text:span text:style-name="T171">～</text:span><text:span text:style-name="T172"><text:s/></text:span><text:span text:style-name="T173">四早上</text:span><text:span text:style-name="T174">10:00<text:s/></text:span><text:span text:style-name="T175">～</text:span><text:span text:style-name="T176"><text:s/>11:30</text:span><text:span text:style-name="T177">時</text:span><text:span text:style-name="T178">，至蘭潭校區行政大樓四樓總務處出納組繳納</text:span><text:span text:style-name="T179">)</text:span><text:span text:style-name="T180">。</text:span></text:p>
      <text:p text:style-name="P181"><text:span text:style-name="T182"><text:s text:c="2"/>(</text:span><text:span text:style-name="T183">五</text:span><text:span text:style-name="T184">)</text:span><text:span text:style-name="T185">完成申請期限：</text:span><text:span text:style-name="T186">109/01/13</text:span><text:span text:style-name="T187">日（星期一）</text:span><text:span text:style-name="T188">前</text:span><text:span text:style-name="T189">繳回收據</text:span><text:span text:style-name="T190">，以收據為憑</text:span><text:span text:style-name="T191">(</text:span><text:span text:style-name="T192">為利於床位安排，請於</text:span><text:span text:style-name="T193">01/09</text:span><text:span text:style-name="T194">日（星期四）前完成</text:span></text:p>
      <text:p text:style-name="P195"><text:span text:style-name="T196"><text:s text:c="20"/></text:span><text:span text:style-name="T197">繳費及繳回收據之手續</text:span><text:span text:style-name="T198">)</text:span><text:span text:style-name="T199">，</text:span><text:span text:style-name="T200">逾期視同放棄申請住宿資格</text:span><text:span text:style-name="T201">（未繳收據者不受理進住）</text:span><text:span text:style-name="T202">。</text:span></text:p>
      <text:p text:style-name="P203"><text:span text:style-name="T204"><text:s text:c="2"/>(</text:span><text:span text:style-name="T205">六</text:span><text:span text:style-name="T206">)</text:span><text:span text:style-name="T207">繳費後無故未進住者：</text:span><text:span text:style-name="T208">住宿費沒收。</text:span></text:p>
      <text:p text:style-name="P209"><text:span text:style-name="T210">四、住宿名單及床位公佈：</text:span><text:span text:style-name="T211">109/0</text:span><text:span text:style-name="T212">1/13</text:span><text:span text:style-name="T213">日（星期一）公布一樓大廳</text:span><text:span text:style-name="T214">(</text:span><text:span text:style-name="T215">男生：綠園一舍</text:span><text:span text:style-name="T216"><text:s/></text:span><text:span text:style-name="T217">女生：綠園二舍</text:span><text:span text:style-name="T218">)</text:span><text:span text:style-name="T219">。</text:span></text:p>
      <text:p text:style-name="P220"><text:span text:style-name="T221">五、收費標準：</text:span><text:span text:style-name="T222">依本校</text:span><text:span text:style-name="T223">國立嘉義大學學生宿舍管理規則</text:span><text:span text:style-name="T224">『</text:span><text:span text:style-name="T225">寒暑假住宿費收費標準</text:span><text:span text:style-name="T226">』節錄如下：</text:span><text:span text:style-name="T227"><text:s/></text:span></text:p>
      <text:p text:style-name="P228"><text:span text:style-name="T229"><text:s text:c="2"/>(</text:span><text:span text:style-name="T230">一</text:span><text:span text:style-name="T231">)</text:span><text:span text:style-name="T232">包月制：</text:span><text:span text:style-name="T233">僅限本校生申請</text:span><text:span text:style-name="T234">(109</text:span><text:span text:style-name="T235">年</text:span><text:span text:style-name="T236">1/13</text:span><text:span text:style-name="T237">～</text:span><text:span text:style-name="T238">19</text:span><text:span text:style-name="T239">日</text:span><text:span text:style-name="T240"><text:s/>2/03</text:span><text:span text:style-name="T241">～</text:span><text:span text:style-name="T242">13</text:span><text:span text:style-name="T243">日，不含春節宿舍關期間，共計</text:span><text:span text:style-name="T244">18</text:span><text:span text:style-name="T245">日</text:span><text:span text:style-name="T246">)</text:span><text:span text:style-name="T247">。</text:span></text:p>
      <text:p text:style-name="P248"><text:span text:style-name="T249"><text:s text:c="2"/>(</text:span><text:span text:style-name="T250">二</text:span><text:span text:style-name="T251">)</text:span><text:span text:style-name="T252">選天制：</text:span><text:span text:style-name="T253">非本校生僅能選天制【營隊開放住宿至</text:span><text:span text:style-name="T254">2</text:span><text:span text:style-name="T255">月</text:span><text:span text:style-name="T256">6</text:span><text:span text:style-name="T257">日（星期四）】。</text:span></text:p>
      <text:p text:style-name="P258"><text:span text:style-name="T259"><text:s text:c="2"/>(</text:span><text:span text:style-name="T260">三</text:span><text:span text:style-name="T261">)</text:span><text:span text:style-name="T262">春節：僅限本校生申請</text:span><text:span text:style-name="T263">(109/01/20</text:span><text:span text:style-name="T264">～</text:span><text:span text:style-name="T265">0</text:span><text:span text:style-name="T266">2/02</text:span><text:span text:style-name="T267">日</text:span><text:span text:style-name="T268">，共計</text:span><text:span text:style-name="T269">14</text:span><text:span text:style-name="T270">日</text:span><text:span text:style-name="T271">)</text:span><text:span text:style-name="T272">。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包月制：（僅限本校生）</text:p>
          </table:table-cell>
          <table:table-cell table:style-name="TableCell281" table:number-columns-spanned="2">
            <text:p text:style-name="P282">選天制</text:p>
          </table:table-cell>
          <table:covered-table-cell/>
          <table:table-cell table:style-name="TableCell283">
            <text:p text:style-name="P284">春節關舍日期</text:p>
          </table:table-cell>
        </table:table-row>
        <table:table-row table:style-name="TableRow285">
          <table:table-cell table:style-name="TableCell286">
            <text:p text:style-name="P287">本校生</text:p>
          </table:table-cell>
          <table:table-cell table:style-name="TableCell288">
            <text:p text:style-name="P289">本校生</text:p>
          </table:table-cell>
          <table:table-cell table:style-name="TableCell290">
            <text:p text:style-name="P291">非本校生</text:p>
          </table:table-cell>
          <table:table-cell table:style-name="TableCell292">
            <text:p text:style-name="P293"><text:span text:style-name="T294">僅限本校生</text:span></text:p>
          </table:table-cell>
        </table:table-row>
        <table:table-row table:style-name="TableRow295">
          <table:table-cell table:style-name="TableCell296">
            <text:p text:style-name="P297"><text:span text:style-name="T298">收費</text:span><text:span text:style-name="T299">1750</text:span><text:span text:style-name="T300">元</text:span></text:p>
          </table:table-cell>
          <table:table-cell table:style-name="TableCell301">
            <text:p text:style-name="P302">180元/天</text:p>
          </table:table-cell>
          <table:table-cell table:style-name="TableCell303">
            <text:p text:style-name="P304"><text:span text:style-name="T305">250</text:span><text:span text:style-name="T306">元</text:span><text:span text:style-name="T307">/</text:span><text:span text:style-name="T308">天</text:span><text:span text:style-name="T309">(15</text:span><text:span text:style-name="T310">人以上</text:span><text:span text:style-name="T311">200</text:span><text:span text:style-name="T312">元</text:span><text:span text:style-name="T313">/</text:span><text:span text:style-name="T314">天</text:span><text:span text:style-name="T315">)</text:span></text:p>
          </table:table-cell>
          <table:table-cell table:style-name="TableCell316">
            <text:p text:style-name="P317"><text:span text:style-name="T318">180</text:span><text:span text:style-name="T319">元</text:span><text:span text:style-name="T320">/</text:span><text:span text:style-name="T321">天</text:span></text:p>
          </table:table-cell>
        </table:table-row>
        <table:table-row table:style-name="TableRow322">
          <table:table-cell table:style-name="TableCell323" table:number-columns-spanned="4">
            <text:p text:style-name="P324">1.收費已含宿網、水電及清潔費。<text:s/></text:p>
            <text:p text:style-name="P325"><text:span text:style-name="T326">2.</text:span><text:span text:style-name="T327">住宿保證金：非住宿生繳交</text:span><text:span text:style-name="T328">1000</text:span><text:span text:style-name="T329">元；團體住宿，需繳交保證金</text:span><text:span text:style-name="T330">2,000</text:span><text:span text:style-name="T331">元</text:span><text:span text:style-name="T332">。</text:span><text:span text:style-name="T333">（無違反宿舍法規相關規定者，於退宿後無息退）</text:span></text:p>
          </table:table-cell>
          <table:covered-table-cell/>
          <table:covered-table-cell/>
          <table:covered-table-cell/>
        </table:table-row>
      </table:table>
      <text:p text:style-name="P334"><text:span text:style-name="T335">五、</text:span><text:span text:style-name="T336">進住與離宿規定：</text:span></text:p>
      <text:p text:style-name="P337"><text:span text:style-name="T338"><text:s text:c="2"/>(</text:span><text:span text:style-name="T339">一</text:span><text:span text:style-name="T340">)</text:span><text:span text:style-name="T341">進住：</text:span></text:p>
      <text:p text:style-name="P342"><text:span text:style-name="T343">1.</text:span><text:span text:style-name="T344">非上班日</text:span><text:span text:style-name="T345">不受理，未完成相關申請及繳費手續者不得進住。</text:span></text:p>
      <text:p text:style-name="P346"><text:span text:style-name="T347">2.</text:span><text:span text:style-name="T348">務必</text:span><text:span text:style-name="T349">至</text:span><text:span text:style-name="T350">宿舍辦公室領取鑰匙及門禁卡辦理進住。</text:span><text:span text:style-name="T351">(</text:span><text:span text:style-name="T352">自行進住者，依違反宿舍管理規則辦理。</text:span><text:span text:style-name="T353">)</text:span></text:p>
      <text:p text:style-name="P354"><text:span text:style-name="T355">3.</text:span><text:span text:style-name="T356">109/01/13</text:span><text:span text:style-name="T357">日（星期一）進住：於</text:span><text:span text:style-name="T358">15</text:span><text:span text:style-name="T359">：</text:span><text:span text:style-name="T360">00</text:span><text:span text:style-name="T361">～</text:span><text:span text:style-name="T362">16</text:span><text:span text:style-name="T363">：</text:span><text:span text:style-name="T364">30</text:span><text:span text:style-name="T365">時遷入。</text:span><text:span text:style-name="T366">(</text:span><text:span text:style-name="T367">其餘日期進住者：請於當日</text:span><text:span text:style-name="T368">16</text:span><text:span text:style-name="T369">：</text:span><text:span text:style-name="T370">30</text:span><text:span text:style-name="T371">時前辦理報到。</text:span><text:span text:style-name="T372">)</text:span></text:p>
      <text:p text:style-name="P373"><text:span text:style-name="T374">4.</text:span><text:span text:style-name="T375">春節後：</text:span><text:span text:style-name="T376"><text:s/>109/2/3</text:span><text:span text:style-name="T377">日（星期一）上午</text:span><text:span text:style-name="T378">09:00</text:span><text:span text:style-name="T379">後開啟宿舍</text:span><text:span text:style-name="T380">。</text:span></text:p>
      <text:p text:style-name="P381"><text:span text:style-name="T382">(</text:span><text:span text:style-name="T383">二</text:span><text:span text:style-name="T384">)</text:span><text:span text:style-name="T385">離宿：</text:span><text:span text:style-name="T386"><text:s/></text:span></text:p>
      <text:p text:style-name="P387"><text:span text:style-name="T388"><text:s text:c="6"/>1.</text:span><text:span text:style-name="T389">非上班時間</text:span><text:span text:style-name="T390">不受理離宿及離宿檢查作業</text:span><text:span text:style-name="T391">。</text:span></text:p>
      <text:p text:style-name="P392"><text:span text:style-name="T393"><text:s text:c="6"/>2.</text:span><text:span text:style-name="T394">寒假關舍：</text:span><text:span text:style-name="T395">109/1/20</text:span><text:span text:style-name="T396">日（星期一）早上</text:span><text:span text:style-name="T397">11:00</text:span><text:span text:style-name="T398">時前完成檢查離宿。</text:span><text:span text:style-name="T399">(</text:span><text:span text:style-name="T400">限未申請春節期間住宿之住宿生</text:span><text:span text:style-name="T401">)</text:span></text:p>
      <text:p text:style-name="P402"><text:span text:style-name="T403"><text:s text:c="6"/>3.</text:span><text:span text:style-name="T404">『選天者』：</text:span><text:span text:style-name="T405">則須於申請之「住宿截止日」隔天中午</text:span><text:span text:style-name="T406">11</text:span><text:span text:style-name="T407">：</text:span><text:span text:style-name="T408">00</text:span><text:span text:style-name="T409">前搬離宿舍</text:span><text:span text:style-name="T410">，由辦公室人員檢查完畢簽名，歸還</text:span><text:span text:style-name="T411">門禁卡</text:span></text:p>
      <text:p text:style-name="P412"><text:span text:style-name="T413"><text:s text:c="18"/></text:span><text:span text:style-name="T414">（鑰匙）後搬離宿舍（如未依規定辦理離宿者，取消爾後住宿資格）。</text:span><text:span text:style-name="T415"><text:s/></text:span></text:p>
      <text:p text:style-name="P416"><text:span text:style-name="T417"><text:s text:c="6"/>4.</text:span><text:span text:style-name="T418">包月者：</text:span><text:span text:style-name="T419">最終完成離宿檢查時間</text:span><text:span text:style-name="T420">(</text:span><text:span text:style-name="T421">或遷離</text:span><text:span text:style-name="T422">)</text:span><text:span text:style-name="T423">為</text:span><text:span text:style-name="T424">109/02/13</text:span><text:span text:style-name="T425">（四）中午</text:span><text:span text:style-name="T426">11</text:span><text:span text:style-name="T427">：</text:span><text:span text:style-name="T428">00</text:span><text:span text:style-name="T429">止。</text:span></text:p>
      <text:p text:style-name="P430"><text:span text:style-name="T431"><text:s text:c="6"/>5.</text:span><text:span text:style-name="T432">逾期未辦理離宿者：</text:span><text:span text:style-name="T433">視同續住，依天數按「選天制」補繳費用，另收取宿舍清潔費</text:span><text:span text:style-name="T434">100</text:span><text:span text:style-name="T435">元，不得異議。</text:span></text:p>
      <text:p text:style-name="P436">六、相關事項說明如下：</text:p>
      <text:p text:style-name="P437"><text:span text:style-name="T438"><text:s text:c="2"/>(</text:span><text:span text:style-name="T439">一</text:span><text:span text:style-name="T440">)</text:span><text:span text:style-name="T441">依宿聯會</text:span><text:span text:style-name="T442">108.11.27</text:span><text:span text:style-name="T443">決議</text:span><text:span text:style-name="T444">：</text:span></text:p>
      <text:p text:style-name="P445"><text:span text:style-name="T446"><text:s text:c="6"/></text:span><text:span text:style-name="T447">1.</text:span><text:span text:style-name="T448">完成申請後變更住宿日期</text:span><text:span text:style-name="T449">(</text:span><text:span text:style-name="T450">人數</text:span><text:span text:style-name="T451">)</text:span><text:span text:style-name="T452">致需更改</text:span><text:span text:style-name="T453">(</text:span><text:span text:style-name="T454">取消</text:span><text:span text:style-name="T455">)</text:span><text:span text:style-name="T456">繳費單或逾期申請時</text:span><text:span text:style-name="T457">，</text:span><text:span text:style-name="T458">每次需進行愛舍服務</text:span><text:span text:style-name="T459">10</text:span><text:span text:style-name="T460">小時</text:span><text:span text:style-name="T461">)</text:span><text:span text:style-name="T462">。</text:span></text:p>
      <text:p text:style-name="P463"><text:span text:style-name="T464"><text:s text:c="6"/>2.</text:span><text:span text:style-name="T465">凡住宿期間違反宿舍管理規則者</text:span><text:span text:style-name="T466">，</text:span><text:span text:style-name="T467">依違紀記點制須繳交清潔違規費用</text:span><text:span text:style-name="T468">(</text:span><text:span text:style-name="T469">每扣一點繳交違規費用</text:span><text:span text:style-name="T470">100</text:span><text:span text:style-name="T471">元</text:span><text:span text:style-name="T472">)</text:span><text:span text:style-name="T473">。</text:span></text:p>
      <text:p text:style-name="P474"><text:span text:style-name="T475"><text:s text:c="2"/>(</text:span><text:span text:style-name="T476">二</text:span><text:span text:style-name="T477">)</text:span><text:span text:style-name="T478">寢室床位安排：</text:span><text:span text:style-name="T479">寒住採集中住宿制，</text:span><text:span text:style-name="T480">寢室床位由宿舍辦公室統籌安排</text:span><text:span text:style-name="T481">，申請人不得異議。</text:span></text:p>
      <text:p text:style-name="P482"><text:span text:style-name="T483"><text:s text:c="2"/>(</text:span><text:span text:style-name="T484">三</text:span><text:span text:style-name="T485">)</text:span><text:span text:style-name="T486">門禁管制：</text:span><text:span text:style-name="T487">管制照常，須配合本校門禁管制規定及請假措施，</text:span><text:span text:style-name="T488">採門禁卡靠卡進出措施</text:span><text:span text:style-name="T489">，以利每日住宿人數之統計及管</text:span></text:p>
      <text:p text:style-name="P490"><text:span text:style-name="T491"><text:s text:c="16"/></text:span><text:span text:style-name="T492">制。</text:span></text:p>
      <text:p text:style-name="P493"><text:span text:style-name="T494"><text:s text:c="2"/>(</text:span><text:span text:style-name="T495">四</text:span><text:span text:style-name="T496">)</text:span><text:span text:style-name="T497">春節期間住宿者（</text:span><text:span text:style-name="T498">109/01/20</text:span><text:span text:style-name="T499">～</text:span><text:span text:style-name="T500">02/02</text:span><text:span text:style-name="T501">）：</text:span><text:span text:style-name="T502">請自我管理恕無法提供服務，若有緊急狀況請撥打本校教官</text:span><text:span text:style-name="T503">24</text:span><text:span text:style-name="T504">小時值勤專線</text:span></text:p>
      <text:p text:style-name="P505"><text:span text:style-name="T506"><text:s text:c="37"/></text:span><text:span text:style-name="T507"><text:s text:c="4"/>05-2717373</text:span><text:span text:style-name="T508">或學校保全</text:span><text:span text:style-name="T509">05-2263411</text:span><text:span text:style-name="T510">轉</text:span><text:span text:style-name="T511">5010</text:span><text:span text:style-name="T512">～</text:span><text:span text:style-name="T513">5012</text:span><text:span text:style-name="T514">。</text:span></text:p>
      <text:p text:style-name="P515"><text:span text:style-name="T516">八、本公告若有未盡事宜，另行補充修正之。</text:span><text:span text:style-name="T517"><text:s text:c="2"/></text:span><text:span text:style-name="T518"><text:s/></text:span></text:p>
      <text:p text:style-name="P519"/>
      <text:p text:style-name="P520"><text:span text:style-name="T521"><text:s text:c="4"/></text:span><text:span text:style-name="T522">學生事務處生活輔導組</text:span><text:span text:style-name="T523"><text:s/>108.12.</text:span><text:span text:style-name="T524">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華康中黑體(P)" svg:font-family="華康中黑體(P)" style:font-family-generic="swiss" style:font-pitch="variable"/>
    <style:font-face style:name="華康特粗楷體(P)" svg:font-family="華康特粗楷體(P)" style:font-family-generic="script" style:font-pitch="variable"/>
    <style:font-face style:name="華康魏碑體(P)" svg:font-family="華康魏碑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5909in" fo:margin-bottom="0.3937in" fo:margin-right="0.590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寒假住宿申請辦法</dc:title>
    <meta:initial-creator>USER</meta:initial-creator>
    <dc:creator>User</dc:creator>
    <meta:creation-date>2019-12-03T07:05:00Z</meta:creation-date>
    <dc:date>2019-12-03T07:05:00Z</dc:date>
    <meta:print-date>2018-12-24T03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291" meta:row-count="16" meta:non-whitespace-character-count="1953"/>
  </office:meta>
</office:document-meta>
</file>