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6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0pt" style:font-size-asian="30pt" style:font-size-complex="30pt"/>
    </style:style>
    <style:style style:name="P11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638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638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638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638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63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638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638in" fo:margin-left="0.6236in" fo:text-indent="-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294" style:parent-style-name="內文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15" style:family="table-column">
      <style:table-column-properties style:column-width="3.643in" style:use-optimal-column-width="false"/>
    </style:style>
    <style:style style:name="TableColumn316" style:family="table-column">
      <style:table-column-properties style:column-width="2.6583in" style:use-optimal-column-width="false"/>
    </style:style>
    <style:style style:name="TableColumn317" style:family="table-column">
      <style:table-column-properties style:column-width="2.4409in" style:use-optimal-column-width="false"/>
    </style:style>
    <style:style style:name="Table314" style:family="table">
      <style:table-properties style:width="8.7423in" fo:margin-left="0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 fo:margin-left="-0.0513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 fo:margin-left="-0.05in" fo:text-indent="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 fo:margin-left="0.055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 fo:margin-left="-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638in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新細明體" fo:color="#FF0000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638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638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2638in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638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2638in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0.2638in" fo:margin-left="0.6472in" fo:text-indent="-0.647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fo:line-height="0.2638in" fo:margin-left="0.7402in" fo:text-indent="-0.7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fo:line-height="0.2638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line-height="0.2638in" fo:margin-left="0.5in" fo:text-indent="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line-height="0.2638in" fo:margin-left="0.925in" fo:text-indent="-0.92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林森</text:span><text:span text:style-name="T4">校區</text:span><text:span text:style-name="T5">10</text:span><text:span text:style-name="T6">8</text:span><text:span text:style-name="T7">學</text:span><text:span text:style-name="T8">年度</text:span><text:span text:style-name="T9">寒假住宿申請</text:span><text:bookmark-end text:name="OLE_LINK1"/><text:bookmark-end text:name="OLE_LINK2"/><text:span text:style-name="T10">公告</text:span></text:p>
      <text:p text:style-name="P11"><text:span text:style-name="T12">一、寒假住宿</text:span><text:span text:style-name="T13">自</text:span><text:span text:style-name="T14">1</text:span><text:span text:style-name="T15">0</text:span><text:span text:style-name="T16">9</text:span><text:span text:style-name="T17">年</text:span><text:span text:style-name="T18">1</text:span><text:span text:style-name="T19">月</text:span><text:span text:style-name="T20">13</text:span><text:span text:style-name="T21">日</text:span><text:span text:style-name="T22">（星期</text:span><text:span text:style-name="T23">一</text:span><text:span text:style-name="T24">）</text:span><text:span text:style-name="T25">15:00起</text:span><text:span text:style-name="T26">，至</text:span><text:span text:style-name="T27">1</text:span><text:span text:style-name="T28">月</text:span><text:span text:style-name="T29">20</text:span><text:span text:style-name="T30">日</text:span><text:span text:style-name="T31">（星期</text:span><text:span text:style-name="T32">一</text:span><text:span text:style-name="T33">）</text:span><text:span text:style-name="T34">11:00</text:span><text:span text:style-name="T35">止</text:span><text:span text:style-name="T36">，</text:span><text:span text:style-name="T37">以及</text:span><text:span text:style-name="T38">2月3日</text:span><text:span text:style-name="T39">(星期一)</text:span></text:p>
      <text:p text:style-name="P40"><text:span text:style-name="T41"><text:s text:c="5"/></text:span><text:span text:style-name="T42">9:00</text:span><text:span text:style-name="T43">起至</text:span><text:span text:style-name="T44">2月13日</text:span><text:span text:style-name="T45">(星期四)<text:s/></text:span><text:span text:style-name="T46">11</text:span><text:span text:style-name="T47">:00</text:span><text:span text:style-name="T48">止</text:span><text:span text:style-name="T49">(營隊開放住宿至2月6日)</text:span><text:span text:style-name="T50"><text:s/></text:span><text:span text:style-name="T51">。</text:span></text:p>
      <text:p text:style-name="P52"><text:span text:style-name="T53"><text:s text:c="3"/></text:span><text:span text:style-name="T54"><text:s/></text:span><text:span text:style-name="T55">（</text:span><text:span text:style-name="T56">10</text:span><text:span text:style-name="T57">9</text:span><text:span text:style-name="T58">年</text:span><text:span text:style-name="T59">1</text:span><text:span text:style-name="T60">月</text:span><text:span text:style-name="T61">2</text:span><text:span text:style-name="T62">0</text:span><text:span text:style-name="T63">日</text:span><text:span text:style-name="T64">(</text:span><text:span text:style-name="T65">星期</text:span><text:span text:style-name="T66">一</text:span><text:span text:style-name="T67">)</text:span><text:span text:style-name="T68">至</text:span><text:span text:style-name="T69">2</text:span><text:span text:style-name="T70">月</text:span><text:span text:style-name="T71">2</text:span><text:span text:style-name="T72">日</text:span><text:span text:style-name="T73">(</text:span><text:span text:style-name="T74">星期</text:span><text:span text:style-name="T75">日</text:span><text:span text:style-name="T76">）</text:span><text:span text:style-name="T77">為</text:span><text:span text:style-name="T78">春節關舍期間</text:span><text:span text:style-name="T79">，</text:span><text:span text:style-name="T80">欲住宿者需另外申請</text:span><text:span text:style-name="T81">。</text:span><text:span text:style-name="T82">）</text:span></text:p>
      <text:p text:style-name="P83"><text:span text:style-name="T84"><text:s text:c="4"/></text:span><text:span text:style-name="T85"><text:s/></text:span><text:span text:style-name="T86">2月</text:span><text:span text:style-name="T87">1</text:span><text:span text:style-name="T88">4</text:span><text:span text:style-name="T89"><text:s/></text:span><text:span text:style-name="T90">日</text:span><text:span text:style-name="T91">（星期</text:span><text:span text:style-name="T92">五</text:span><text:span text:style-name="T93">）</text:span><text:span text:style-name="T94">上午9:00</text:span><text:span text:style-name="T95">起</text:span><text:span text:style-name="T96">全舍開放進住</text:span><text:span text:style-name="T97">。</text:span></text:p>
      <text:p text:style-name="P98">二、申請辦法：</text:p>
      <text:p text:style-name="P99"><text:span text:style-name="T100">（一）住宿生請至</text:span><text:span text:style-name="T101">宿舍辦公室填寫登記</text:span><text:span text:style-name="T102">。</text:span></text:p>
      <text:p text:style-name="P103">（二）非住宿生、非本校生(須附公函)至宿舍辦公室填寫申請單，請將身分證正面影本、郵局存摺正面影本以及繳費明細表影本貼在申請書背面之黏貼框內。</text:p>
      <text:p text:style-name="P104">三、申請程序：</text:p>
      <text:p text:style-name="P105"><text:span text:style-name="T106">（一）</text:span><text:span text:style-name="T107">申請期限</text:span><text:span text:style-name="T108">：</text:span><text:span text:style-name="T109">【</text:span><text:span text:style-name="T110">即日起</text:span><text:span text:style-name="T111">～</text:span><text:span text:style-name="T112"><text:s/></text:span><text:span text:style-name="T113">10</text:span><text:span text:style-name="T114">8</text:span><text:span text:style-name="T115">/</text:span><text:span text:style-name="T116">1</text:span><text:span text:style-name="T117">2</text:span><text:span text:style-name="T118">/</text:span><text:span text:style-name="T119">2</text:span><text:span text:style-name="T120">5</text:span><text:span text:style-name="T121">（星期</text:span><text:span text:style-name="T122">三</text:span><text:span text:style-name="T123">）</text:span><text:span text:style-name="T124">中午</text:span><text:span text:style-name="T125">12:00</text:span><text:span text:style-name="T126">前</text:span><text:span text:style-name="T127">】</text:span><text:span text:style-name="T128">。</text:span></text:p>
      <text:p text:style-name="P129"><text:span text:style-name="T130">（二）</text:span><text:span text:style-name="T131">印繳費單：</text:span><text:span text:style-name="T132">請至e化校園印</text:span><text:span text:style-name="T133">繳費單</text:span><text:span text:style-name="T134">【</text:span><text:span text:style-name="T135">10</text:span><text:span text:style-name="T136">9</text:span><text:span text:style-name="T137">/1/</text:span><text:span text:style-name="T138">6</text:span><text:span text:style-name="T139">(</text:span><text:span text:style-name="T140">星期</text:span><text:span text:style-name="T141">一</text:span><text:span text:style-name="T142">)</text:span><text:span text:style-name="T143">起</text:span><text:span text:style-name="T144">】</text:span><text:span text:style-name="T145">。</text:span></text:p>
      <text:p text:style-name="P146"><text:span text:style-name="T147">（三）</text:span><text:span text:style-name="T148">繳費方式：</text:span><text:span text:style-name="T149">使用ATM</text:span><text:span text:style-name="T150">轉帳、</text:span><text:span text:style-name="T151">7-11、萊爾富、ＯＫ、全家便利超商</text:span><text:span text:style-name="T152">、郵局</text:span><text:span text:style-name="T153">【</text:span><text:span text:style-name="T154">10</text:span><text:span text:style-name="T155">9</text:span><text:span text:style-name="T156">/1/</text:span><text:span text:style-name="T157">6</text:span><text:span text:style-name="T158">（星期</text:span><text:span text:style-name="T159">一</text:span><text:span text:style-name="T160">）～</text:span><text:span text:style-name="T161"><text:s/></text:span><text:span text:style-name="T162">10</text:span><text:span text:style-name="T163">9</text:span><text:span text:style-name="T164">/</text:span><text:span text:style-name="T165">1/</text:span><text:span text:style-name="T166">13</text:span><text:span text:style-name="T167">（星期</text:span><text:span text:style-name="T168">一</text:span><text:span text:style-name="T169">）</text:span><text:span text:style-name="T170">中午12:00前</text:span><text:span text:style-name="T171">】</text:span><text:span text:style-name="T172">逾期者</text:span><text:span text:style-name="T173">星期一至星期</text:span><text:span text:style-name="T174">四</text:span><text:span text:style-name="T175">上午10點到11點半</text:span><text:span text:style-name="T176">，</text:span><text:span text:style-name="T177">請至</text:span><text:span text:style-name="T178">蘭潭校區行政大樓4樓總務處出納組</text:span><text:span text:style-name="T179">繳納</text:span><text:span text:style-name="T180">。</text:span></text:p>
      <text:p text:style-name="P181"><text:span text:style-name="T182">（四）</text:span><text:span text:style-name="T183">完成申請期限：</text:span><text:span text:style-name="T184">10</text:span><text:span text:style-name="T185">9</text:span><text:span text:style-name="T186">/1/</text:span><text:span text:style-name="T187">13</text:span><text:span text:style-name="T188">（星期</text:span><text:span text:style-name="T189">一</text:span><text:span text:style-name="T190">）</text:span><text:span text:style-name="T191">前</text:span><text:span text:style-name="T192">繳回收據</text:span><text:span text:style-name="T193">，</text:span><text:span text:style-name="T194">以收據為憑</text:span><text:span text:style-name="T195">(</text:span><text:span text:style-name="T196">為利於床位安排，請於</text:span><text:span text:style-name="T197">1月</text:span><text:span text:style-name="T198">9</text:span><text:span text:style-name="T199">日</text:span><text:span text:style-name="T200">前完成繳費及繳回</text:span></text:p>
      <text:p text:style-name="P201"><text:span text:style-name="T202"><text:s text:c="6"/></text:span><text:span text:style-name="T203">收據之手續</text:span><text:span text:style-name="T204">)，</text:span><text:span text:style-name="T205">逾期</text:span><text:span text:style-name="T206">視同</text:span><text:span text:style-name="T207">放棄</text:span><text:span text:style-name="T208">申請</text:span><text:span text:style-name="T209">住宿</text:span><text:span text:style-name="T210">資格</text:span><text:span text:style-name="T211">。</text:span></text:p>
      <text:p text:style-name="P212"><text:span text:style-name="T213">（五）公佈</text:span><text:span text:style-name="T214">寒假</text:span><text:span text:style-name="T215">住宿名單及床位</text:span><text:span text:style-name="T216">：</text:span><text:span text:style-name="T217">【</text:span><text:span text:style-name="T218">10</text:span><text:span text:style-name="T219">9</text:span><text:span text:style-name="T220">/1/</text:span><text:span text:style-name="T221">1</text:span><text:span text:style-name="T222">3</text:span><text:span text:style-name="T223">（星期</text:span><text:span text:style-name="T224">一</text:span><text:span text:style-name="T225">）</text:span><text:span text:style-name="T226">】</text:span><text:span text:style-name="T227">。</text:span></text:p>
      <text:p text:style-name="P228">四、團住申請注意事項及應檢附的相關證件如下：</text:p>
      <text:p text:style-name="P229">（一）集訓校隊須取得相關單位主管證明。</text:p>
      <text:p text:style-name="P230"><text:span text:style-name="T231">（</text:span><text:span text:style-name="T232">二</text:span><text:span text:style-name="T233">）社團活動者</text:span><text:span text:style-name="T234">，</text:span><text:span text:style-name="T235">須取得課外活動組組長之證明</text:span><text:span text:style-name="T236">，</text:span><text:span text:style-name="T237">並由活動負責人完成</text:span><text:span text:style-name="T238">寒假</text:span><text:span text:style-name="T239">團</text:span><text:span text:style-name="T240">體</text:span><text:span text:style-name="T241">住</text:span><text:span text:style-name="T242">宿</text:span><text:span text:style-name="T243">申請表之填寫</text:span><text:span text:style-name="T244">，於</text:span><text:span text:style-name="T245">10</text:span><text:span text:style-name="T246">8</text:span><text:span text:style-name="T247">/</text:span><text:span text:style-name="T248">12</text:span><text:span text:style-name="T249">/</text:span><text:span text:style-name="T250">2</text:span><text:span text:style-name="T251">5</text:span></text:p>
      <text:p text:style-name="P252"><text:span text:style-name="T253">（</text:span><text:span text:style-name="T254">星期</text:span><text:span text:style-name="T255">三</text:span><text:span text:style-name="T256">）</text:span><text:span text:style-name="T257">前，向各舍辦公室辦理申請。</text:span></text:p>
      <text:p text:style-name="P258">（三）非本校申請住宿者須附公函。</text:p>
      <text:p text:style-name="P259">五、收費標準：<text:s/></text:p>
      <text:p text:style-name="P260"><text:span text:style-name="T261">（一）包月</text:span><text:span text:style-name="T262">制：</text:span><text:span text:style-name="T263">自</text:span><text:span text:style-name="T264">1</text:span><text:span text:style-name="T265">0</text:span><text:span text:style-name="T266">9</text:span><text:span text:style-name="T267">年</text:span><text:span text:style-name="T268">1月</text:span><text:span text:style-name="T269">1</text:span><text:span text:style-name="T270">3</text:span><text:span text:style-name="T271">日</text:span><text:span text:style-name="T272">（星期一）起至</text:span><text:span text:style-name="T273">10</text:span><text:span text:style-name="T274">9</text:span><text:span text:style-name="T275">年</text:span><text:span text:style-name="T276">1</text:span><text:span text:style-name="T277">月</text:span><text:span text:style-name="T278">20</text:span><text:span text:style-name="T279">日</text:span><text:span text:style-name="T280">止</text:span><text:span text:style-name="T281">，</text:span><text:span text:style-name="T282">以及</text:span><text:span text:style-name="T283">2月3日</text:span><text:span text:style-name="T284">（星期</text:span><text:span text:style-name="T285">一</text:span><text:span text:style-name="T286">）</text:span><text:span text:style-name="T287">起至</text:span><text:span text:style-name="T288">2月13日(星期四)</text:span><text:span text:style-name="T289">。</text:span><text:span text:style-name="T290">共計</text:span><text:span text:style-name="T291">1</text:span><text:span text:style-name="T292">8</text:span><text:span text:style-name="T293">天</text:span></text:p>
      <text:p text:style-name="P294"><text:span text:style-name="T295"><text:s text:c="14"/></text:span><text:span text:style-name="T296">【不包含春節宿舍關閉期間</text:span><text:span text:style-name="T297">1</text:span><text:span text:style-name="T298">月</text:span><text:span text:style-name="T299">2</text:span><text:span text:style-name="T300">0</text:span><text:span text:style-name="T301">日</text:span><text:span text:style-name="T302">（星期</text:span><text:span text:style-name="T303">一</text:span><text:span text:style-name="T304">）</text:span><text:span text:style-name="T305">～ 2月</text:span><text:span text:style-name="T306">2</text:span><text:span text:style-name="T307">日</text:span><text:span text:style-name="T308">（星期</text:span><text:span text:style-name="T309">日</text:span><text:span text:style-name="T310">）</text:span><text:span text:style-name="T311">】</text:span><text:span text:style-name="T312">。</text:span><text:span text:style-name="T313"><text:s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包月制：（僅限本校生）</text:p>
          </table:table-cell>
          <table:table-cell table:style-name="TableCell321" table:number-columns-spanned="2">
            <text:p text:style-name="P322">選天制</text:p>
          </table:table-cell>
          <table:covered-table-cell/>
        </table:table-row>
        <table:table-row table:style-name="TableRow323">
          <table:table-cell table:style-name="TableCell324">
            <text:p text:style-name="P325">本校生</text:p>
          </table:table-cell>
          <table:table-cell table:style-name="TableCell326">
            <text:p text:style-name="P327">本校生</text:p>
          </table:table-cell>
          <table:table-cell table:style-name="TableCell328">
            <text:p text:style-name="P329">非本校生</text:p>
          </table:table-cell>
        </table:table-row>
        <table:table-row table:style-name="TableRow330">
          <table:table-cell table:style-name="TableCell331">
            <text:p text:style-name="P332"><text:span text:style-name="T333">收費</text:span><text:span text:style-name="T334">1050</text:span><text:span text:style-name="T335">元</text:span></text:p>
          </table:table-cell>
          <table:table-cell table:style-name="TableCell336">
            <text:p text:style-name="P337">180元/天</text:p>
          </table:table-cell>
          <table:table-cell table:style-name="TableCell338">
            <text:p text:style-name="P339">250元/天</text:p>
            <text:p text:style-name="P340"><text:span text:style-name="T341">1</text:span><text:span text:style-name="T342">5</text:span><text:span text:style-name="T343">人以上</text:span><text:span text:style-name="T344">200元/天</text:span></text:p>
          </table:table-cell>
        </table:table-row>
      </table:table>
      <text:p text:style-name="P345"><text:span text:style-name="T346">（二）選天制：一天1</text:span><text:span text:style-name="T347">8</text:span><text:span text:style-name="T348">0</text:span><text:span text:style-name="T349">元</text:span><text:span text:style-name="T350">（本校生）</text:span><text:span text:style-name="T351">。</text:span><text:span text:style-name="T352">跳天住宿者須注意：於申請之住宿截止日</text:span><text:span text:style-name="T353">上</text:span><text:span text:style-name="T354">午1</text:span><text:span text:style-name="T355">1</text:span><text:span text:style-name="T356">:00</text:span><text:span text:style-name="T357">前搬離宿舍</text:span><text:span text:style-name="T358">，由管理人員檢</text:span></text:p>
      <text:p text:style-name="P359"><text:span text:style-name="T360"><text:s text:c="14"/></text:span><text:span text:style-name="T361">查完畢後簽名，並歸還鑰匙。</text:span><text:span text:style-name="T362">(營隊開放住宿至2月6日)</text:span></text:p>
      <text:p text:style-name="P363"><text:span text:style-name="T364">（三）</text:span><text:span text:style-name="T365">校外人士、本校畢業生及</text:span><text:span text:style-name="T366">團</text:span><text:span text:style-name="T367">體住宿者需繳交</text:span><text:span text:style-name="T368">押</text:span><text:span text:style-name="T369">金2000元</text:span><text:span text:style-name="T370">。</text:span></text:p>
      <text:p text:style-name="P371">（四）依宿聯會決議，凡住宿期間違反宿舍管理規則者，依違紀記點制繳交清潔違規費用(每扣一點繳交清潔違規費用100元)。</text:p>
      <text:p text:style-name="P372">（五）逾時未辦理離宿者：視同仍住宿，應按日補繳住宿費用並收取宿舍清潔費100元，不得異議。</text:p>
      <text:p text:style-name="P373"><text:span text:style-name="T374"><text:s/>(六) 春節收費方式</text:span><text:span text:style-name="T375">：</text:span><text:span text:style-name="T376">一天180元(限本校住宿生申請)</text:span><text:span text:style-name="T377">。</text:span></text:p>
      <text:p text:style-name="P378">六、相關事項說明如下：</text:p>
      <text:p text:style-name="P379"><text:span text:style-name="T380">（</text:span><text:span text:style-name="T381">一</text:span><text:span text:style-name="T382">）</text:span><text:span text:style-name="T383">完成申請後變更住宿日期(人數)致需更改(取消)繳費單或逾期申請時，每次需進行愛舍服務10小時。</text:span></text:p>
      <text:p text:style-name="P384"><text:span text:style-name="T385">（</text:span><text:span text:style-name="T386">二</text:span><text:span text:style-name="T387">）</text:span><text:span text:style-name="T388">團體住宿申請者另依團體住宿辦法辦理，詳情請洽宿舍辦公室。</text:span></text:p>
      <text:p text:style-name="P389"><text:span text:style-name="T390">（</text:span><text:span text:style-name="T391">三</text:span><text:span text:style-name="T392">）寒住採集中住宿制，寢室床位由</text:span><text:span text:style-name="T393">宿舍辦公室</text:span><text:span text:style-name="T394">統籌安排，申請人不得異議。</text:span></text:p>
      <text:p text:style-name="P395"><text:span text:style-name="T396">（</text:span><text:span text:style-name="T397">四</text:span><text:span text:style-name="T398">）</text:span><text:span text:style-name="T399">凡</text:span><text:span text:style-name="T400">申請寒住</text:span><text:span text:style-name="T401">者，除</text:span><text:span text:style-name="T402">1</text:span><text:span text:style-name="T403">0</text:span><text:span text:style-name="T404">9</text:span><text:span text:style-name="T405">/</text:span><text:span text:style-name="T406">1/</text:span><text:span text:style-name="T407">1</text:span><text:span text:style-name="T408">3</text:span><text:span text:style-name="T409">日</text:span><text:span text:style-name="T410">當日進住者（</text:span><text:span text:style-name="T411">請於</text:span><text:span text:style-name="T412">10</text:span><text:span text:style-name="T413">9</text:span><text:span text:style-name="T414">/</text:span><text:span text:style-name="T415">1</text:span><text:span text:style-name="T416">/</text:span><text:span text:style-name="T417">13</text:span><text:span text:style-name="T418">日</text:span><text:span text:style-name="T419">15</text:span><text:span text:style-name="T420">:00後遷入</text:span><text:span text:style-name="T421">）洽宿舍服務台或辦公室領取鑰匙辦理進住外，</text:span><text:span text:style-name="T422">其餘申請者</text:span><text:span text:style-name="T423">，請於入住當日</text:span><text:span text:style-name="T424">15</text:span><text:span text:style-name="T425">：00</text:span><text:span text:style-name="T426">~17：00</text:span><text:span text:style-name="T427">前</text:span><text:span text:style-name="T428">(假日不受理)</text:span><text:span text:style-name="T429">親自至服務台或辦公室領取寢室鑰匙並辦理進住</text:span><text:span text:style-name="T430">；</text:span><text:span text:style-name="T431">未完成相關申請及繳費手續者不得進住。</text:span></text:p>
      <text:p text:style-name="P432">（五）寒假住宿期間，門禁管制照常，申請寒住須配合本校門禁管制規定，以利每日住宿人數之統計及管制。</text:p>
      <text:p text:style-name="P433"><text:span text:style-name="T434">（</text:span><text:span text:style-name="T435">六</text:span><text:span text:style-name="T436">）</text:span><text:span text:style-name="T437">申請寒假住宿者，須於申請之</text:span><text:span text:style-name="T438">住宿截止日</text:span><text:span text:style-name="T439">早上</text:span><text:span text:style-name="T440">1</text:span><text:span text:style-name="T441">1</text:span><text:span text:style-name="T442">:</text:span><text:span text:style-name="T443">0</text:span><text:span text:style-name="T444">0前</text:span><text:span text:style-name="T445">搬離宿舍</text:span><text:span text:style-name="T446">，由管理人員檢查完畢後簽名，並歸還鑰匙</text:span><text:span text:style-name="T447">（原寢室住宿生則免）</text:span><text:span text:style-name="T448">，如</text:span><text:span text:style-name="T449">未依規定辦理離宿者，</text:span><text:span text:style-name="T450">在校生取消爾後住宿資格</text:span><text:span text:style-name="T451">，</text:span><text:span text:style-name="T452">繳交</text:span><text:span text:style-name="T453">押</text:span><text:span text:style-name="T454">金</text:span><text:span text:style-name="T455">者則</text:span><text:span text:style-name="T456">全額扣除</text:span><text:span text:style-name="T457">。</text:span></text:p>
      <text:p text:style-name="P458"><text:span text:style-name="T459">（</text:span><text:span text:style-name="T460">七</text:span><text:span text:style-name="T461">）春節期間</text:span><text:span text:style-name="T462">1</text:span><text:span text:style-name="T463">0</text:span><text:span text:style-name="T464">9</text:span><text:span text:style-name="T465">/</text:span><text:span text:style-name="T466">1</text:span><text:span text:style-name="T467">/</text:span><text:span text:style-name="T468">20</text:span><text:span text:style-name="T469">（星期</text:span><text:span text:style-name="T470">一</text:span><text:span text:style-name="T471">）</text:span><text:span text:style-name="T472">早上</text:span><text:span text:style-name="T473">1</text:span><text:span text:style-name="T474">2</text:span><text:span text:style-name="T475">:00起關</text:span><text:span text:style-name="T476">閉宿</text:span><text:span text:style-name="T477">舍，</text:span><text:span text:style-name="T478">10</text:span><text:span text:style-name="T479">9</text:span><text:span text:style-name="T480">/</text:span><text:span text:style-name="T481">2</text:span><text:span text:style-name="T482">/</text:span><text:span text:style-name="T483">3</text:span><text:span text:style-name="T484">（星期</text:span><text:span text:style-name="T485">一</text:span><text:span text:style-name="T486">）</text:span><text:span text:style-name="T487">上午09:00</text:span><text:span text:style-name="T488">後</text:span><text:span text:style-name="T489">開</text:span><text:span text:style-name="T490">啟宿</text:span><text:span text:style-name="T491">舍。</text:span></text:p>
      <text:p text:style-name="P492"><text:span text:style-name="T493">（</text:span><text:span text:style-name="T494">八</text:span><text:span text:style-name="T495">）</text:span><text:span text:style-name="T496">春節期</text:span><text:span text:style-name="T497">間</text:span><text:span text:style-name="T498">（</text:span><text:span text:style-name="T499">10</text:span><text:span text:style-name="T500">9</text:span><text:span text:style-name="T501">/</text:span><text:span text:style-name="T502">1</text:span><text:span text:style-name="T503">/</text:span><text:span text:style-name="T504">2</text:span><text:span text:style-name="T505">0</text:span><text:span text:style-name="T506"><text:s/></text:span><text:span text:style-name="T507">～</text:span><text:span text:style-name="T508">10</text:span><text:span text:style-name="T509">9</text:span><text:span text:style-name="T510">/</text:span><text:span text:style-name="T511">2/</text:span><text:span text:style-name="T512">2</text:span><text:span text:style-name="T513">）</text:span><text:span text:style-name="T514">，</text:span><text:span text:style-name="T515">需住宿者</text:span><text:span text:style-name="T516">於</text:span><text:span text:style-name="T517">1</text:span><text:span text:style-name="T518">0</text:span><text:span text:style-name="T519">8</text:span><text:span text:style-name="T520">/1</text:span><text:span text:style-name="T521">2</text:span><text:span text:style-name="T522">/</text:span><text:span text:style-name="T523">25</text:span><text:span text:style-name="T524"><text:s/></text:span><text:span text:style-name="T525">(星期</text:span><text:span text:style-name="T526">三</text:span><text:span text:style-name="T527">)<text:s/></text:span><text:span text:style-name="T528">中午</text:span><text:span text:style-name="T529">12:00前</text:span><text:span text:style-name="T530">，</text:span><text:span text:style-name="T531">向宿舍辦公室提出申請，並附上家長同意書</text:span><text:span text:style-name="T532">或國際事務處同意書</text:span><text:span text:style-name="T533">，</text:span><text:span text:style-name="T534">請自我管理</text:span><text:span text:style-name="T535">恕</text:span><text:span text:style-name="T536">無法提供服務，若有緊急狀況請撥打</text:span><text:span text:style-name="T537">本校教官24小時值勤專線</text:span><text:span text:style-name="T538">05-271</text:span><text:span text:style-name="T539">7373。</text:span></text:p>
      <text:p text:style-name="P540"><text:span text:style-name="T541">七、本公告若有未盡事宜，另行補充修正之</text:span><text:span text:style-name="T542">。</text:span><text:span text:style-name="T543"><text:s text:c="22"/></text:span><text:span text:style-name="T544"><text:s text:c="7"/></text:span></text:p>
      <text:p text:style-name="P545"/>
      <text:p text:style-name="P546"/>
      <text:p text:style-name="P547"><text:span text:style-name="T548">學</text:span><text:span text:style-name="T549">生事</text:span><text:span text:style-name="T550">務處生活輔導組</text:span><text:span text:style-name="T551"><text:s/></text:span><text:span text:style-name="T552">10</text:span><text:span text:style-name="T553">8</text:span><text:span text:style-name="T554">.1</text:span><text:span text:style-name="T555">2</text:span><text:span text:style-name="T556">.</text:span><text:span text:style-name="T557">03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25in" fo:margin-left="0.7875in" fo:margin-bottom="0.25in" fo:margin-right="0.787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19-12-03T07:06:00Z</meta:creation-date>
    <dc:date>2019-12-03T07:07:00Z</dc:date>
    <meta:print-date>2017-12-04T00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2" meta:character-count="1889" meta:row-count="13" meta:non-whitespace-character-count="1610"/>
  </office:meta>
</office:document-meta>
</file>