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6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11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2638in" fo:margin-left="0.2916in" fo:text-indent="-0.2916in">
        <style:tab-stops>
          <style:tab-stop style:type="left" style:position="-0.193in"/>
          <style:tab-stop style:type="left" style:position="0.3979in"/>
          <style:tab-stop style:type="left" style:position="7.08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2638in" fo:margin-left="0.2916in" fo:text-indent="-0.2916in">
        <style:tab-stops>
          <style:tab-stop style:type="left" style:position="-0.193in"/>
          <style:tab-stop style:type="left" style:position="0.3979in"/>
          <style:tab-stop style:type="left" style:position="7.0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fo:line-height="0.2638in" fo:margin-left="0.2916in" fo:text-indent="-0.2916in">
        <style:tab-stops>
          <style:tab-stop style:type="left" style:position="0.3979in"/>
          <style:tab-stop style:type="left" style:position="7.083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638in" fo:margin-left="0.6243in" fo:text-indent="-0.624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638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638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638in" fo:margin-left="0.6243in" fo:text-indent="-0.624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2638in" fo:margin-left="0.5888in" fo:text-indent="-0.5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2638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P272" style:parent-style-name="內文" style:family="paragraph">
      <style:paragraph-properties style:snap-to-layout-grid="false" fo:line-height="0.2638in" fo:margin-left="0.584in" fo:text-indent="-0.5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91" style:family="table-column">
      <style:table-column-properties style:column-width="3.643in" style:use-optimal-column-width="false"/>
    </style:style>
    <style:style style:name="TableColumn292" style:family="table-column">
      <style:table-column-properties style:column-width="2.6583in" style:use-optimal-column-width="false"/>
    </style:style>
    <style:style style:name="TableColumn293" style:family="table-column">
      <style:table-column-properties style:column-width="2.4409in" style:use-optimal-column-width="false"/>
    </style:style>
    <style:style style:name="Table290" style:family="table">
      <style:table-properties style:width="8.7423in" fo:margin-left="0in" table: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 fo:margin-left="-0.0513in" fo:text-indent="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 fo:margin-left="-0.05in" fo:text-indent="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 fo:margin-left="-0.0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 fo:margin-left="0.055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ableCell3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 fo:margin-left="-0.05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 style:line-height-at-least="0.1666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0.2638in" fo:margin-left="1.3611in" fo:text-indent="-1.361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2638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6" style:parent-style-name="預設段落字型" style:family="text">
      <style:text-properties style:font-name="新細明體" fo:color="#FF0000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2638in" fo:margin-left="0.2916in" fo:text-indent="-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2638in" fo:margin-left="0.2916in" fo:text-indent="-0.291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0.2638in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2638in" fo:margin-left="0.5888in" fo:text-indent="-0.588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63" style:parent-style-name="預設段落字型" style:family="text">
      <style:text-properties style:font-name="新細明體" fo:color="#C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65" style:parent-style-name="預設段落字型" style:family="text">
      <style:text-properties style:font-name="新細明體" fo:color="#C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67" style:parent-style-name="預設段落字型" style:family="text">
      <style:text-properties style:font-name="新細明體" fo:color="#C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71" style:parent-style-name="預設段落字型" style:family="text">
      <style:text-properties style:font-name="新細明體" fo:color="#C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73" style:parent-style-name="預設段落字型" style:family="text">
      <style:text-properties style:font-name="新細明體" fo:color="#C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75" style:parent-style-name="預設段落字型" style:family="text">
      <style:text-properties style:font-name="新細明體" fo:color="#C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77" style:parent-style-name="預設段落字型" style:family="text">
      <style:text-properties style:font-name="新細明體" fo:color="#C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80" style:parent-style-name="預設段落字型" style:family="text">
      <style:text-properties style:font-name="新細明體" fo:color="#C00000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0.2638in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內文" style:family="paragraph">
      <style:paragraph-properties fo:line-height="0.2638in" fo:margin-left="0.6472in" fo:text-indent="-0.6472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2" style:parent-style-name="內文" style:family="paragraph">
      <style:paragraph-properties fo:line-height="0.2638in" fo:margin-left="0.7402in" fo:text-indent="-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3" style:parent-style-name="內文" style:family="paragraph">
      <style:paragraph-properties fo:line-height="0.2638in" fo:margin-left="0.7402in" fo:text-indent="-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4" style:parent-style-name="內文" style:family="paragraph">
      <style:paragraph-properties fo:line-height="0.2638in" fo:margin-left="0.7402in" fo:text-indent="-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5" style:parent-style-name="內文" style:family="paragraph">
      <style:paragraph-properties fo:line-height="0.2638in" fo:margin-left="0.7402in" fo:text-indent="-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6" style:parent-style-name="內文" style:family="paragraph">
      <style:paragraph-properties fo:line-height="0.2638in" fo:margin-left="0.5in" fo:text-indent="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7" style:parent-style-name="內文" style:family="paragraph">
      <style:paragraph-properties fo:line-height="0.2638in" fo:margin-left="0.925in" fo:text-indent="-0.92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<text:bookmark-start text:name="OLE_LINK1"/><text:bookmark-start text:name="OLE_LINK2"/><text:span text:style-name="T2">國立嘉義大學</text:span><text:span text:style-name="T3">新民</text:span><text:span text:style-name="T4">校區</text:span><text:span text:style-name="T5">10</text:span><text:span text:style-name="T6">8</text:span><text:span text:style-name="T7">學</text:span><text:span text:style-name="T8">年度</text:span><text:span text:style-name="T9">寒假住宿申請</text:span><text:bookmark-end text:name="OLE_LINK1"/><text:bookmark-end text:name="OLE_LINK2"/><text:span text:style-name="T10">公告</text:span></text:p>
      <text:p text:style-name="P11"><text:span text:style-name="T12">一、</text:span><text:span text:style-name="T13">寒假</text:span><text:span text:style-name="T14">住宿期間</text:span><text:span text:style-name="T15">：</text:span></text:p>
      <text:p text:style-name="P16"><text:span text:style-name="T17"><text:s/>(一)<text:s/></text:span><text:span text:style-name="T18">寒假住宿</text:span><text:span text:style-name="T19">自</text:span><text:span text:style-name="T20">1</text:span><text:span text:style-name="T21">0</text:span><text:span text:style-name="T22">9</text:span><text:span text:style-name="T23">年</text:span><text:span text:style-name="T24">1</text:span><text:span text:style-name="T25">月</text:span><text:span text:style-name="T26">13</text:span><text:span text:style-name="T27">日</text:span><text:span text:style-name="T28">（星期</text:span><text:span text:style-name="T29">一</text:span><text:span text:style-name="T30">）</text:span><text:span text:style-name="T31">15:00起</text:span><text:span text:style-name="T32">，至</text:span><text:span text:style-name="T33">1</text:span><text:span text:style-name="T34">月</text:span><text:span text:style-name="T35">20</text:span><text:span text:style-name="T36">日</text:span><text:span text:style-name="T37">（星期</text:span><text:span text:style-name="T38">一</text:span><text:span text:style-name="T39">）</text:span><text:span text:style-name="T40">11:00</text:span><text:span text:style-name="T41">止</text:span><text:span text:style-name="T42">，</text:span><text:span text:style-name="T43">以及</text:span><text:span text:style-name="T44">2月3日</text:span><text:span text:style-name="T45">(星期一)</text:span></text:p>
      <text:p text:style-name="P46"><text:span text:style-name="T47"><text:s text:c="6"/></text:span><text:span text:style-name="T48">9:00</text:span><text:span text:style-name="T49">起至</text:span><text:span text:style-name="T50">2月13日</text:span><text:span text:style-name="T51">(星期四)</text:span><text:span text:style-name="T52"><text:s/></text:span><text:span text:style-name="T53">11</text:span><text:span text:style-name="T54">:00</text:span><text:span text:style-name="T55">止</text:span><text:span text:style-name="T56">(</text:span><text:span text:style-name="T57">不開放</text:span><text:span text:style-name="T58">營隊</text:span><text:span text:style-name="T59">及團體</text:span><text:span text:style-name="T60">住宿)</text:span><text:span text:style-name="T61"><text:s/></text:span><text:span text:style-name="T62">。</text:span></text:p>
      <text:p text:style-name="P63"><text:span text:style-name="T64">（</text:span><text:span text:style-name="T65">二</text:span><text:span text:style-name="T66">）</text:span><text:span text:style-name="T67">10</text:span><text:span text:style-name="T68">9</text:span><text:span text:style-name="T69">年</text:span><text:span text:style-name="T70">1</text:span><text:span text:style-name="T71">月</text:span><text:span text:style-name="T72">2</text:span><text:span text:style-name="T73">0</text:span><text:span text:style-name="T74">日</text:span><text:span text:style-name="T75">（星期</text:span><text:span text:style-name="T76">一</text:span><text:span text:style-name="T77">）</text:span><text:span text:style-name="T78">至</text:span><text:span text:style-name="T79">2</text:span><text:span text:style-name="T80">月</text:span><text:span text:style-name="T81">2</text:span><text:span text:style-name="T82">日</text:span><text:span text:style-name="T83">（星期</text:span><text:span text:style-name="T84">日</text:span><text:span text:style-name="T85">）</text:span><text:span text:style-name="T86">為</text:span><text:span text:style-name="T87">春節關舍期間</text:span><text:span text:style-name="T88">，</text:span><text:span text:style-name="T89">欲住宿者需另外申請</text:span><text:span text:style-name="T90">。</text:span></text:p>
      <text:p text:style-name="P91"><text:span text:style-name="T92"><text:s/></text:span><text:span text:style-name="T93">(三)<text:s/></text:span><text:span text:style-name="T94">2月</text:span><text:span text:style-name="T95">1</text:span><text:span text:style-name="T96">4</text:span><text:span text:style-name="T97"><text:s/></text:span><text:span text:style-name="T98">日</text:span><text:span text:style-name="T99">（星期</text:span><text:span text:style-name="T100">五</text:span><text:span text:style-name="T101">）</text:span><text:span text:style-name="T102">上午9:00</text:span><text:span text:style-name="T103">起</text:span><text:span text:style-name="T104">全舍開放進住</text:span><text:span text:style-name="T105">。</text:span></text:p>
      <text:p text:style-name="P106">二、申請辦法：</text:p>
      <text:p text:style-name="P107">（一）僅限新民宿舍原住宿生申請。</text:p>
      <text:p text:style-name="P108"><text:span text:style-name="T109">（二）</text:span><text:span text:style-name="T110">新民宿舍原住宿生</text:span><text:span text:style-name="T111">請至</text:span><text:span text:style-name="T112">宿舍辦公室填寫登記</text:span><text:span text:style-name="T113">，</text:span><text:span text:style-name="T114">請將繳費明細表影本貼在申請書背面之黏貼框內。</text:span></text:p>
      <text:p text:style-name="P115">三、申請程序：</text:p>
      <text:p text:style-name="P116"><text:span text:style-name="T117">（一）</text:span><text:span text:style-name="T118">申請期限</text:span><text:span text:style-name="T119">：</text:span><text:span text:style-name="T120">【</text:span><text:span text:style-name="T121">即日起</text:span><text:span text:style-name="T122">～</text:span><text:span text:style-name="T123"><text:s/></text:span><text:span text:style-name="T124">10</text:span><text:span text:style-name="T125">8</text:span><text:span text:style-name="T126">/</text:span><text:span text:style-name="T127">1</text:span><text:span text:style-name="T128">2</text:span><text:span text:style-name="T129">/</text:span><text:span text:style-name="T130">2</text:span><text:span text:style-name="T131">5</text:span><text:span text:style-name="T132">（星期</text:span><text:span text:style-name="T133">三</text:span><text:span text:style-name="T134">）</text:span><text:span text:style-name="T135">中午</text:span><text:span text:style-name="T136">12:00</text:span><text:span text:style-name="T137">前</text:span><text:span text:style-name="T138">】</text:span><text:span text:style-name="T139">。</text:span></text:p>
      <text:p text:style-name="P140"><text:span text:style-name="T141">（二）</text:span><text:span text:style-name="T142">印繳費單：</text:span><text:span text:style-name="T143">請至e化校園印</text:span><text:span text:style-name="T144">繳費單</text:span><text:span text:style-name="T145">【</text:span><text:span text:style-name="T146">10</text:span><text:span text:style-name="T147">9</text:span><text:span text:style-name="T148">/1/</text:span><text:span text:style-name="T149">6</text:span><text:span text:style-name="T150">(</text:span><text:span text:style-name="T151">星期</text:span><text:span text:style-name="T152">一</text:span><text:span text:style-name="T153">)</text:span><text:span text:style-name="T154">起</text:span><text:span text:style-name="T155">】</text:span><text:span text:style-name="T156">。</text:span></text:p>
      <text:p text:style-name="P157"><text:span text:style-name="T158">（三）</text:span><text:span text:style-name="T159">繳費方式：</text:span><text:span text:style-name="T160">使用ATM</text:span><text:span text:style-name="T161">轉帳、</text:span><text:span text:style-name="T162">7-11、萊爾富、ＯＫ、全家便利超商</text:span><text:span text:style-name="T163">、郵局</text:span><text:span text:style-name="T164">【</text:span><text:span text:style-name="T165">10</text:span><text:span text:style-name="T166">9</text:span><text:span text:style-name="T167">/1/</text:span><text:span text:style-name="T168">6</text:span><text:span text:style-name="T169">（星期</text:span><text:span text:style-name="T170">一</text:span><text:span text:style-name="T171">）～</text:span><text:span text:style-name="T172"><text:s/></text:span><text:span text:style-name="T173">10</text:span><text:span text:style-name="T174">9</text:span><text:span text:style-name="T175">/</text:span><text:span text:style-name="T176">1/</text:span><text:span text:style-name="T177">13</text:span><text:span text:style-name="T178">（星期</text:span><text:span text:style-name="T179">一</text:span><text:span text:style-name="T180">）</text:span><text:span text:style-name="T181">中午12:00前</text:span><text:span text:style-name="T182">】</text:span><text:span text:style-name="T183">逾期者</text:span><text:span text:style-name="T184">星期一至星期</text:span><text:span text:style-name="T185">四</text:span><text:span text:style-name="T186">上午10點到11點半</text:span><text:span text:style-name="T187">，</text:span><text:span text:style-name="T188">請至</text:span><text:span text:style-name="T189">蘭潭校區行政大樓4樓總務處出納組</text:span><text:span text:style-name="T190">繳納</text:span><text:span text:style-name="T191">。</text:span></text:p>
      <text:p text:style-name="P192"><text:span text:style-name="T193">（四）</text:span><text:span text:style-name="T194">完成申請期限：</text:span><text:span text:style-name="T195">10</text:span><text:span text:style-name="T196">9</text:span><text:span text:style-name="T197">/1/</text:span><text:span text:style-name="T198">13</text:span><text:span text:style-name="T199">（星期</text:span><text:span text:style-name="T200">一</text:span><text:span text:style-name="T201">）</text:span><text:span text:style-name="T202">前</text:span><text:span text:style-name="T203">繳回收據</text:span><text:span text:style-name="T204">，</text:span><text:span text:style-name="T205">以收據為憑</text:span><text:span text:style-name="T206">(</text:span><text:span text:style-name="T207">為利於床位安排，請於</text:span><text:span text:style-name="T208">1月</text:span><text:span text:style-name="T209">9</text:span><text:span text:style-name="T210">日</text:span><text:span text:style-name="T211">前完成繳費及繳回收據之手續</text:span><text:span text:style-name="T212">)，</text:span><text:span text:style-name="T213">逾期</text:span><text:span text:style-name="T214">視同</text:span><text:span text:style-name="T215">放棄</text:span><text:span text:style-name="T216">申請</text:span><text:span text:style-name="T217">住宿</text:span><text:span text:style-name="T218">資格</text:span><text:span text:style-name="T219">。</text:span></text:p>
      <text:p text:style-name="P220"><text:span text:style-name="T221">（五）公佈</text:span><text:span text:style-name="T222">寒假</text:span><text:span text:style-name="T223">住宿名單及床位</text:span><text:span text:style-name="T224">：</text:span><text:span text:style-name="T225">【</text:span><text:span text:style-name="T226">10</text:span><text:span text:style-name="T227">9</text:span><text:span text:style-name="T228">/1/</text:span><text:span text:style-name="T229">1</text:span><text:span text:style-name="T230">3</text:span><text:span text:style-name="T231">（星期</text:span><text:span text:style-name="T232">一</text:span><text:span text:style-name="T233">）</text:span><text:span text:style-name="T234">】</text:span><text:span text:style-name="T235">。</text:span></text:p>
      <text:p text:style-name="P236">四、收費標準：<text:s/></text:p>
      <text:p text:style-name="P237"><text:span text:style-name="T238">（一）包月</text:span><text:span text:style-name="T239">制：</text:span><text:span text:style-name="T240">自</text:span><text:span text:style-name="T241">1</text:span><text:span text:style-name="T242">0</text:span><text:span text:style-name="T243">9</text:span><text:span text:style-name="T244">年</text:span><text:span text:style-name="T245">1月</text:span><text:span text:style-name="T246">1</text:span><text:span text:style-name="T247">3</text:span><text:span text:style-name="T248">日</text:span><text:span text:style-name="T249">（星期一）起至</text:span><text:span text:style-name="T250">10</text:span><text:span text:style-name="T251">9</text:span><text:span text:style-name="T252">年</text:span><text:span text:style-name="T253">1</text:span><text:span text:style-name="T254">月</text:span><text:span text:style-name="T255">20</text:span><text:span text:style-name="T256">日</text:span><text:span text:style-name="T257">止</text:span><text:span text:style-name="T258">，</text:span><text:span text:style-name="T259">以及</text:span><text:span text:style-name="T260">2月3日</text:span><text:span text:style-name="T261">（星期</text:span><text:span text:style-name="T262">一</text:span><text:span text:style-name="T263">）</text:span><text:span text:style-name="T264">起至</text:span><text:span text:style-name="T265">2月13日</text:span><text:span text:style-name="T266">(星期四)</text:span><text:span text:style-name="T267">。</text:span><text:span text:style-name="T268">共計</text:span><text:span text:style-name="T269">1</text:span><text:span text:style-name="T270">8</text:span><text:span text:style-name="T271">天</text:span></text:p>
      <text:p text:style-name="P272"><text:span text:style-name="T273"><text:s text:c="14"/></text:span><text:span text:style-name="T274">【不包含春節宿舍關閉期間</text:span><text:span text:style-name="T275">1</text:span><text:span text:style-name="T276">月</text:span><text:span text:style-name="T277">2</text:span><text:span text:style-name="T278">0</text:span><text:span text:style-name="T279">日（星期</text:span><text:span text:style-name="T280">一</text:span><text:span text:style-name="T281">）～ 2月</text:span><text:span text:style-name="T282">2</text:span><text:span text:style-name="T283">日</text:span><text:span text:style-name="T284">（星期</text:span><text:span text:style-name="T285">日</text:span><text:span text:style-name="T286">）</text:span><text:span text:style-name="T287">】</text:span><text:span text:style-name="T288">。</text:span><text:span text:style-name="T289"><text:s/>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包月制：（僅限本校生）</text:p>
          </table:table-cell>
          <table:table-cell table:style-name="TableCell297" table:number-columns-spanned="2">
            <text:p text:style-name="P298">選天制</text:p>
          </table:table-cell>
          <table:covered-table-cell/>
        </table:table-row>
        <table:table-row table:style-name="TableRow299">
          <table:table-cell table:style-name="TableCell300">
            <text:p text:style-name="P301">本校生</text:p>
          </table:table-cell>
          <table:table-cell table:style-name="TableCell302">
            <text:p text:style-name="P303">本校生</text:p>
          </table:table-cell>
          <table:table-cell table:style-name="TableCell304">
            <text:p text:style-name="P305">非本校生</text:p>
          </table:table-cell>
        </table:table-row>
        <table:table-row table:style-name="TableRow306">
          <table:table-cell table:style-name="TableCell307">
            <text:p text:style-name="P308"><text:span text:style-name="T309">收費</text:span><text:span text:style-name="T310">1680</text:span><text:span text:style-name="T311">元</text:span></text:p>
          </table:table-cell>
          <table:table-cell table:style-name="TableCell312">
            <text:p text:style-name="P313">180元/天</text:p>
          </table:table-cell>
          <table:table-cell table:style-name="TableCell314">
            <text:p text:style-name="P315">250元/天</text:p>
            <text:p text:style-name="P316"><text:span text:style-name="T317">1</text:span><text:span text:style-name="T318">5</text:span><text:span text:style-name="T319">人以上</text:span><text:span text:style-name="T320">200元/天</text:span></text:p>
          </table:table-cell>
        </table:table-row>
      </table:table>
      <text:p text:style-name="P321"><text:span text:style-name="T322">（二）選天制：一天1</text:span><text:span text:style-name="T323">8</text:span><text:span text:style-name="T324">0</text:span><text:span text:style-name="T325">元</text:span><text:span text:style-name="T326">（本校生）</text:span><text:span text:style-name="T327">。</text:span><text:span text:style-name="T328">跳天住宿者須注意：於申請之住宿截止日</text:span><text:span text:style-name="T329">上</text:span><text:span text:style-name="T330">午1</text:span><text:span text:style-name="T331">1</text:span><text:span text:style-name="T332">:00</text:span><text:span text:style-name="T333">前搬離宿舍</text:span><text:span text:style-name="T334">，由管理人員檢</text:span></text:p>
      <text:p text:style-name="P335"><text:s text:c="14"/>查完畢後簽名，並歸還鑰匙。</text:p>
      <text:p text:style-name="P336">（三）依宿聯會決議，凡住宿期間違反宿舍管理規則者，依違紀記點制繳交清潔違規費用(每扣一點繳交清潔違規費用100元)。</text:p>
      <text:p text:style-name="P337">（四）逾時未辦理離宿者：視同仍住宿，應按日補繳住宿費用並收取宿舍清潔費100元，不得異議。</text:p>
      <text:p text:style-name="P338"><text:span text:style-name="T339"><text:s/>(</text:span><text:span text:style-name="T340">五</text:span><text:span text:style-name="T341">) 春節收費方式</text:span><text:span text:style-name="T342">：</text:span><text:span text:style-name="T343">一天180元(限</text:span><text:span text:style-name="T344">新民宿舍原住宿生</text:span><text:span text:style-name="T345">申請)</text:span><text:span text:style-name="T346">。</text:span></text:p>
      <text:p text:style-name="P347">五、相關事項說明如下：</text:p>
      <text:p text:style-name="P348"><text:span text:style-name="T349">（</text:span><text:span text:style-name="T350">一</text:span><text:span text:style-name="T351">）</text:span><text:span text:style-name="T352">完成申請後變更住宿日期(人數)致需更改(取消)繳費單或逾期申請時，每次需進行愛舍服務10小時。</text:span></text:p>
      <text:p text:style-name="P353"><text:span text:style-name="T354">（</text:span><text:span text:style-name="T355">二</text:span><text:span text:style-name="T356">）寒住採集中住宿制，寢室床位由</text:span><text:span text:style-name="T357">宿舍辦公室</text:span><text:span text:style-name="T358">統籌安排，申請人不得異議。</text:span></text:p>
      <text:p text:style-name="P359"><text:span text:style-name="T360"><text:s/>(三)<text:s/></text:span><text:span text:style-name="T361">新民宿舍開放申請住宿辦法(</text:span><text:span text:style-name="T362">男舍部份</text:span><text:span text:style-name="T363">：</text:span><text:span text:style-name="T364">如有寒住申請</text:span><text:span text:style-name="T365">，</text:span><text:span text:style-name="T366">要由申請的同學抽籤</text:span><text:span text:style-name="T367">，</text:span><text:span text:style-name="T368">抽中的寢室</text:span><text:span text:style-name="T369">之</text:span><text:span text:style-name="T370">其他室友物品集中到會議室放置</text:span><text:span text:style-name="T371">。</text:span><text:span text:style-name="T372">女舍部份</text:span><text:span text:style-name="T373">：</text:span><text:span text:style-name="T374">有空寢室預備234</text:span><text:span text:style-name="T375">、</text:span><text:span text:style-name="T376">334寢共8個名額</text:span><text:span text:style-name="T377">，</text:span><text:span text:style-name="T378">如超過比照男舍辦理抽籤</text:span><text:span text:style-name="T379">)</text:span><text:span text:style-name="T380">。</text:span></text:p>
      <text:p text:style-name="P381"><text:span text:style-name="T382">（</text:span><text:span text:style-name="T383">四</text:span><text:span text:style-name="T384">）</text:span><text:span text:style-name="T385">凡</text:span><text:span text:style-name="T386">申請寒住</text:span><text:span text:style-name="T387">者，除</text:span><text:span text:style-name="T388">1</text:span><text:span text:style-name="T389">0</text:span><text:span text:style-name="T390">9</text:span><text:span text:style-name="T391">/</text:span><text:span text:style-name="T392">1/</text:span><text:span text:style-name="T393">1</text:span><text:span text:style-name="T394">3</text:span><text:span text:style-name="T395">日</text:span><text:span text:style-name="T396">當日進住者（</text:span><text:span text:style-name="T397">請於</text:span><text:span text:style-name="T398">10</text:span><text:span text:style-name="T399">9</text:span><text:span text:style-name="T400">/</text:span><text:span text:style-name="T401">1</text:span><text:span text:style-name="T402">/</text:span><text:span text:style-name="T403">13</text:span><text:span text:style-name="T404">日</text:span><text:span text:style-name="T405">15</text:span><text:span text:style-name="T406">:00後遷入</text:span><text:span text:style-name="T407">）洽宿舍服務台或辦公室領取鑰匙辦理進住外，</text:span><text:span text:style-name="T408">其餘申請者</text:span><text:span text:style-name="T409">，請於入住當日</text:span><text:span text:style-name="T410">15</text:span><text:span text:style-name="T411">：00</text:span><text:span text:style-name="T412">~17：00</text:span><text:span text:style-name="T413">前</text:span><text:span text:style-name="T414">(假日不受理)</text:span><text:span text:style-name="T415">親自至服務台或辦公室領取寢室鑰匙並辦理進住</text:span><text:span text:style-name="T416">；</text:span><text:span text:style-name="T417">未完成相關申請及繳費手續者不得進住。</text:span></text:p>
      <text:p text:style-name="P418">（五）寒假住宿期間，門禁管制照常，申請寒住須配合本校門禁管制規定，以利每日住宿人數之統計及管制。</text:p>
      <text:p text:style-name="P419"><text:span text:style-name="T420">（</text:span><text:span text:style-name="T421">六</text:span><text:span text:style-name="T422">）</text:span><text:span text:style-name="T423">申請寒假住宿者，須於申請之</text:span><text:span text:style-name="T424">住宿截止日</text:span><text:span text:style-name="T425">早上</text:span><text:span text:style-name="T426">1</text:span><text:span text:style-name="T427">1</text:span><text:span text:style-name="T428">:</text:span><text:span text:style-name="T429">0</text:span><text:span text:style-name="T430">0前</text:span><text:span text:style-name="T431">搬離宿舍</text:span><text:span text:style-name="T432">，由管理人員檢查完畢後簽名，並歸還鑰匙</text:span><text:span text:style-name="T433">（原寢室住宿生則免）</text:span><text:span text:style-name="T434">，如</text:span><text:span text:style-name="T435">未依規定辦理離宿者，</text:span><text:span text:style-name="T436">在校生取消爾後住宿資格</text:span><text:span text:style-name="T437">，</text:span><text:span text:style-name="T438">繳交</text:span><text:span text:style-name="T439">押</text:span><text:span text:style-name="T440">金</text:span><text:span text:style-name="T441">者則</text:span><text:span text:style-name="T442">全額扣除</text:span><text:span text:style-name="T443">。</text:span></text:p>
      <text:p text:style-name="P444"><text:span text:style-name="T445">（</text:span><text:span text:style-name="T446">七</text:span><text:span text:style-name="T447">）春節期間</text:span><text:span text:style-name="T448">1</text:span><text:span text:style-name="T449">0</text:span><text:span text:style-name="T450">9</text:span><text:span text:style-name="T451">/</text:span><text:span text:style-name="T452">1</text:span><text:span text:style-name="T453">/</text:span><text:span text:style-name="T454">20</text:span><text:span text:style-name="T455">（星期</text:span><text:span text:style-name="T456">一</text:span><text:span text:style-name="T457">）</text:span><text:span text:style-name="T458">早上</text:span><text:span text:style-name="T459">1</text:span><text:span text:style-name="T460">1</text:span><text:span text:style-name="T461">:00起關</text:span><text:span text:style-name="T462">閉宿</text:span><text:span text:style-name="T463">舍，</text:span><text:span text:style-name="T464">10</text:span><text:span text:style-name="T465">9</text:span><text:span text:style-name="T466">/</text:span><text:span text:style-name="T467">2</text:span><text:span text:style-name="T468">/</text:span><text:span text:style-name="T469">3</text:span><text:span text:style-name="T470">（星期</text:span><text:span text:style-name="T471">一</text:span><text:span text:style-name="T472">）</text:span><text:span text:style-name="T473">上午09:00</text:span><text:span text:style-name="T474">後</text:span><text:span text:style-name="T475">開</text:span><text:span text:style-name="T476">啟宿</text:span><text:span text:style-name="T477">舍。</text:span></text:p>
      <text:p text:style-name="P478"><text:span text:style-name="T479">（</text:span><text:span text:style-name="T480">八</text:span><text:span text:style-name="T481">）</text:span><text:span text:style-name="T482">春節期</text:span><text:span text:style-name="T483">間</text:span><text:span text:style-name="T484">（</text:span><text:span text:style-name="T485">10</text:span><text:span text:style-name="T486">9</text:span><text:span text:style-name="T487">/</text:span><text:span text:style-name="T488">1</text:span><text:span text:style-name="T489">/</text:span><text:span text:style-name="T490">2</text:span><text:span text:style-name="T491">0</text:span><text:span text:style-name="T492"><text:s/></text:span><text:span text:style-name="T493">～</text:span><text:span text:style-name="T494">10</text:span><text:span text:style-name="T495">9</text:span><text:span text:style-name="T496">/</text:span><text:span text:style-name="T497">2/</text:span><text:span text:style-name="T498">2</text:span><text:span text:style-name="T499">）</text:span><text:span text:style-name="T500">，</text:span><text:span text:style-name="T501">需住宿者</text:span><text:span text:style-name="T502">於</text:span><text:span text:style-name="T503">1</text:span><text:span text:style-name="T504">0</text:span><text:span text:style-name="T505">8</text:span><text:span text:style-name="T506">/1</text:span><text:span text:style-name="T507">2</text:span><text:span text:style-name="T508">/</text:span><text:span text:style-name="T509">25</text:span><text:span text:style-name="T510"><text:s/></text:span><text:span text:style-name="T511">(星期</text:span><text:span text:style-name="T512">三</text:span><text:span text:style-name="T513">)<text:s/></text:span><text:span text:style-name="T514">中午</text:span><text:span text:style-name="T515">12:00前</text:span><text:span text:style-name="T516">，</text:span><text:span text:style-name="T517">向宿舍辦公室提出申請，並附上家長同意書</text:span><text:span text:style-name="T518">或國際事務處同意書</text:span><text:span text:style-name="T519">，</text:span><text:span text:style-name="T520">請自我管理</text:span><text:span text:style-name="T521">恕</text:span><text:span text:style-name="T522">無法提供服務，若有緊急狀況請撥打</text:span><text:span text:style-name="T523">本校教官24小時值勤專線</text:span><text:span text:style-name="T524">05-271</text:span><text:span text:style-name="T525">7373。</text:span></text:p>
      <text:p text:style-name="P526"><text:span text:style-name="T527">六</text:span><text:span text:style-name="T528">、本公告若有未盡事宜，另行補充修正之</text:span><text:span text:style-name="T529">。</text:span><text:span text:style-name="T530"><text:s text:c="22"/></text:span><text:span text:style-name="T531"><text:s text:c="7"/></text:span></text:p>
      <text:p text:style-name="P532"/>
      <text:p text:style-name="P533"/>
      <text:p text:style-name="P534"/>
      <text:p text:style-name="P535"/>
      <text:p text:style-name="P536"><text:span text:style-name="T537">學</text:span><text:span text:style-name="T538">生事</text:span><text:span text:style-name="T539">務處生活輔導組</text:span><text:span text:style-name="T540"><text:s/></text:span><text:span text:style-name="T541">10</text:span><text:span text:style-name="T542">8</text:span><text:span text:style-name="T543">.1</text:span><text:span text:style-name="T544">2</text:span><text:span text:style-name="T545">.</text:span><text:span text:style-name="T546">03</text:span></text:p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25in" fo:margin-left="0.7875in" fo:margin-bottom="0.25in" fo:margin-right="0.7875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寒假住宿申請辦法</dc:title>
    <dc:subject/>
    <meta:initial-creator>USER</meta:initial-creator>
    <dc:creator>User</dc:creator>
    <meta:creation-date>2019-12-03T07:08:00Z</meta:creation-date>
    <dc:date>2019-12-03T07:10:00Z</dc:date>
    <meta:print-date>2019-11-28T05:3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62" meta:character-count="1759" meta:row-count="12" meta:non-whitespace-character-count="1500"/>
  </office:meta>
</office:document-meta>
</file>