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.2916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 text:start-value="2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055in" fo:margin-left="0.5277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line-height="0.3055in" fo:margin-left="1.6125in" fo:text-indent="-1.1125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fo:line-height="0.3055in" fo:margin-left="1.6125in" fo:text-indent="-1.112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punctuation-wrap="simple" style:text-autospace="none" fo:line-height="0.3055in" fo:margin-left="1.6111in" fo:text-indent="-1.1111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超連結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fo:line-height="0.3055in" fo:margin-left="1.6111in" fo:text-indent="-1.1111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055in" fo:margin-left="0.5277in" fo:text-indent="-0.4444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4" style:parent-style-name="內文" style:family="paragraph">
      <style:paragraph-properties fo:line-height="0.3055in" fo:text-indent="0.7784in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055in" fo:text-indent="0.7784in"/>
    </style:style>
    <style:style style:name="T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fo:line-height="0.3055in" fo:margin-left="0.5416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font-weight="bold" style:font-weight-asian="bold" fo:color="#FF0000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11" style:parent-style-name="內文" style:family="paragraph">
      <style:paragraph-properties fo:line-height="0.3055in" fo:text-indent="0.6673in"/>
      <style:text-properties style:font-name-asian="標楷體" fo:font-weight="bold" style:font-weight-asian="bold" fo:color="#FF0000" fo:font-size="16pt" style:font-size-asian="16pt" style:font-size-complex="16pt"/>
    </style:style>
    <style:style style:name="P112" style:parent-style-name="內文" style:family="paragraph">
      <style:paragraph-properties fo:line-height="0.3055in" fo:text-indent="0.6673in"/>
      <style:text-properties style:font-name-asian="標楷體" fo:font-weight="bold" style:font-weight-asian="bold" fo:color="#FF0000" fo:font-size="16pt" style:font-size-asian="16pt" style:font-size-complex="16pt"/>
    </style:style>
    <style:style style:name="P113" style:parent-style-name="內文" style:family="paragraph">
      <style:paragraph-properties fo:line-height="0.3055in" fo:text-indent="0.5562in"/>
    </style:style>
    <style:style style:name="T1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29" style:parent-style-name="內文" style:family="paragraph">
      <style:paragraph-properties fo:text-align="justify" fo:line-height="0.3055in" fo:margin-left="0.5277in" fo:text-indent="-0.4444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line-height="0.3055in" fo:margin-left="0.5513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99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line-height="0.3055in" fo:margin-left="0.4166in" fo:text-indent="0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text-align="justify" fo:line-height="0.3055in" fo:margin-left="0.5277in" fo:text-indent="-0.4444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57" style:parent-style-name="內文" style:family="paragraph">
      <style:paragraph-properties fo:line-height="0.3055in" fo:margin-left="0.6041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3055in" fo:margin-left="0.6041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 fo:margin-left="0.5277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055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055in" fo:margin-left="0.7222in" fo:text-indent="-0.2222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055in" fo:margin-left="0.7222in" fo:text-indent="-0.2222in">
        <style:tab-stops/>
      </style:paragraph-properties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P202" style:parent-style-name="本文" style:family="paragraph">
      <style:paragraph-properties fo:text-align="justify" fo:line-height="0.3055in" fo:margin-left="0.5277in" fo:text-indent="-0.4444in">
        <style:tab-stops/>
      </style:paragraph-properties>
    </style:style>
    <style:style style:name="T203" style:parent-style-name="預設段落字型" style:family="text">
      <style:text-properties fo:font-weight="normal" style:font-weight-asian="normal" fo:font-size="16pt" style:font-size-asian="16pt" style:font-size-complex="16pt" fo:language="en" fo:country="US" style:language-asian="zh" style:country-asian="TW"/>
    </style:style>
    <style:style style:name="T20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0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06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1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11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1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14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16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18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22" style:parent-style-name="內文" style:family="paragraph">
      <style:paragraph-properties fo:text-align="justify" fo:line-height="0.3055in" fo:margin-left="0.4166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style:line-height-at-least="0.2222in" fo:margin-left="0.9083in" fo:text-indent="-0.3666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32" style:parent-style-name="內文" style:family="paragraph">
      <style:paragraph-properties fo:line-height="0.2916in" fo:text-indent="0.0979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2916in" fo:text-indent="0.0979in"/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0.2916in" fo:text-indent="0.0979in"/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2916in" fo:text-indent="0.0979in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進修</text:span><text:span text:style-name="T3">學士班</text:span><text:span text:style-name="T4">新生宿舍申請公告</text:span></text:p>
      <text:p text:style-name="P5"><text:span text:style-name="T6">主旨：</text:span><text:span text:style-name="T7">10</text:span><text:span text:style-name="T8">7</text:span><text:span text:style-name="T9">學年度</text:span><text:span text:style-name="T10">(</text:span><text:span text:style-name="T11">進</text:span><text:span text:style-name="T12">修學士班</text:span><text:span text:style-name="T13">)</text:span><text:span text:style-name="T14">學生宿舍申請及電腦抽籤分配作業程序。</text:span></text:p>
      <text:p text:style-name="P15">依據：本校學生宿舍管理規則「國立嘉義大學宿舍床位申請作業流程」規定辦理。<text:s/></text:p>
      <text:p text:style-name="P16">壹、各舍不限制地區申請，各組別登記時間如下：</text:p>
      <text:p text:style-name="P17"><text:span text:style-name="T18">1.</text:span><text:s/><text:span text:style-name="T19">學測、統測成績申請</text:span><text:span text:style-name="T20">組</text:span>、<text:span text:style-name="T21">甄試組</text:span><text:span text:style-name="T22">：</text:span><text:span text:style-name="T23">10</text:span><text:span text:style-name="T24">7</text:span><text:span text:style-name="T25">年</text:span><text:span text:style-name="T26">6</text:span><text:span text:style-name="T27">月</text:span><text:span text:style-name="T28">2</text:span><text:span text:style-name="T29">5</text:span><text:span text:style-name="T30">日至</text:span><text:span text:style-name="T31">7</text:span><text:span text:style-name="T32">月</text:span><text:span text:style-name="T33">6</text:span><text:span text:style-name="T34">日</text:span><text:span text:style-name="T35">17</text:span><text:span text:style-name="T36">：</text:span><text:span text:style-name="T37">00</text:span><text:span text:style-name="T38">止</text:span><text:span text:style-name="T39">(</text:span><text:span text:style-name="T40">假日除</text:span></text:p>
      <text:p text:style-name="P41"><text:span text:style-name="T42">外</text:span><text:span text:style-name="T43">)</text:span><text:span text:style-name="T44">，以</text:span><text:span text:style-name="T45">電話、</text:span><text:span text:style-name="T46">E-mail</text:span><text:span text:style-name="T47">或</text:span><text:span text:style-name="T48">親自至</text:span><text:span text:style-name="T49">蘭潭校區學生事務處生活輔導組登記</text:span><text:span text:style-name="T50">申請，並</text:span></text:p>
      <text:p text:style-name="P51"><text:span text:style-name="T52">詳填所需資料</text:span><text:span text:style-name="T53">(</text:span><text:span text:style-name="T54">如附件</text:span><text:span text:style-name="T55">)</text:span><text:span text:style-name="T56"><text:s/></text:span><text:span text:style-name="T57">E-mail</text:span><text:span text:style-name="T58">寄至學務處生輔組</text:span><text:a xlink:href="mailto:life@mail.ncyu.edu.tw" office:target-frame-name="_top" xlink:show="replace"><text:span text:style-name="T59">life@mail.ncyu.edu.tw</text:span></text:a><text:span text:style-name="T60">信箱。</text:span></text:p>
      <text:p text:style-name="P61"><text:span text:style-name="T62">2.</text:span><text:span text:style-name="T63">筆試組</text:span><text:span text:style-name="T64">：</text:span><text:span text:style-name="T65">10</text:span><text:span text:style-name="T66">7</text:span><text:span text:style-name="T67">年</text:span><text:span text:style-name="T68">7</text:span><text:span text:style-name="T69">月</text:span><text:span text:style-name="T70">8</text:span><text:span text:style-name="T71">日</text:span><text:span text:style-name="T72">(</text:span><text:span text:style-name="T73">日</text:span><text:span text:style-name="T74">)</text:span><text:span text:style-name="T75">，登記分發作業時，欲申請住宿者，請於現場登記申請，並詳填所需資料</text:span><text:span text:style-name="T76">(</text:span><text:span text:style-name="T77">如附件</text:span><text:span text:style-name="T78">)</text:span><text:span text:style-name="T79">。</text:span></text:p>
      <text:p text:style-name="P80"><text:span text:style-name="T81">貳、</text:span><text:span text:style-name="T82">各舍保留床位如下</text:span><text:span text:style-name="T83">：</text:span></text:p>
      <text:p text:style-name="P84"><text:span text:style-name="T85">●</text:span><text:span text:style-name="T86">林森宿舍</text:span><text:span text:style-name="T87">(</text:span><text:span text:style-name="T88">男生</text:span><text:span text:style-name="T89">)</text:span><text:span text:style-name="T90">保留床位</text:span><text:span text:style-name="T91">：</text:span><text:span text:style-name="T92">56</text:span><text:span text:style-name="T93">床</text:span></text:p>
      <text:p text:style-name="P94"><text:span text:style-name="T95">●</text:span><text:span text:style-name="T96">蘭潭宿舍</text:span><text:span text:style-name="T97">(</text:span><text:span text:style-name="T98">女生</text:span><text:span text:style-name="T99">)</text:span><text:span text:style-name="T100">保留床位</text:span><text:span text:style-name="T101">：</text:span><text:span text:style-name="T102">30</text:span><text:span text:style-name="T103">床</text:span><text:span text:style-name="T104">。</text:span></text:p>
      <text:p text:style-name="P105"><text:span text:style-name="T106">◎</text:span><text:span text:style-name="T107">保留床位不足時</text:span><text:span text:style-name="T108">，</text:span><text:span text:style-name="T109">以抽</text:span><text:span text:style-name="T110">籤決定正取者。</text:span></text:p>
      <text:p text:style-name="P111">抽籤日期：107年7月10日(二)（由電腦亂數抽籤排序）</text:p>
      <text:p text:style-name="P112">公佈日期：107年7月12日(四)（公告於學務處生輔組網頁最新消息處）</text:p>
      <text:p text:style-name="P113"><text:span text:style-name="T114">◎</text:span><text:span text:style-name="T115">請</text:span><text:span text:style-name="T116">注</text:span><text:span text:style-name="T117">意並</text:span><text:span text:style-name="T118">詳閱</text:span><text:span text:style-name="T119">7/1</text:span><text:span text:style-name="T120">2</text:span><text:span text:style-name="T121">(</text:span><text:span text:style-name="T122">四</text:span><text:span text:style-name="T123">)</text:span><text:span text:style-name="T124">公</text:span><text:span text:style-name="T125">告</text:span><text:span text:style-name="T126">之內</text:span><text:span text:style-name="T127">容</text:span><text:span text:style-name="T128">。</text:span></text:p>
      <text:p text:style-name="P129"><text:span text:style-name="T130">參</text:span><text:span text:style-name="T131">、</text:span><text:span text:style-name="T132">林森宿舍</text:span><text:span text:style-name="T133">(</text:span><text:span text:style-name="T134">男生</text:span><text:span text:style-name="T135">)</text:span><text:span text:style-name="T136">每四人一房</text:span><text:span text:style-name="T137">、</text:span><text:span text:style-name="T138">每學期</text:span><text:span text:style-name="T139">6500</text:span><text:span text:style-name="T140">元</text:span><text:span text:style-name="T141">。</text:span></text:p>
      <text:p text:style-name="P142"><text:span text:style-name="T143">蘭潭宿舍</text:span><text:span text:style-name="T144">(</text:span><text:span text:style-name="T145">女生</text:span><text:span text:style-name="T146">)</text:span><text:span text:style-name="T147">每四人一房</text:span><text:span text:style-name="T148">、</text:span><text:span text:style-name="T149">每學期</text:span><text:span text:style-name="T150">8000</text:span><text:span text:style-name="T151">元。</text:span></text:p>
      <text:p text:style-name="P152"><text:s/>(上述費用含住宿費用、宿網費、清潔費)<text:s/>宿網未使用者不予退費。</text:p>
      <text:p text:style-name="P153"><text:span text:style-name="T154">肆、</text:span><text:span text:style-name="T155">宿舍進住時間</text:span><text:span text:style-name="T156">：</text:span></text:p>
      <text:p text:style-name="P157">107年9月14日（五）、107年9月15日（六）、107年9月16日（日）</text:p>
      <text:p text:style-name="P158"><text:span text:style-name="T159">計</text:span><text:span text:style-name="T160">三日，辦理報到時間</text:span><text:span text:style-name="T161">每日</text:span><text:span text:style-name="T162">09</text:span><text:span text:style-name="T163">：</text:span><text:span text:style-name="T164">00~1</text:span><text:span text:style-name="T165">6</text:span><text:span text:style-name="T166">：</text:span><text:span text:style-name="T167">0</text:span><text:span text:style-name="T168">0</text:span><text:span text:style-name="T169">。</text:span></text:p>
      <text:p text:style-name="P170">伍、進住時請至宿舍辦公室報到：</text:p>
      <text:p text:style-name="P171">1.領取寢室鑰匙。</text:p>
      <text:p text:style-name="P172"><text:span text:style-name="T173">2.</text:span><text:span text:style-name="T174">領</text:span><text:span text:style-name="T175">取</text:span><text:span text:style-name="T176">臨時進出卡</text:span><text:span text:style-name="T177">(</text:span><text:span text:style-name="T178">學生證核發後</text:span><text:span text:style-name="T179">，至辦公室辦理門禁設定同時繳還臨時進出卡，</text:span><text:span text:style-name="T180">臨時進出卡遺失者請繳納</text:span><text:span text:style-name="T181">300</text:span><text:span text:style-name="T182">元</text:span><text:span text:style-name="T183">)</text:span><text:span text:style-name="T184">。</text:span></text:p>
      <text:p text:style-name="P185"><text:span text:style-name="T186">3.</text:span><text:span text:style-name="T187">填寫</text:span><text:span text:style-name="T188">住宿申請表</text:span><text:span text:style-name="T189">與</text:span><text:span text:style-name="T190">住宿契約書</text:span><text:span text:style-name="T191">(</text:span><text:span text:style-name="T192">請準備</text:span><text:span text:style-name="T193">大頭照</text:span><text:span text:style-name="T194">2</text:span><text:span text:style-name="T195">吋</text:span><text:span text:style-name="T196">1</text:span><text:span text:style-name="T197">張</text:span><text:span text:style-name="T198">、</text:span><text:span text:style-name="T199">身分證正、反面影印本</text:span><text:span text:style-name="T200">)</text:span><text:span text:style-name="T201">。</text:span></text:p>
      <text:p text:style-name="P202"><text:span text:style-name="T203">陸</text:span><text:span text:style-name="T204">、</text:span><text:span text:style-name="T205">申請住宿且中籤</text:span><text:span text:style-name="T206">(</text:span><text:span text:style-name="T207">正取</text:span><text:span text:style-name="T208">)</text:span><text:span text:style-name="T209">者，</text:span><text:span text:style-name="T210">住宿費</text:span><text:span text:style-name="T211">於</text:span><text:span text:style-name="T212">10</text:span><text:span text:style-name="T213">月中旬</text:span><text:span text:style-name="T214">會有</text:span><text:span text:style-name="T215">第二次</text:span><text:span text:style-name="T216">繳費單</text:span><text:span text:style-name="T217">，屆時</text:span><text:span text:style-name="T218">至學校網頁</text:span><text:span text:style-name="T219">E</text:span><text:span text:style-name="T220">化校園處</text:span><text:span text:style-name="T221">列印繳費。</text:span></text:p>
      <text:p text:style-name="P222">柒、其它：</text:p>
      <text:p text:style-name="P223"><text:span text:style-name="T224">未按規定於</text:span><text:span text:style-name="T225">開學</text:span><text:span text:style-name="T226">後一</text:span><text:span text:style-name="T227">週內進住者視同棄權，</text:span><text:span text:style-name="T228">已</text:span><text:span text:style-name="T229">繳納住宿費</text:span><text:span text:style-name="T230">概</text:span><text:span text:style-name="T231">不予退費。</text:span></text:p>
      <text:p text:style-name="P232">捌、承辦人：</text:p>
      <text:p text:style-name="P233"><text:s text:c="4"/>林森宿舍（胡先生273-2475）</text:p>
      <text:p text:style-name="P234"><text:s text:c="4"/>蘭潭宿舍（李小姐271-7371、陳先生271-7052）</text:p>
      <text:p text:style-name="P235"><text:span text:style-name="T236"><text:s text:c="2"/></text:span><text:span text:style-name="T237"><text:s text:c="2"/></text:span><text:span text:style-name="T238"><text:s text:c="11"/></text:span><text:span text:style-name="T239"><text:s text:c="26"/></text:span><text:span text:style-name="T240">學</text:span><text:span text:style-name="T241">生事</text:span><text:span text:style-name="T242">務處生</text:span><text:span text:style-name="T243">活</text:span><text:span text:style-name="T244">輔</text:span><text:span text:style-name="T245">導</text:span><text:span text:style-name="T246">組</text:span><text:span text:style-name="T247"><text:s text:c="2"/></text:span><text:span text:style-name="T248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22pt" style:font-size-asian="22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22pt" style:font-size-asian="2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7LVL1" style:family="text">
      <style:text-properties fo:color="#000000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color="#000000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.2916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 text:start-value="2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 告</dc:title>
    <meta:initial-creator>USER</meta:initial-creator>
    <dc:creator>ncyu</dc:creator>
    <meta:creation-date>2018-06-19T06:17:00Z</meta:creation-date>
    <dc:date>2018-06-19T06:17:00Z</dc:date>
    <meta:print-date>2018-06-19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