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color="#9A9A9A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827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509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7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868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0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P80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2777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88" style:family="table-row">
      <style:table-row-properties style:min-row-height="0.5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Microsoft YaHei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color="#9A9A9A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DFKaiShu-SB-Estd-BF" fo:color="#595959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微軟正黑體" fo:color="#595959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Microsoft YaHei" fo:color="#595959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9A9A9A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text-align="justify" fo:line-height="0.2777in" fo:margin-left="1.75in" fo:text-indent="-1.7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text-autospace="none" fo:text-align="justify" fo:line-height="0.2777in" fo:margin-left="1.75in" fo:text-indent="-1.7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作品編號</text:span><text:span text:style-name="T3">：</text:span><text:span text:style-name="T4">（由主辦單位填寫）</text:span></text:p>
      <text:p text:style-name="P5">----------------------------------------------------------------------------------------------------------------</text:p>
      <text:p text:style-name="P6">國立嘉義大學師資培育中心</text:p>
      <text:p text:style-name="P7">『教育想想‧想想教育』徵文比賽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閱讀書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級</text:p>
          </table:table-cell>
          <table:table-cell table:style-name="TableCell30" table:number-columns-spanned="3">
            <text:p text:style-name="P31">□日間部<text:s/>□進學班</text:p>
            <text:p text:style-name="P32"><text:span text:style-name="T33"><text:s text:c="10"/>系（所） <text:s text:c="2"/></text:span><text:span text:style-name="T34"><text:s/></text:span><text:span text:style-name="T35">年</text:span><text:span text:style-name="T36"><text:s/></text:span><text:span text:style-name="T37"><text:s text:c="4"/>班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本次</text:span><text:span text:style-name="T56">參</text:span><text:span text:style-name="T57">賽作品</text:span><text:span text:style-name="T58">皆遵守以下聲明</text:span><text:span text:style-name="T59">：</text:span></text:p>
            <text:p text:style-name="P60"><text:span text:style-name="T61">1.</text:span><text:span text:style-name="T62">無抄襲或侵害他人權</text:span><text:span text:style-name="T63">利</text:span><text:span text:style-name="T64">情事，亦未曾在任何報章雜誌（含網</text:span><text:span text:style-name="T65">路</text:span><text:span text:style-name="T66">）</text:span><text:span text:style-name="T67">發表。</text:span><text:span text:style-name="T68">若</text:span><text:span text:style-name="T69">有違背，願依公告取消獲獎資格，並繳回</text:span><text:span text:style-name="T70">禮</text:span><text:span text:style-name="T71">券</text:span><text:span text:style-name="T72">及獎</text:span><text:span text:style-name="T73">狀</text:span><text:span text:style-name="T74">，且相</text:span><text:span text:style-name="T75">關法</text:span><text:span text:style-name="T76">律</text:span><text:span text:style-name="T77">責任由個人自</text:span><text:span text:style-name="T78">行</text:span><text:span text:style-name="T79">負責。</text:span></text:p>
            <text:p text:style-name="P80"><text:span text:style-name="T81">2.</text:span><text:span text:style-name="T82">作品版權歸屬主辦單位。</text:span></text:p>
            <text:p text:style-name="P83"><text:span text:style-name="T84">3.</text:span><text:span text:style-name="T85">主辦單位保有修改作品之權</text:span><text:span text:style-name="T86">利</text:span><text:span text:style-name="T87">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內文"><text:span text:style-name="T90">【</text:span><text:span text:style-name="T91">立</text:span><text:span text:style-name="T92">書人簽名】：_________________</text:span><text:span text:style-name="T93">(</text:span><text:span text:style-name="T94">簽名</text:span><text:span text:style-name="T95">欄</text:span><text:span text:style-name="T96">需為親筆簽名</text:span><text:span text:style-name="T97">)</text:span></text:p>
          </table:table-cell>
          <table:covered-table-cell/>
          <table:covered-table-cell/>
          <table:covered-table-cell/>
        </table:table-row>
      </table:table>
      <text:p text:style-name="P98">備註：報名表親筆簽名掃描後合併作品為一個PDF檔，E-mail至中心公務信箱</text:p>
      <text:p text:style-name="P99"><text:span text:style-name="T100">ctedu@mail.ncyu.edu.tw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?? ?</meta:initial-creator>
    <dc:creator>User</dc:creator>
    <meta:creation-date>2022-12-29T03:58:00Z</meta:creation-date>
    <dc:date>2022-12-29T03:58:00Z</dc:date>
    <meta:print-date>2022-12-29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