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701in"/>
    </style:style>
    <style:style style:name="TableColumn4" style:family="table-column">
      <style:table-column-properties style:column-width="0.3868in"/>
    </style:style>
    <style:style style:name="TableColumn5" style:family="table-column">
      <style:table-column-properties style:column-width="1.2659in"/>
    </style:style>
    <style:style style:name="TableColumn6" style:family="table-column">
      <style:table-column-properties style:column-width="3.2062in"/>
    </style:style>
    <style:style style:name="TableColumn7" style:family="table-column">
      <style:table-column-properties style:column-width="1.5569in"/>
    </style:style>
    <style:style style:name="TableColumn8" style:family="table-column">
      <style:table-column-properties style:column-width="1.1701in"/>
    </style:style>
    <style:style style:name="Table2" style:family="table">
      <style:table-properties style:width="8.7562in" fo:margin-left="0.075in" table:align="left"/>
    </style:style>
    <style:style style:name="TableRow9" style:family="table-row">
      <style:table-row-properties style:min-row-height="0.784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line-height="0.3472in" fo:margin-left="0.1965in" fo:text-indent="-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2016生命科學院創新創業成功講座報名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單位</text:p>
          </table:table-cell>
          <table:covered-table-cell/>
          <table:table-cell table:style-name="TableCell12">
            <text:p text:style-name="P13">姓名</text:p>
          </table:table-cell>
          <table:table-cell table:style-name="TableCell14">
            <text:p text:style-name="P15">電子信箱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</table:table-row>
      </table:table>
      <text:p text:style-name="P133"><text:span text:style-name="T134">◎惠請</text:span><text:span text:style-name="T135">有意</text:span><text:span text:style-name="T136">參加</text:span><text:span text:style-name="T137">講座之同學</text:span><text:span text:style-name="T138">填妥</text:span><text:span text:style-name="T139">本表</text:span><text:span text:style-name="T140">，於</text:span><text:span text:style-name="T141">105</text:span><text:span text:style-name="T142">年</text:span><text:span text:style-name="T143">12</text:span><text:span text:style-name="T144">月</text:span><text:span text:style-name="T145">15日（四</text:span><text:span text:style-name="T146">）</text:span><text:span text:style-name="T147">下班</text:span><text:span text:style-name="T148">前，逕將</text:span><text:span text:style-name="T149">本表</text:span><text:span text:style-name="T150">以</text:span><text:span text:style-name="T151">電子檔傳送至</text:span><text:span text:style-name="T152">lifescience@mail.ncyu.edu.tw</text:span><text:span text:style-name="T153">，俾利彙辦後續相關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USER</dc:creator>
    <meta:creation-date>2016-12-02T02:26:00Z</meta:creation-date>
    <dc:date>2016-12-02T02:2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